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none"/>
      <style:text-properties fo:color="#FF0000"/>
    </style:style>
    <style:style style:name="ce10" style:family="table-cell" style:parent-style-name="Normal_Sheet1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urrency" style:data-style-name="N36">
      <style:table-cell-properties fo:border="thin solid #000000" style:vertical-align="middle" fo:background-color="transparent"/>
      <style:text-properties fo:color="#00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Normal_Sheet1" style:data-style-name="N0">
      <style:table-cell-properties fo:border="thin solid #000000" style:vertical-align="automatic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Sheet1" style:data-style-name="N4">
      <style:table-cell-properties fo:border="thin solid #000000" style:vertical-align="automatic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Sheet1" style:data-style-name="N1">
      <style:table-cell-properties fo:border="thin solid #000000" style:vertical-align="automatic" fo:wrap-option="wrap" fo:background-color="#DDEBF7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4">
      <style:table-cell-properties fo:border="thin solid #000000" style:vertical-align="automatic"/>
    </style:style>
    <style:style style:name="ce22" style:family="table-cell" style:parent-style-name="Default" style:data-style-name="N3">
      <style:table-cell-properties fo:border="thin solid #000000" style:vertical-align="automatic"/>
    </style:style>
    <style:style style:name="ce23" style:family="table-cell" style:parent-style-name="Default" style:data-style-name="N19">
      <style:table-cell-properties fo:border="thin solid #000000"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BC2E6" fo:border-left="none" fo:border-right="none" fo:background-color="#DDEBF7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9BC2E6" fo:border-left="none" fo:border-right="none" fo:background-color="#DDEBF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14.6314583333333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0.978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7.48770833333333cm" style:use-optimal-column-width="true"/>
    </style:style>
    <style:style style:name="co16" style:family="table-column">
      <style:table-column-properties fo:break-before="auto" style:column-width="5.97958333333333cm" style:use-optimal-column-width="true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21.5635416666667cm" style:use-optimal-column-width="true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4.947708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1.08479166666667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3.571875cm" style:use-optimal-column-width="true"/>
    </style:style>
    <style:style style:name="co25" style:family="table-column">
      <style:table-column-properties fo:break-before="auto" style:column-width="5.76791666666667cm" style:use-optimal-column-width="true"/>
    </style:style>
    <style:style style:name="co26" style:family="table-column">
      <style:table-column-properties fo:break-before="auto" style:column-width="17.9916666666667cm" style:use-optimal-column-width="true"/>
    </style:style>
    <style:style style:name="co27" style:family="table-column">
      <style:table-column-properties fo:break-before="auto" style:column-width="7.064375cm" style:use-optimal-column-width="true"/>
    </style:style>
    <style:style style:name="co28" style:family="table-column">
      <style:table-column-properties fo:break-before="auto" style:column-width="1.984375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2"/>
        <table:table-column table:style-name="co10" table:number-columns-repeated="16369" table:default-cell-style-name="ce1"/>
        <table:table-row table:style-name="ro1">
          <table:table-cell office:value-type="string" table:style-name="ce13">
            <text:p>Bytes Software Services</text:p>
          </table:table-cell>
          <table:table-cell table:number-columns-repeated="13" table:style-name="ce1"/>
          <table:table-cell table:style-name="ce12"/>
          <table:table-cell table:number-columns-repeated="16369"/>
        </table:table-row>
        <table:table-row table:style-name="ro2">
          <table:table-cell office:value-type="string" table:style-name="ce14">
            <text:p>Microsoft Office 365 and Online Services Pricing for Gcloud 9</text:p>
          </table:table-cell>
          <table:table-cell table:number-columns-repeated="13" table:style-name="ce1"/>
          <table:table-cell table:style-name="ce12"/>
          <table:table-cell table:number-columns-repeated="16369"/>
        </table:table-row>
        <table:table-row table:style-name="ro2">
          <table:table-cell office:value-type="string" table:style-name="ce14">
            <text:p>Pricing through the MS Enterprise Subscription programme</text:p>
          </table:table-cell>
          <table:table-cell table:number-columns-repeated="1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5">
            <text:p>Pricing for guidance only. <text:s/>Discounts may vary depending on new / renewal agreements - please contact your Bytes Account Manager for more details.</text:p>
          </table:table-cell>
          <table:table-cell table:number-columns-repeated="13" table:style-name="ce1"/>
          <table:table-cell table:style-name="ce12"/>
          <table:table-cell table:number-columns-repeated="16369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2">
            <text:p>Offering</text:p>
          </table:table-cell>
          <table:table-cell office:value-type="string" table:style-name="ce2">
            <text:p>PoolName</text:p>
          </table:table-cell>
          <table:table-cell office:value-type="string" table:style-name="ce2">
            <text:p>PartNumber</text:p>
          </table:table-cell>
          <table:table-cell office:value-type="string" table:style-name="ce2">
            <text:p>License Agreement Type</text:p>
          </table:table-cell>
          <table:table-cell office:value-type="string" table:style-name="ce2">
            <text:p>ProductFamily</text:p>
          </table:table-cell>
          <table:table-cell office:value-type="string" table:style-name="ce2">
            <text:p>ItemName</text:p>
          </table:table-cell>
          <table:table-cell office:value-type="string" table:style-name="ce2">
            <text:p>Version</text:p>
          </table:table-cell>
          <table:table-cell office:value-type="string" table:style-name="ce2">
            <text:p>ProductType</text:p>
          </table:table-cell>
          <table:table-cell office:value-type="string" table:style-name="ce2">
            <text:p>PurchaseUnit</text:p>
          </table:table-cell>
          <table:table-cell office:value-type="string" table:style-name="ce2">
            <text:p>Purchase Period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Unit Count</text:p>
          </table:table-cell>
          <table:table-cell office:value-type="string" table:style-name="ce2">
            <text:p>Language</text:p>
          </table:table-cell>
          <table:table-cell office:value-type="string" table:style-name="ce2">
            <text:p>OpSys</text:p>
          </table:table-cell>
          <table:table-cell office:value-type="string" table:style-name="ce10">
            <text:p>Gov Price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V9N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MS MyAnalytics</text:p>
          </table:table-cell>
          <table:table-cell office:value-type="string" table:style-name="ce4">
            <text:p>MS MyAnalytics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3980000000000006" table:style-name="ce11">
            <text:p>£2.4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Y9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</text:p>
          </table:table-cell>
          <table:table-cell office:value-type="string" table:style-name="ce6">
            <text:p>O365E5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7.907000000000004" table:style-name="ce11">
            <text:p>£27.9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Y9-0000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</text:p>
          </table:table-cell>
          <table:table-cell office:value-type="string" table:style-name="ce6">
            <text:p>O365E5 ShrdSvr ALNG SU MVL O365PE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3.078000000000003" table:style-name="ce11">
            <text:p>£23.0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Y9-0000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</text:p>
          </table:table-cell>
          <table:table-cell office:value-type="string" table:style-name="ce6">
            <text:p>O365E5 ShrdSvr ALNG SU MVL O365PE3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957000000000001" table:style-name="ce11">
            <text:p>£11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Y9-0002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</text:p>
          </table:table-cell>
          <table:table-cell office:value-type="string" table:style-name="ce6">
            <text:p>O365E5 ShrdSvr ALNG SU MVL O365PE4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0.076000000000001" table:style-name="ce11">
            <text:p>£10.0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MVL AddOn todevice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7.787000000000003" table:style-name="ce11">
            <text:p>£17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MVL AddOn touser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.940000000000001" table:style-name="ce11">
            <text:p>£16.9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0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SubsVL MVL AddOn todevice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5.202000000000002" table:style-name="ce11">
            <text:p>£15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0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SubsVL MVL AddOn touse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200000000000001" table:style-name="ce11">
            <text:p>£13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1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MVL AdOn toDvcC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.269000000000002" table:style-name="ce11">
            <text:p>£16.2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1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MVL AdOn toUsrC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4.96" table:style-name="ce11">
            <text:p>£14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1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MVL AdOn toDvcE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684000000000001" table:style-name="ce11">
            <text:p>£13.6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1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 ShrdSvr ALNG MVL AdOn toUsrE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22" table:style-name="ce11">
            <text:p>£11.2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1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DvcECALw/OPPE3AddOntoDvc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771000000000001" table:style-name="ce11">
            <text:p>£12.7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2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DvcECALw/OPPE4AddOntoDvc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2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DvcCoreCALw/OPPE3AddOntoDvc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771000000000001" table:style-name="ce11">
            <text:p>£12.7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2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DvcCoreCALw/OPPE4AddOntoDvc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2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userECALw/OPPE3AddOntoUs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231999999999999" table:style-name="ce11">
            <text:p>£12.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2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userECALw/OPPE4AddOntoUs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3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userCoreCALw/OPPE3AddOntoUsr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771000000000001" table:style-name="ce11">
            <text:p>£12.7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6-0003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Add-on</text:p>
          </table:table-cell>
          <table:table-cell office:value-type="string" table:style-name="ce6">
            <text:p>O365E5AddonSUAddOntouserCoreCALw/OPPE4AddOntoUsr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SZ7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from SA</text:p>
          </table:table-cell>
          <table:table-cell office:value-type="string" table:style-name="ce6">
            <text:p>O365E5from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4.761000000000003" table:style-name="ce11">
            <text:p>£24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2-0003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</text:p>
          </table:table-cell>
          <table:table-cell office:value-type="string" table:style-name="ce6">
            <text:p>O365E5w/oPSTNConf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7.907000000000004" table:style-name="ce11">
            <text:p>£27.9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2-0003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</text:p>
          </table:table-cell>
          <table:table-cell office:value-type="string" table:style-name="ce6">
            <text:p>O365E5w/oPSTNConf ShrdSvr ALNG SU MVL O365PE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3.078000000000003" table:style-name="ce11">
            <text:p>£23.0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2-0003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</text:p>
          </table:table-cell>
          <table:table-cell office:value-type="string" table:style-name="ce6">
            <text:p>O365E5w/oPSTNConf ShrdSvr ALNG SU MVL O365PE3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957000000000001" table:style-name="ce11">
            <text:p>£11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2-0003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</text:p>
          </table:table-cell>
          <table:table-cell office:value-type="string" table:style-name="ce6">
            <text:p>O365E5w/oPSTNConf ShrdSvr ALNG SU MVL O365PE4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0.076000000000001" table:style-name="ce11">
            <text:p>£10.0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6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MVL AddOn todevice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7.787000000000003" table:style-name="ce11">
            <text:p>£17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6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SubsVL MVL AddOn touse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200000000000001" table:style-name="ce11">
            <text:p>£13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7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MVL AdOn toDvcE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684000000000001" table:style-name="ce11">
            <text:p>£13.6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7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MVL AddOn touser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.940000000000001" table:style-name="ce11">
            <text:p>£16.9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8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MVL AdOn toDvcC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.269000000000002" table:style-name="ce11">
            <text:p>£16.2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8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MVL AdOn toUsrE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22" table:style-name="ce11">
            <text:p>£11.2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8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SubsVL MVL AddOn todevice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5.202000000000002" table:style-name="ce11">
            <text:p>£15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9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 ShrdSvr ALNG MVL AdOn toUsrCCALw/OPP+SfBPlus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4.96" table:style-name="ce11">
            <text:p>£14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6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DvcCoreCALw/OPPE3AddOntoDvc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771000000000001" table:style-name="ce11">
            <text:p>£12.7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6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DvcCoreCALw/OPPE4AddOntoDvc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6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userECALw/OPPE3AddOntoUs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231999999999999" table:style-name="ce11">
            <text:p>£12.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7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userECALw/OPPE4AddOntoUs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7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userCoreCALw/OPPE3AddOntoUsr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771000000000001" table:style-name="ce11">
            <text:p>£12.7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7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userCoreCALw/OPPE4AddOntoUsrC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8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DvcECALw/OPPE3AddOntoDvc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771000000000001" table:style-name="ce11">
            <text:p>£12.7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9-0008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Add-On</text:p>
          </table:table-cell>
          <table:table-cell office:value-type="string" table:style-name="ce6">
            <text:p>O365E5w/oPSTNConfAddonSUAddOntoDvcECALw/OPPE4AddOntoDvc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319000000000001" table:style-name="ce11">
            <text:p>£1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VD4-0001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5 w/o PSTN Conf From SA</text:p>
          </table:table-cell>
          <table:table-cell office:value-type="string" table:style-name="ce6">
            <text:p>O365E5w/oPSTNConffrom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4.761000000000003" table:style-name="ce11">
            <text:p>£24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3JJ-0000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ProPlus</text:p>
          </table:table-cell>
          <table:table-cell office:value-type="string" table:style-name="ce6">
            <text:p>O365ProPlus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9.1959999999999997" table:style-name="ce11">
            <text:p>£9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D7U-0000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ProPlus From SA</text:p>
          </table:table-cell>
          <table:table-cell office:value-type="string" table:style-name="ce6">
            <text:p>O365ProPlusFromSA ShrdSvr ALNG SubsVL MVL PerUsr ForEA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8.2280000000000015" table:style-name="ce11">
            <text:p>£8.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FSZ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ffice 365 Threat Intelligence</text:p>
          </table:table-cell>
          <table:table-cell office:value-type="string" table:style-name="ce4">
            <text:p>O365ThreatIntelligence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.4780000000000006" table:style-name="ce11">
            <text:p>£5.4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269-0562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Professional Plus</text:p>
          </table:table-cell>
          <table:table-cell office:value-type="string" table:style-name="ce6">
            <text:p>OfficeProPlus ALNG LicSAPk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3.519399999999997" table:style-name="ce11">
            <text:p>£53.5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269-1244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Professional Plus</text:p>
          </table:table-cell>
          <table:table-cell office:value-type="string" table:style-name="ce6">
            <text:p>OfficeProPlus ALNG LicSAPk MVL Pltfrm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0.905799999999999" table:style-name="ce11">
            <text:p>£50.9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79P-0558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Professional Plus</text:p>
          </table:table-cell>
          <table:table-cell office:value-type="string" table:style-name="ce6">
            <text:p>OfficeProPlus 2016 ALNG MVL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08.29600000000002" table:style-name="ce11">
            <text:p>£208.3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Applications</text:p>
          </table:table-cell>
          <table:table-cell office:value-type="string" table:style-name="ce6">
            <text:p>79P-0558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Professional Plus</text:p>
          </table:table-cell>
          <table:table-cell office:value-type="string" table:style-name="ce6">
            <text:p>OfficeProPlus 2016 ALNG MVL Pltfrm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97.86800000000002" table:style-name="ce11">
            <text:p>£197.8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DNT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owerApps P1</text:p>
          </table:table-cell>
          <table:table-cell office:value-type="string" table:style-name="ce4">
            <text:p>PwrAppsP1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.9610000000000003" table:style-name="ce11">
            <text:p>£4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DNV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owerApps P2</text:p>
          </table:table-cell>
          <table:table-cell office:value-type="string" table:style-name="ce4">
            <text:p>PwrAppsP2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8.325000000000003" table:style-name="ce11">
            <text:p>£28.3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9K3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isio Pro for O365 From SA</text:p>
          </table:table-cell>
          <table:table-cell office:value-type="string" table:style-name="ce4">
            <text:p>VisioProO365FromSA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.2270000000000012" table:style-name="ce11">
            <text:p>£7.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N9U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isio Pro for Office 365</text:p>
          </table:table-cell>
          <table:table-cell office:value-type="string" table:style-name="ce4">
            <text:p>VisioProforO365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.6120000000000001" table:style-name="ce11">
            <text:p>£7.6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WU5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isio Pro for Office 365 Cld Add-on</text:p>
          </table:table-cell>
          <table:table-cell office:value-type="string" table:style-name="ce4">
            <text:p>VisioProforOffice365CldAddOn ShrdSvr ALNG SubsVL MVL AddOn toVisioPro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Applications</text:p>
          </table:table-cell>
          <table:table-cell office:value-type="string" table:style-name="ce4">
            <text:p>WU5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isio Pro for Office 365 Cld Add-on</text:p>
          </table:table-cell>
          <table:table-cell office:value-type="string" table:style-name="ce4">
            <text:p>VisioProforOffice365CldAddOn ShrdSvr ALNG SubsVL MVL AddOn toVisioStd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2000000000000002" table:style-name="ce11">
            <text:p>£2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B65-0004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Desktop</text:p>
          </table:table-cell>
          <table:table-cell office:value-type="string" table:style-name="ce6">
            <text:p>EntDsktp ALNG LicSAPk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2.20659999999999" table:style-name="ce11">
            <text:p>£112.2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B65-001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Desktop</text:p>
          </table:table-cell>
          <table:table-cell office:value-type="string" table:style-name="ce6">
            <text:p>EntDsktp ALNG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15.27199999999999" table:style-name="ce11">
            <text:p>£415.2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7R7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 From SA</text:p>
          </table:table-cell>
          <table:table-cell office:value-type="string" table:style-name="ce6">
            <text:p>O365E1From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9820000000000007" table:style-name="ce11">
            <text:p>£3.9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AA-1075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From SA</text:p>
          </table:table-cell>
          <table:table-cell office:value-type="string" table:style-name="ce6">
            <text:p>O365E3From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156000000000002" table:style-name="ce11">
            <text:p>£13.1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07-0004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Professional Desktop</text:p>
          </table:table-cell>
          <table:table-cell office:value-type="string" table:style-name="ce6">
            <text:p>ProDsktp ALNG LicSAPk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32-Bit Win</text:p>
          </table:table-cell>
          <table:table-cell office:value-type="currency" office:value="89.397000000000006" table:style-name="ce11">
            <text:p>£89.4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07-0004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Professional Desktop</text:p>
          </table:table-cell>
          <table:table-cell office:value-type="string" table:style-name="ce6">
            <text:p>ProDsktp ALNG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32-Bit Win</text:p>
          </table:table-cell>
          <table:table-cell office:value-type="currency" office:value="334.62" table:style-name="ce11">
            <text:p>£334.6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AA-1072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3 Add-on</text:p>
          </table:table-cell>
          <table:table-cell office:value-type="string" table:style-name="ce6">
            <text:p>SPE E3 Addon ShrdSvr ALNG SubsVL MVL todeviceCoreCal 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8.4590000000000014" table:style-name="ce11">
            <text:p>£8.4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AA-1074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3 Add-on</text:p>
          </table:table-cell>
          <table:table-cell office:value-type="string" table:style-name="ce6">
            <text:p>SPE E3 Addon ShrdSvr ALNG SubsVL MVL touserECAL 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5420000000000007" table:style-name="ce11">
            <text:p>£3.5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AA-1074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3 Add-on</text:p>
          </table:table-cell>
          <table:table-cell office:value-type="string" table:style-name="ce6">
            <text:p>SPE E3 Addon ShrdSvr ALNG SubsVL MVL touserCoreCal 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7.7110000000000003" table:style-name="ce11">
            <text:p>£7.7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AA-1076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3 Add-on</text:p>
          </table:table-cell>
          <table:table-cell office:value-type="string" table:style-name="ce6">
            <text:p>SPE E3 Addon ShrdSvr ALNG SubsVL MVL todeviceECAL 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9060000000000006" table:style-name="ce11">
            <text:p>£4.9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AAA-1075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3 Full USL</text:p>
          </table:table-cell>
          <table:table-cell office:value-type="string" table:style-name="ce6">
            <text:p>SPE E3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.495050000000003" table:style-name="ce11">
            <text:p>£16.5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0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DailyUnit Ovg StdAPIMgmt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8.491" table:style-name="ce11">
            <text:p>£18.4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 Daily Unit Ovrg DevAPIMngmnt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298" table:style-name="ce11">
            <text:p>£1.3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3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0hrs Ovg RmtAppNmdBscOvrgSsnH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4410000000000003" table:style-name="ce11">
            <text:p>£1.4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3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0hrs Ovg RmtAppNmdStdOvrgSsnH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639" table:style-name="ce11">
            <text:p>£1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4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Usr Ovg RmtAppNmdBscUs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8.1950000000000003" table:style-name="ce11">
            <text:p>£8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5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Usr Ovg RmtAppNmdStdUs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.298" table:style-name="ce11">
            <text:p>£12.3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5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Unit Ovg AtmtnStd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6.401" table:style-name="ce11">
            <text:p>£16.4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8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000MAUs Ovg MobileEnggmntActiveUs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1350000000000002" table:style-name="ce11">
            <text:p>£3.1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8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MOps Ovg KeyVaultOp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4530000000000003" table:style-name="ce11">
            <text:p>£2.4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9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Key Ovg KeyVaultHSM-key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9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GB Ovg LogAnltcsFreeDataA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9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GB Ovg LogAnltcsPremDataA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871" table:style-name="ce11">
            <text:p>£2.8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9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GB Ovg LogAnltcsStdDataA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881" table:style-name="ce11">
            <text:p>£1.8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09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500Minutes Ovg BscAtmt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10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500Minutes Ovg FreeAtmt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1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DailyUnit Ovg PremAPIMgmt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5.338999999999999" table:style-name="ce11">
            <text:p>£75.3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1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VM Ovg AtmtnDS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.9169999999999998" table:style-name="ce11">
            <text:p>£4.9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11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DailyUnit Ovg AzureIoTHubFre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11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DailyUnit Ovg AzureIoTHubS2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3.222000000000001" table:style-name="ce11">
            <text:p>£13.2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7-0011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ppSrvcs ShrdSvr ALNG Fee MVL 1DailyUnit Ovg AzureIoTHubS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32" table:style-name="ce11">
            <text:p>£1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491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pp Svcs Key Vault HSM key 1Key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9900000000000001" table:style-name="ce11">
            <text:p>£0.9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491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pp Svcs Key Vault HSM key 1Key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9900000000000001" table:style-name="ce11">
            <text:p>£0.9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491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S2 1DUnit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5.862000000000002" table:style-name="ce11">
            <text:p>£15.8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491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Free 1DUnit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491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pp Svcs Key Vault Ops 1MOps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9590000000000001" table:style-name="ce11">
            <text:p>£2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4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Free 1DUnit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4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S1 1DUnit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595" table:style-name="ce11">
            <text:p>£1.6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4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pp Svcs Key Vault Ops 1MOps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9590000000000001" table:style-name="ce11">
            <text:p>£2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4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S1 1DUnit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595" table:style-name="ce11">
            <text:p>£1.6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4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S2 1DUnit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5.862000000000002" table:style-name="ce11">
            <text:p>£15.8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S3 1DUnit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32.23099999999999" table:style-name="ce11">
            <text:p>£132.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S3 1DUnit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58.68600000000001" table:style-name="ce11">
            <text:p>£158.6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zure IoT Hub S3 1DUnit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58.68600000000001" table:style-name="ce11">
            <text:p>£158.6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Logic Apps Actions Actions 10,000Actions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7370000000000001" table:style-name="ce11">
            <text:p>£0.7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Insight and Analytics OMS Ins and Analytics Paid Nodes 1Node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.298" table:style-name="ce11">
            <text:p>£12.3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Insight and Analytics Log Analytics Log Analytics Data 1GB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881" table:style-name="ce11">
            <text:p>£1.8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Insight and Analytics OMS Ins and Secur Data Incl per Node 1GB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Insight and Analytics OMS Ins and Secur Data Ovg per Node 1GB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881" table:style-name="ce11">
            <text:p>£1.8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Insight and Analytics Log Analytics Data Retention 10GB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5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utomation and Control OMS Auto and CTL Paid Nodes 1Node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8.1950000000000003" table:style-name="ce11">
            <text:p>£8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6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utomation and Control OMS Auto and CTL Incl per Node 1Min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6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utomation and Control OMS Auto and CTL Ovg per Node 500Min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617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App Svcs Key Vault Cert Renewal Req 1Unit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4530000000000003" table:style-name="ce11">
            <text:p>£2.4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Action 10,000Actions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79200000000000004" table:style-name="ce11">
            <text:p>£0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Ent Integration Pack Int Account 1DPack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8.292000000000002" table:style-name="ce11">
            <text:p>£28.2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Ent Integration Pack Connection 1DPack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2.638000000000002" table:style-name="ce11">
            <text:p>£22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Action 10,000Actions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79200000000000004" table:style-name="ce11">
            <text:p>£0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Ent Integration Pack Int Account 1DPack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8.292000000000002" table:style-name="ce11">
            <text:p>£28.2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Ent Integration Pack Connection 1DPack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2.638000000000002" table:style-name="ce11">
            <text:p>£22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Stor 10GB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6290000000000004" table:style-name="ce11">
            <text:p>£2.6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194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pp Services</text:p>
          </table:table-cell>
          <table:table-cell office:value-type="string" table:style-name="ce4">
            <text:p>Az Logic Apps Stor 10GB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6290000000000004" table:style-name="ce11">
            <text:p>£2.6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2V-0000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Bing Maps Enterprise Platform</text:p>
          </table:table-cell>
          <table:table-cell office:value-type="string" table:style-name="ce6">
            <text:p>BingMapsEntPlatform ALNG SubsVL MVL 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90.662000000000006" table:style-name="ce11">
            <text:p>£90.6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6V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Internal Website</text:p>
          </table:table-cell>
          <table:table-cell office:value-type="string" table:style-name="ce4">
            <text:p>BingMapsIntrnlWbst ALNG SubsVL MVL Usage1.25m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481.5440000000003" table:style-name="ce11">
            <text:p>£3,481.5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6V-0001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Internal Website</text:p>
          </table:table-cell>
          <table:table-cell office:value-type="string" table:style-name="ce4">
            <text:p>BingMapsIntrnlWbst ALNG SubsVL MVL Usage100K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609.26800000000003" table:style-name="ce11">
            <text:p>£609.2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6V-0001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Internal Website</text:p>
          </table:table-cell>
          <table:table-cell office:value-type="string" table:style-name="ce4">
            <text:p>BingMapsIntrnlWbst ALNG SubsVL MVL Usage2.1m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657.52" table:style-name="ce11">
            <text:p>£5,657.5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6V-0001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Internal Website</text:p>
          </table:table-cell>
          <table:table-cell office:value-type="string" table:style-name="ce4">
            <text:p>BingMapsIntrnlWbst ALNG SubsVL MVL Usage500K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659.7560000000003" table:style-name="ce11">
            <text:p>£2,659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6V-0007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Internal Website</text:p>
          </table:table-cell>
          <table:table-cell office:value-type="string" table:style-name="ce4">
            <text:p>BingMapsIntrnlWbst ALNG SubsVL MVL Usage30M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1542.322000000002" table:style-name="ce11">
            <text:p>£11,542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3V-0000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Known User</text:p>
          </table:table-cell>
          <table:table-cell office:value-type="string" table:style-name="ce4">
            <text:p>BingMapsKnwnUs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089" table:style-name="ce11">
            <text:p>£1.0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3V-0001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Known User</text:p>
          </table:table-cell>
          <table:table-cell office:value-type="string" table:style-name="ce4">
            <text:p>BingMapsKnwnUsr ALNG SubsVL MVL 5KBnd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748.6120000000001" table:style-name="ce11">
            <text:p>£4,748.6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5V-0000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Light Known User</text:p>
          </table:table-cell>
          <table:table-cell office:value-type="string" table:style-name="ce4">
            <text:p>BingMapsLightKnownUsr ALNG SubsVL MVL 5KBnd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668.01900000000001" table:style-name="ce11">
            <text:p>£668.0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5V-0002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Light Known User</text:p>
          </table:table-cell>
          <table:table-cell office:value-type="string" table:style-name="ce4">
            <text:p>BingMapsLightKnownUsr ALNG SubsVL MVL 500Bnd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80.509" table:style-name="ce11">
            <text:p>£80.5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V-0000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Public Website</text:p>
          </table:table-cell>
          <table:table-cell office:value-type="string" table:style-name="ce4">
            <text:p>BingMapsPublicWbst ALNG SubsVL MVL Usage100K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35.73000000000002" table:style-name="ce11">
            <text:p>£235.7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V-0001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Public Website</text:p>
          </table:table-cell>
          <table:table-cell office:value-type="string" table:style-name="ce4">
            <text:p>BingMapsPublicWbst ALNG SubsVL MVL Usage500K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34.4970000000001" table:style-name="ce11">
            <text:p>£1,234.5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V-0001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Public Website</text:p>
          </table:table-cell>
          <table:table-cell office:value-type="string" table:style-name="ce4">
            <text:p>BingMapsPublicWbst ALNG SubsVL MVL Usage840K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523.1810000000003" table:style-name="ce11">
            <text:p>£1,523.1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V-0002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Public Website</text:p>
          </table:table-cell>
          <table:table-cell office:value-type="string" table:style-name="ce4">
            <text:p>BingMapsPublicWbst ALNG SubsVL MVL Usage8.4m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463.5770000000002" table:style-name="ce11">
            <text:p>£7,463.5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V-0003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ng Maps Public Website</text:p>
          </table:table-cell>
          <table:table-cell office:value-type="string" table:style-name="ce4">
            <text:p>BingMapsPublicWbst ALNG SubsVL MVL Usage4.2mTrnsctns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657.52" table:style-name="ce11">
            <text:p>£5,657.5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9V-0003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Bing Maps Public Website</text:p>
          </table:table-cell>
          <table:table-cell office:value-type="string" table:style-name="ce6">
            <text:p>BingMapsPublicWbst ALNG SubsVL MVL Usage2.5mTrnsctns AddOn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481.5440000000003" table:style-name="ce11">
            <text:p>£3,481.5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9V-0008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Bing Maps Public Website</text:p>
          </table:table-cell>
          <table:table-cell office:value-type="string" table:style-name="ce6">
            <text:p>BingMapsPublicWbst ALNG SubsVL MVL Usage30MTrnsctns AddOn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542.322000000002" table:style-name="ce11">
            <text:p>£11,542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2ER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Cloud App Security</text:p>
          </table:table-cell>
          <table:table-cell office:value-type="string" table:style-name="ce4">
            <text:p>CloudAppSec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9920000000000004" table:style-name="ce11">
            <text:p>£2.9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V6Q-0000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gnitive Services</text:p>
          </table:table-cell>
          <table:table-cell office:value-type="string" table:style-name="ce6">
            <text:p>CgntvSrvcs ShrdSvr ALNG Fee MVL 1,000APIs Ovg CogSrvcsComputerVsnAPI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Fee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2320000000000002" table:style-name="ce11">
            <text:p>£1.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4J-0000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 Bridge for Intune</text:p>
          </table:table-cell>
          <table:table-cell office:value-type="string" table:style-name="ce6">
            <text:p>CoreCALBridgeIntune ALNG MVL Pltfrm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9.532000000000004" table:style-name="ce11">
            <text:p>£59.5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4J-0000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 Bridge for Intune</text:p>
          </table:table-cell>
          <table:table-cell office:value-type="string" table:style-name="ce6">
            <text:p>CoreCALBridgeIntune ALNG MVL Pltfrm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8.244" table:style-name="ce11">
            <text:p>£68.2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4J-0002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 Bridge for Intune</text:p>
          </table:table-cell>
          <table:table-cell office:value-type="string" table:style-name="ce6">
            <text:p>CoreCALBridgeIntune ALNG MV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2.304000000000009" table:style-name="ce11">
            <text:p>£62.3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4J-0003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 Bridge for Intune</text:p>
          </table:table-cell>
          <table:table-cell office:value-type="string" table:style-name="ce6">
            <text:p>CoreCALBridgeIntune ALNG MV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71.544000000000011" table:style-name="ce11">
            <text:p>£71.5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1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 Bridge for Office 365</text:p>
          </table:table-cell>
          <table:table-cell office:value-type="string" table:style-name="ce6">
            <text:p>CoreCALBridgeO365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75734999999999997" table:style-name="ce11">
            <text:p>£0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1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 Bridge for Office 365</text:p>
          </table:table-cell>
          <table:table-cell office:value-type="string" table:style-name="ce6">
            <text:p>CoreCALBridgeO365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71279999999999999" table:style-name="ce11">
            <text:p>£0.7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002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LicSAPk MV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Win NT</text:p>
          </table:table-cell>
          <table:table-cell office:value-type="currency" office:value="20.433599999999998" table:style-name="ce11">
            <text:p>£20.4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044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LicSAPk MV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Win NT</text:p>
          </table:table-cell>
          <table:table-cell office:value-type="currency" office:value="23.654399999999999" table:style-name="ce11">
            <text:p>£23.6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106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LicSAPk MVL Pltfrm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9.364399999999996" table:style-name="ce11">
            <text:p>£19.3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106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LicSAPk MVL Pltfrm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2.334400000000006" table:style-name="ce11">
            <text:p>£22.3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003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MV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Win NT</text:p>
          </table:table-cell>
          <table:table-cell office:value-type="currency" office:value="76.428000000000011" table:style-name="ce11">
            <text:p>£76.4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043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MV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Win NT</text:p>
          </table:table-cell>
          <table:table-cell office:value-type="currency" office:value="99.396000000000001" table:style-name="ce11">
            <text:p>£99.4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107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MVL Pltfrm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72.996000000000009" table:style-name="ce11">
            <text:p>£73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06-0107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 CALClient Access License</text:p>
          </table:table-cell>
          <table:table-cell office:value-type="string" table:style-name="ce6">
            <text:p>CoreCAL ALNG MVL Pltfrm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94.38000000000001" table:style-name="ce11">
            <text:p>£94.3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8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for EMS</text:p>
          </table:table-cell>
          <table:table-cell office:value-type="string" table:style-name="ce6">
            <text:p>CoreCALBridgeEMS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46025" table:style-name="ce11">
            <text:p>£1.4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8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for EMS</text:p>
          </table:table-cell>
          <table:table-cell office:value-type="string" table:style-name="ce6">
            <text:p>CoreCALBridgeEMS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3810499999999999" table:style-name="ce11">
            <text:p>£1.3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7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for EMS From SA</text:p>
          </table:table-cell>
          <table:table-cell office:value-type="string" table:style-name="ce6">
            <text:p>CoreCALBridgeEMS FromSA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46025" table:style-name="ce11">
            <text:p>£1.4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7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for EMS From SA</text:p>
          </table:table-cell>
          <table:table-cell office:value-type="string" table:style-name="ce6">
            <text:p>CoreCALBridgeEMS FromSA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3810499999999999" table:style-name="ce11">
            <text:p>£1.3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1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for Office365 FromSA</text:p>
          </table:table-cell>
          <table:table-cell office:value-type="string" table:style-name="ce6">
            <text:p>CoreCALBridgeO365FromSA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75734999999999997" table:style-name="ce11">
            <text:p>£0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1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for Office365 FromSA</text:p>
          </table:table-cell>
          <table:table-cell office:value-type="string" table:style-name="ce6">
            <text:p>CoreCALBridgeO365FromSA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71279999999999999" table:style-name="ce11">
            <text:p>£0.7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FJ-0000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Intune and Office365</text:p>
          </table:table-cell>
          <table:table-cell office:value-type="string" table:style-name="ce6">
            <text:p>CoreCALBrdgIntuneandO365 ALNG MV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0.032" table:style-name="ce11">
            <text:p>£10.0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FJ-0001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Intune and Office365</text:p>
          </table:table-cell>
          <table:table-cell office:value-type="string" table:style-name="ce6">
            <text:p>CoreCALBrdgIntuneandO365 ALNG MV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484" table:style-name="ce11">
            <text:p>£11.4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FJ-0002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Intune and Office365</text:p>
          </table:table-cell>
          <table:table-cell office:value-type="string" table:style-name="ce6">
            <text:p>CoreCALBrdgIntuneandO365 ALNG MVL Pltfrm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9.636000000000001" table:style-name="ce11">
            <text:p>£9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FJ-0002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CoreCAL Bridge Intune and Office365</text:p>
          </table:table-cell>
          <table:table-cell office:value-type="string" table:style-name="ce6">
            <text:p>CoreCALBrdgIntuneandO365 ALNG MVL Pltfrm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088000000000001" table:style-name="ce11">
            <text:p>£11.0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3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</text:p>
          </table:table-cell>
          <table:table-cell office:value-type="string" table:style-name="ce6">
            <text:p>ECALBridgeEMS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3858000000000001" table:style-name="ce11">
            <text:p>£3.3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3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</text:p>
          </table:table-cell>
          <table:table-cell office:value-type="string" table:style-name="ce6">
            <text:p>ECALBridgeEMS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2026499999999998" table:style-name="ce11">
            <text:p>£3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</text:p>
          </table:table-cell>
          <table:table-cell office:value-type="string" table:style-name="ce6">
            <text:p>ECALBridgeEMS ALNG SU MVL CoreCALBridgeEMS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9255499999999999" table:style-name="ce11">
            <text:p>£1.9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</text:p>
          </table:table-cell>
          <table:table-cell office:value-type="string" table:style-name="ce6">
            <text:p>ECALBridgeEMS ALNG SU MVL CoreCALBridgeEMS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8215999999999999" table:style-name="ce11">
            <text:p>£1.8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8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 From SA</text:p>
          </table:table-cell>
          <table:table-cell office:value-type="string" table:style-name="ce6">
            <text:p>ECALBridgeEMS FromSA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3858000000000001" table:style-name="ce11">
            <text:p>£3.3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8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 From SA</text:p>
          </table:table-cell>
          <table:table-cell office:value-type="string" table:style-name="ce6">
            <text:p>ECALBridgeEMS FromSA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2026499999999998" table:style-name="ce11">
            <text:p>£3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 From SA</text:p>
          </table:table-cell>
          <table:table-cell office:value-type="string" table:style-name="ce6">
            <text:p>ECALBridgeEMS FromSA ALNG SU MVL CoreCALBridgeEMSFromSA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9255499999999999" table:style-name="ce11">
            <text:p>£1.9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EMS From SA</text:p>
          </table:table-cell>
          <table:table-cell office:value-type="string" table:style-name="ce6">
            <text:p>ECALBridgeEMS FromSA ALNG SU MVL CoreCALBridgeEMSFromSA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8215999999999999" table:style-name="ce11">
            <text:p>£1.8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6J-0000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Intune</text:p>
          </table:table-cell>
          <table:table-cell office:value-type="string" table:style-name="ce6">
            <text:p>ECALBridgeIntune ALNG MVL Pltfrm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40.184" table:style-name="ce11">
            <text:p>£140.1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6J-0000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Intune</text:p>
          </table:table-cell>
          <table:table-cell office:value-type="string" table:style-name="ce6">
            <text:p>ECALBridgeIntune ALNG MVL Pltfrm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0.90800000000002" table:style-name="ce11">
            <text:p>£160.9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6J-0003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Intune</text:p>
          </table:table-cell>
          <table:table-cell office:value-type="string" table:style-name="ce6">
            <text:p>ECALBridgeIntune ALNG MV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47.04800000000003" table:style-name="ce11">
            <text:p>£147.0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6J-0003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Intune</text:p>
          </table:table-cell>
          <table:table-cell office:value-type="string" table:style-name="ce6">
            <text:p>ECALBridgeIntune ALNG MV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8.828" table:style-name="ce11">
            <text:p>£168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2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</text:p>
          </table:table-cell>
          <table:table-cell office:value-type="string" table:style-name="ce6">
            <text:p>ECALBridgeO365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4652000000000001" table:style-name="ce11">
            <text:p>£1.4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2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</text:p>
          </table:table-cell>
          <table:table-cell office:value-type="string" table:style-name="ce6">
            <text:p>ECALBridgeO365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3859999999999999" table:style-name="ce11">
            <text:p>£1.3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2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</text:p>
          </table:table-cell>
          <table:table-cell office:value-type="string" table:style-name="ce6">
            <text:p>ECALBridgeO365 ALNG SU MVL CoreCALBridgeO365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70784999999999998" table:style-name="ce11">
            <text:p>£0.7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2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</text:p>
          </table:table-cell>
          <table:table-cell office:value-type="string" table:style-name="ce6">
            <text:p>ECALBridgeO365 ALNG SU MVL CoreCALBridgeO365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67320000000000002" table:style-name="ce11">
            <text:p>£0.6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 From SA</text:p>
          </table:table-cell>
          <table:table-cell office:value-type="string" table:style-name="ce6">
            <text:p>ECALBridgeO365FromSA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4652000000000001" table:style-name="ce11">
            <text:p>£1.4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 From SA</text:p>
          </table:table-cell>
          <table:table-cell office:value-type="string" table:style-name="ce6">
            <text:p>ECALBridgeO365FromSA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3859999999999999" table:style-name="ce11">
            <text:p>£1.3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 From SA</text:p>
          </table:table-cell>
          <table:table-cell office:value-type="string" table:style-name="ce6">
            <text:p>ECALBridgeO365FromSA ALNG SU MVL CoreCALBridgeO365FromSA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70784999999999998" table:style-name="ce11">
            <text:p>£0.7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43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for Office 365 From SA</text:p>
          </table:table-cell>
          <table:table-cell office:value-type="string" table:style-name="ce6">
            <text:p>ECALBridgeO365FromSA ALNG SU MVL CoreCALBridgeO365FromSA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67320000000000002" table:style-name="ce11">
            <text:p>£0.6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GJ-0000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Intune and Office365</text:p>
          </table:table-cell>
          <table:table-cell office:value-type="string" table:style-name="ce6">
            <text:p>ECALBridgeIntuneO365 ALNG MV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5.244" table:style-name="ce11">
            <text:p>£35.2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GJ-0001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Intune and Office365</text:p>
          </table:table-cell>
          <table:table-cell office:value-type="string" table:style-name="ce6">
            <text:p>ECALBridgeIntuneO365 ALNG MV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0.524000000000008" table:style-name="ce11">
            <text:p>£40.5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GJ-0001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Intune and Office365</text:p>
          </table:table-cell>
          <table:table-cell office:value-type="string" table:style-name="ce6">
            <text:p>ECALBridgeIntuneO365 ALNG MVL Pltfrm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3.528000000000006" table:style-name="ce11">
            <text:p>£33.5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GJ-0001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CAL Bridge Intune and Office365</text:p>
          </table:table-cell>
          <table:table-cell office:value-type="string" table:style-name="ce6">
            <text:p>ECALBridgeIntuneO365 ALNG MVL Pltfrm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8.676000000000002" table:style-name="ce11">
            <text:p>£38.6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53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3</text:p>
          </table:table-cell>
          <table:table-cell office:value-type="string" table:style-name="ce6">
            <text:p>EntMobandSecE3 Shared Alng MonthlySub Addon ToDvcC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6190000000000002" table:style-name="ce11">
            <text:p>£3.6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53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3</text:p>
          </table:table-cell>
          <table:table-cell office:value-type="string" table:style-name="ce6">
            <text:p>EntMobandSecE3 Shared Alng MonthlySub Addon ToDvc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5410000000000004" table:style-name="ce11">
            <text:p>£2.5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53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3</text:p>
          </table:table-cell>
          <table:table-cell office:value-type="string" table:style-name="ce6">
            <text:p>EntMobandSecE3 Shared Alng MonthlySub Addon ToUsrC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6410000000000005" table:style-name="ce11">
            <text:p>£3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253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3</text:p>
          </table:table-cell>
          <table:table-cell office:value-type="string" table:style-name="ce6">
            <text:p>EntMobandSecE3 Shared Alng MonthlySub Addon ToUse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2989999999999999" table:style-name="ce11">
            <text:p>£2.3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6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3 from SA</text:p>
          </table:table-cell>
          <table:table-cell office:value-type="string" table:style-name="ce6">
            <text:p>EntMobandSecE3From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7960000000000012" table:style-name="ce11">
            <text:p>£4.8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3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3 Full</text:p>
          </table:table-cell>
          <table:table-cell office:value-type="string" table:style-name="ce6">
            <text:p>EntMobandSecE3Full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.1380000000000008" table:style-name="ce11">
            <text:p>£6.1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CE3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5</text:p>
          </table:table-cell>
          <table:table-cell office:value-type="string" table:style-name="ce6">
            <text:p>EntMobandSecE5 ShrdSvr ALNG SubsVL MVL AddOn touserCo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8.0630000000000006" table:style-name="ce11">
            <text:p>£8.0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CE3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5</text:p>
          </table:table-cell>
          <table:table-cell office:value-type="string" table:style-name="ce6">
            <text:p>EntMobandSecE5 ShrdSvr ALNG SubsVL MVL AddOn touse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.721000000000001" table:style-name="ce11">
            <text:p>£6.7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CE3-0000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5</text:p>
          </table:table-cell>
          <table:table-cell office:value-type="string" table:style-name="ce6">
            <text:p>EntMobandSecE5 ShrdSvr ALNG SubsVL MVL AddOn todeviceCo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8.0410000000000004" table:style-name="ce11">
            <text:p>£8.0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CE3-0000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5</text:p>
          </table:table-cell>
          <table:table-cell office:value-type="string" table:style-name="ce6">
            <text:p>EntMobandSecE5 ShrdSvr ALNG SubsVL MVL AddOn todevice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.963000000000001" table:style-name="ce11">
            <text:p>£6.9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CE9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5 from SA</text:p>
          </table:table-cell>
          <table:table-cell office:value-type="string" table:style-name="ce6">
            <text:p>EntMobandSecE5from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9.0310000000000024" table:style-name="ce11">
            <text:p>£9.0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CE6-0000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5 Full</text:p>
          </table:table-cell>
          <table:table-cell office:value-type="string" table:style-name="ce6">
            <text:p>EntMobandSecE5Full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0.384" table:style-name="ce11">
            <text:p>£10.3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CE6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 Mob and Security E5 Full</text:p>
          </table:table-cell>
          <table:table-cell office:value-type="string" table:style-name="ce6">
            <text:p>EntMobandSecE5Full ShrdSvr ALNG SU MVL EntMobandSecE3Ful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2460000000000004" table:style-name="ce11">
            <text:p>£4.2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0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LicSAPk MVL Pltfrm Dvc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2.173999999999999" table:style-name="ce11">
            <text:p>£42.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1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LicSAPk MVL Pltfrm Usr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8.945599999999999" table:style-name="ce11">
            <text:p>£48.9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2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LicSAPk MVL Dvc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4.55" table:style-name="ce11">
            <text:p>£44.5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2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LicSAPk MVL Usr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1.744000000000014" table:style-name="ce11">
            <text:p>£51.7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1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MVL Pltfrm Dvc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53.64800000000002" table:style-name="ce11">
            <text:p>£153.6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2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MVL Pltfrm Usr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98.92400000000001" table:style-name="ce11">
            <text:p>£198.9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3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MVL Dvc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1.17200000000003" table:style-name="ce11">
            <text:p>£161.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76A-0004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nterprise CAL</text:p>
          </table:table-cell>
          <table:table-cell office:value-type="string" table:style-name="ce6">
            <text:p>EntCAL ALNG MVL UsrCAL w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09.22" table:style-name="ce11">
            <text:p>£209.2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4DS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O Arch for Exch Online</text:p>
          </table:table-cell>
          <table:table-cell office:value-type="string" table:style-name="ce4">
            <text:p>EOArchExchOnln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6060000000000001" table:style-name="ce11">
            <text:p>£1.6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UA-0000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xch Online Arch for Exch Server</text:p>
          </table:table-cell>
          <table:table-cell office:value-type="string" table:style-name="ce6">
            <text:p>ExchOnlnArchExchSvr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6060000000000001" table:style-name="ce11">
            <text:p>£1.6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TC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Online Kiosk</text:p>
          </table:table-cell>
          <table:table-cell office:value-type="string" table:style-name="ce4">
            <text:p>ExchgOnlnKsk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1990000000000003" table:style-name="ce11">
            <text:p>£1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RA-0004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xchange Online Plan 1</text:p>
          </table:table-cell>
          <table:table-cell office:value-type="string" table:style-name="ce6">
            <text:p>ExchgOnlnPlan1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3210000000000002" table:style-name="ce11">
            <text:p>£2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RA-0006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xchange Online Plan 1</text:p>
          </table:table-cell>
          <table:table-cell office:value-type="string" table:style-name="ce6">
            <text:p>ExchgOnlnPlan1 ShrdSvr ALNG SU MVL ExchgOnlnKsk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1220000000000001" table:style-name="ce11">
            <text:p>£1.1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NM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Online Plan 1 Add-On</text:p>
          </table:table-cell>
          <table:table-cell office:value-type="string" table:style-name="ce4">
            <text:p>ExchgOnlnP1AddOn ShrdSvr ALNG SubsVL MVL AddOn todvcExchStdCAL/Core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5289999999999999" table:style-name="ce11">
            <text:p>£1.5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NM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Online Plan 1 Add-On</text:p>
          </table:table-cell>
          <table:table-cell office:value-type="string" table:style-name="ce4">
            <text:p>ExchgOnlnP1AddOn ShrdSvr ALNG SubsVL MVL AddOn tousrExchStdCAL/Core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2320000000000002" table:style-name="ce11">
            <text:p>£1.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QA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xchange Online Plan 2</text:p>
          </table:table-cell>
          <table:table-cell office:value-type="string" table:style-name="ce6">
            <text:p>ExchgOnlnPlan2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7850000000000001" table:style-name="ce11">
            <text:p>£4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QA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xchange Online Plan 2</text:p>
          </table:table-cell>
          <table:table-cell office:value-type="string" table:style-name="ce6">
            <text:p>ExchgOnlnPlan2 ShrdSvr ALNG SU MVL ExchgOnlnKsk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5859999999999999" table:style-name="ce11">
            <text:p>£3.5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QA-0000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Exchange Online Plan 2</text:p>
          </table:table-cell>
          <table:table-cell office:value-type="string" table:style-name="ce6">
            <text:p>ExchgOnlnPlan2 ShrdSvr ALNG SU MVL ExchgOnlnPlan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4640000000000004" table:style-name="ce11">
            <text:p>£2.4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JT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Online Protection</text:p>
          </table:table-cell>
          <table:table-cell office:value-type="string" table:style-name="ce4">
            <text:p>ExchOnlnPrtctn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627" table:style-name="ce11">
            <text:p>£0.6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7A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Flow 50k Runs Add-On</text:p>
          </table:table-cell>
          <table:table-cell office:value-type="string" table:style-name="ce4">
            <text:p>Flow50kRunsAddOn ShrdSvr ALNG SubsVL MVL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9.194000000000003" table:style-name="ce11">
            <text:p>£29.1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NJ4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Import Service for Office 365</text:p>
          </table:table-cell>
          <table:table-cell office:value-type="string" table:style-name="ce4">
            <text:p>ImportSrvcforO365 ShrdSvr ALNG Fee MVL per GB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4520000000000002" table:style-name="ce11">
            <text:p>£1.4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5U-0001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Intune USL</text:p>
          </table:table-cell>
          <table:table-cell office:value-type="string" table:style-name="ce6">
            <text:p>IntunUSL ShrdSvr ALNG SubsVL MVL PerDvc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.3790000000000004" table:style-name="ce11">
            <text:p>£5.3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5U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Intune USL</text:p>
          </table:table-cell>
          <table:table-cell office:value-type="string" table:style-name="ce6">
            <text:p>IntunUSL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6080000000000001" table:style-name="ce11">
            <text:p>£3.6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7U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Intune USL Add On</text:p>
          </table:table-cell>
          <table:table-cell office:value-type="string" table:style-name="ce6">
            <text:p>IntunUSLAddOn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0350000000000001" table:style-name="ce11">
            <text:p>£2.0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U7U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Intune USL Add On</text:p>
          </table:table-cell>
          <table:table-cell office:value-type="string" table:style-name="ce6">
            <text:p>IntunUSLAddOn ALNG SubsVL MVL XtraStrg1GB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8260000000000001" table:style-name="ce11">
            <text:p>£1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V7U-0000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Mobile Asset Mgmt</text:p>
          </table:table-cell>
          <table:table-cell office:value-type="string" table:style-name="ce6">
            <text:p>MobileAssetMgmt ALNG SubsVL MVL Pltfrm Srvcs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90.662000000000006" table:style-name="ce11">
            <text:p>£90.6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V7U-0001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Mobile Asset Mgmt</text:p>
          </table:table-cell>
          <table:table-cell office:value-type="string" table:style-name="ce6">
            <text:p>MobileAssetMgmt ALNG SubsVL MVL ROWwRtngPerAsset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63800000000000001" table:style-name="ce11">
            <text:p>£0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V7U-0002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Mobile Asset Mgmt</text:p>
          </table:table-cell>
          <table:table-cell office:value-type="string" table:style-name="ce6">
            <text:p>MobileAssetMgmt ALNG SubsVL MVL NAwRtngPerAsset AddOn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55000000000000004" table:style-name="ce11">
            <text:p>£0.5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V7U-0003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Mobile Asset Mgmt</text:p>
          </table:table-cell>
          <table:table-cell office:value-type="string" table:style-name="ce6">
            <text:p>MobileAssetMgmt ALNG SubsVL MVL EUwRtngPerAsset AddOn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63800000000000001" table:style-name="ce11">
            <text:p>£0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C4B-0006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MS Learning Solutions MCP</text:p>
          </table:table-cell>
          <table:table-cell office:value-type="string" table:style-name="ce4">
            <text:p>LrningSltnsMCP Fee MVL 1Exam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Non-specific</text:p>
          </table:table-cell>
          <table:table-cell office:value-type="currency" office:value="55.836000000000006" table:style-name="ce11">
            <text:p>£55.8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A4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MultiFactor Authentication</text:p>
          </table:table-cell>
          <table:table-cell office:value-type="string" table:style-name="ce6">
            <text:p>MultifctrAuthntctn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75900000000000001" table:style-name="ce11">
            <text:p>£0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2SC-0000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365 Advanced Security Management</text:p>
          </table:table-cell>
          <table:table-cell office:value-type="string" table:style-name="ce4">
            <text:p>O365AdvSecMgmt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7929999999999999" table:style-name="ce11">
            <text:p>£1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KF5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ffice 365 Adv Threat Protection</text:p>
          </table:table-cell>
          <table:table-cell office:value-type="string" table:style-name="ce4">
            <text:p>O365ATP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1990000000000003" table:style-name="ce11">
            <text:p>£1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K6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Advanced Compliance</text:p>
          </table:table-cell>
          <table:table-cell office:value-type="string" table:style-name="ce6">
            <text:p>Office 365 Advanced Compliance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7850000000000001" table:style-name="ce11">
            <text:p>£4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2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8289999999999997" table:style-name="ce11">
            <text:p>£4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4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ExchgOnlnKsk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63" table:style-name="ce11">
            <text:p>£3.6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4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ExchgOnlnPlan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508" table:style-name="ce11">
            <text:p>£2.5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5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SfBOnlnP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7950000000000004" table:style-name="ce11">
            <text:p>£3.8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5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SfBOnlnP2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7600000000000002" table:style-name="ce11">
            <text:p>£1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5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O365K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7829999999999999" table:style-name="ce11">
            <text:p>£2.7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5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ShrPntOnlnP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036" table:style-name="ce11">
            <text:p>£3.0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7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YammerEnt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7610000000000001" table:style-name="ce11">
            <text:p>£2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6A-0007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</text:p>
          </table:table-cell>
          <table:table-cell office:value-type="string" table:style-name="ce6">
            <text:p>O365E1 ShrdSvr ALNG SU MVL ONEDRIVEBSNSSw/OFFONLN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8480000000000001" table:style-name="ce11">
            <text:p>£1.8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U6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 Add-On</text:p>
          </table:table-cell>
          <table:table-cell office:value-type="string" table:style-name="ce6">
            <text:p>O365E1AddOn ShrdSvr ALNG SubsVL MVL AddOn todeviceCo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278" table:style-name="ce11">
            <text:p>£3.2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U6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1 Add-On</text:p>
          </table:table-cell>
          <table:table-cell office:value-type="string" table:style-name="ce6">
            <text:p>O365E1AddOn ShrdSvr ALNG SubsVL MVL AddOn touserCo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431" table:style-name="ce11">
            <text:p>£2.4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84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5.950000000000001" table:style-name="ce11">
            <text:p>£15.9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89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ExchgOnlnKsk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4.751000000000001" table:style-name="ce11">
            <text:p>£14.7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ExchgOnlnPlan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629000000000001" table:style-name="ce11">
            <text:p>£13.6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ExchgOnlnPlan2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165000000000001" table:style-name="ce11">
            <text:p>£11.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LyncOnlnPlan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4.916000000000002" table:style-name="ce11">
            <text:p>£14.9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LyncOnlnPlan2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881000000000002" table:style-name="ce11">
            <text:p>£12.8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O365K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904000000000002" table:style-name="ce11">
            <text:p>£13.9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O365K2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530000000000001" table:style-name="ce11">
            <text:p>£13.5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Off365E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121" table:style-name="ce11">
            <text:p>£11.1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Off365E2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1.121" table:style-name="ce11">
            <text:p>£11.1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OfficeProPlusforO365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.7540000000000004" table:style-name="ce11">
            <text:p>£6.7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0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ShrPntOnlnP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4.157" table:style-name="ce11">
            <text:p>£14.1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1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ShrPntOnlnP2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9.9660000000000011" table:style-name="ce11">
            <text:p>£9.9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1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YammerEnt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882" table:style-name="ce11">
            <text:p>£13.8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1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O365ProPlusSATRNSTNEAS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7.7220000000000004" table:style-name="ce11">
            <text:p>£7.7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91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</text:p>
          </table:table-cell>
          <table:table-cell office:value-type="string" table:style-name="ce6">
            <text:p>O365E3 ShrdSvr ALNG SU MVL OneDriveforBsnssw/OfcOnln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968999999999999" table:style-name="ce11">
            <text:p>£12.9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2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Add-On</text:p>
          </table:table-cell>
          <table:table-cell office:value-type="string" table:style-name="ce6">
            <text:p>O365E3 ShrdSvr ALNG SubsVL MVL AddOn todevice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.016" table:style-name="ce11">
            <text:p>£5.0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2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Add-On</text:p>
          </table:table-cell>
          <table:table-cell office:value-type="string" table:style-name="ce6">
            <text:p>O365E3 ShrdSvr ALNG SubsVL MVL AddOn todevice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431" table:style-name="ce11">
            <text:p>£2.4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3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Add-On</text:p>
          </table:table-cell>
          <table:table-cell office:value-type="string" table:style-name="ce6">
            <text:p>O365E3 ShrdSvr ALNG SubsVL MVL AddOn touse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96800000000000008" table:style-name="ce11">
            <text:p>£0.9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6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Add-On</text:p>
          </table:table-cell>
          <table:table-cell office:value-type="string" table:style-name="ce6">
            <text:p>O365E3 ShrdSvr ALNG SubsVL MVL AddOn touser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1690000000000005" table:style-name="ce11">
            <text:p>£4.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V5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w/o ProPlus Add-on</text:p>
          </table:table-cell>
          <table:table-cell office:value-type="string" table:style-name="ce6">
            <text:p>O365E3w/oProPlusAddOn ShrdSvr ALNG SubsVL MVL AddOn touserCo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.721000000000001" table:style-name="ce11">
            <text:p>£6.7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V5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w/o ProPlus Add-on</text:p>
          </table:table-cell>
          <table:table-cell office:value-type="string" table:style-name="ce6">
            <text:p>O365E3w/oProPlusAddOn ShrdSvr ALNG SubsVL MVL AddOn touse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9810000000000003" table:style-name="ce11">
            <text:p>£2.9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V5-0000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w/o ProPlus Add-on</text:p>
          </table:table-cell>
          <table:table-cell office:value-type="string" table:style-name="ce6">
            <text:p>O365E3w/oProPlusAddOn ShrdSvr ALNG SubsVL MVL AddOn todeviceCor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7.5680000000000005" table:style-name="ce11">
            <text:p>£7.5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6V5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E3 w/o ProPlus Add-on</text:p>
          </table:table-cell>
          <table:table-cell office:value-type="string" table:style-name="ce6">
            <text:p>O365E3w/oProPlusAddOn ShrdSvr ALNG SubsVL MVL AddOn todeviceE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.9830000000000005" table:style-name="ce11">
            <text:p>£4.9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WT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ffice 365 Extra File Storage</text:p>
          </table:table-cell>
          <table:table-cell office:value-type="string" table:style-name="ce4">
            <text:p>O365ExtraFileStorage ShrdSvr ALNG SubsVL MVL AddOn XtraStrg1GB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14300000000000002" table:style-name="ce11">
            <text:p>£0.1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PA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K1</text:p>
          </table:table-cell>
          <table:table-cell office:value-type="string" table:style-name="ce6">
            <text:p>O365K1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0460000000000003" table:style-name="ce11">
            <text:p>£2.0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PA-0001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ffice 365 K1</text:p>
          </table:table-cell>
          <table:table-cell office:value-type="string" table:style-name="ce6">
            <text:p>O365K1 ShrdSvr ALNG SU MVL ExchgOnlnKsk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84700000000000009" table:style-name="ce11">
            <text:p>£0.8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87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Automation Control</text:p>
          </table:table-cell>
          <table:table-cell office:value-type="string" table:style-name="ce4">
            <text:p>Az Plan OMS Automation &amp; Control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.2160000000000002" table:style-name="ce11">
            <text:p>£7.2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88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Backup and DR</text:p>
          </table:table-cell>
          <table:table-cell office:value-type="string" table:style-name="ce4">
            <text:p>Az Plan OMS Backup and DR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1.648" table:style-name="ce11">
            <text:p>£21.6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890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E1</text:p>
          </table:table-cell>
          <table:table-cell office:value-type="string" table:style-name="ce4">
            <text:p>Az Plan OMS E1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.432" table:style-name="ce11">
            <text:p>£14.4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9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E1 Add on</text:p>
          </table:table-cell>
          <table:table-cell office:value-type="string" table:style-name="ce4">
            <text:p>Az Plan OMS E1 Add on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9.2070000000000007" table:style-name="ce11">
            <text:p>£9.2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910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E1 From SA</text:p>
          </table:table-cell>
          <table:table-cell office:value-type="string" table:style-name="ce4">
            <text:p>Az Plan OMS E1 From SA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.518000000000002" table:style-name="ce11">
            <text:p>£12.5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930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E2 Add on</text:p>
          </table:table-cell>
          <table:table-cell office:value-type="string" table:style-name="ce4">
            <text:p>Az Plan OMS E2 Add on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0.031000000000002" table:style-name="ce11">
            <text:p>£20.0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940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E2 From SA</text:p>
          </table:table-cell>
          <table:table-cell office:value-type="string" table:style-name="ce4">
            <text:p>Az Plan OMS E2 From SA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3.342000000000002" table:style-name="ce11">
            <text:p>£23.3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950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Insight Analytics</text:p>
          </table:table-cell>
          <table:table-cell office:value-type="string" table:style-name="ce4">
            <text:p>Az Plan OMS Insight &amp; Analytics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0.824" table:style-name="ce11">
            <text:p>£10.8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96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Security Compliance</text:p>
          </table:table-cell>
          <table:table-cell office:value-type="string" table:style-name="ce4">
            <text:p>Az Plan OMS Security &amp; Compliance Glob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0.824" table:style-name="ce11">
            <text:p>£10.8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NM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neDrive for Business Plan 1</text:p>
          </table:table-cell>
          <table:table-cell office:value-type="string" table:style-name="ce4">
            <text:p>OneDriveforBsnssPlan1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9810000000000003" table:style-name="ce11">
            <text:p>£2.9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L2-0000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neDrive for Business Plan 2</text:p>
          </table:table-cell>
          <table:table-cell office:value-type="string" table:style-name="ce6">
            <text:p>OneDriveforBsnssPlan2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.9840000000000009" table:style-name="ce11">
            <text:p>£5.9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L2-0000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OneDrive for Business Plan 2</text:p>
          </table:table-cell>
          <table:table-cell office:value-type="string" table:style-name="ce6">
            <text:p>OneDriveforBsnssPlan2 ShrdSvr ALNG SU MVL ONEDRIVEBSNSSw/OFFONLN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0030000000000001" table:style-name="ce11">
            <text:p>£3.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ZY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A Data Stor Add-On</text:p>
          </table:table-cell>
          <table:table-cell office:value-type="string" table:style-name="ce4">
            <text:p>PADataStorAddOn ShrdSvr ALNG SubsVL MVL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4.747000000000007" table:style-name="ce11">
            <text:p>£54.7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ZP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A Ent Env Add-On</text:p>
          </table:table-cell>
          <table:table-cell office:value-type="string" table:style-name="ce4">
            <text:p>PAEntEnvAddOn ShrdSvr ALNG SubsVL MVL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299.3690000000006" table:style-name="ce11">
            <text:p>£7,299.3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5A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A File Stor Add-On</text:p>
          </table:table-cell>
          <table:table-cell office:value-type="string" table:style-name="ce4">
            <text:p>PAFileStorAddOn ShrdSvr ALNG SubsVL MVL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6.498000000000005" table:style-name="ce11">
            <text:p>£36.5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ZA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A Pro Env Add-On</text:p>
          </table:table-cell>
          <table:table-cell office:value-type="string" table:style-name="ce4">
            <text:p>PAProEnvAddOn ShrdSvr ALNG SubsVL MVL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59.8760000000002" table:style-name="ce11">
            <text:p>£1,459.8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NK4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ower BI Pro</text:p>
          </table:table-cell>
          <table:table-cell office:value-type="string" table:style-name="ce4">
            <text:p>PwrBIPro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.9400000000000013" table:style-name="ce11">
            <text:p>£5.9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509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owerBI PaaS</text:p>
          </table:table-cell>
          <table:table-cell office:value-type="string" table:style-name="ce4">
            <text:p>Az Power BI Embedded Sessions 100Sessions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.1030000000000006" table:style-name="ce11">
            <text:p>£4.1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509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owerBI PaaS</text:p>
          </table:table-cell>
          <table:table-cell office:value-type="string" table:style-name="ce4">
            <text:p>Az Power BI Embedded Sessions 100Sessions GA DE 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.1150000000000011" table:style-name="ce11">
            <text:p>£5.1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510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owerBI PaaS</text:p>
          </table:table-cell>
          <table:table-cell office:value-type="string" table:style-name="ce4">
            <text:p>Az Power BI Embedded Sessions 100Sessions GA DE N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.1150000000000011" table:style-name="ce11">
            <text:p>£5.1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Q2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Essentials</text:p>
          </table:table-cell>
          <table:table-cell office:value-type="string" table:style-name="ce4">
            <text:p>ProjOnlnEssntls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.1910000000000007" table:style-name="ce11">
            <text:p>£4.1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E3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Essentials Addon</text:p>
          </table:table-cell>
          <table:table-cell office:value-type="string" table:style-name="ce4">
            <text:p>ProjOnlnEssntlsAddon ShrdSvr ALNG SubsVL MVL AddOn toUsrPrjct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1000000000000001" table:style-name="ce11">
            <text:p>£1.1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E3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Essentials Addon</text:p>
          </table:table-cell>
          <table:table-cell office:value-type="string" table:style-name="ce4">
            <text:p>ProjOnlnEssntlsAddon ShrdSvr ALNG SubsVL MVL AddOn toDvcPrjct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8480000000000001" table:style-name="ce11">
            <text:p>£1.8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SY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</text:p>
          </table:table-cell>
          <table:table-cell office:value-type="string" table:style-name="ce4">
            <text:p>ProjOnlnPrem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2.219000000000001" table:style-name="ce11">
            <text:p>£32.2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SY-0000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</text:p>
          </table:table-cell>
          <table:table-cell office:value-type="string" table:style-name="ce4">
            <text:p>ProjOnlnPrem ShrdSvr ALNG SU MVL PrjctOnln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Step Up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.892000000000001" table:style-name="ce11">
            <text:p>£12.8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SY-0000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</text:p>
          </table:table-cell>
          <table:table-cell office:value-type="string" table:style-name="ce4">
            <text:p>ProjOnlnPrem ShrdSvr ALNG SU MVL ProjOnlnProf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Step Up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.641000000000002" table:style-name="ce11">
            <text:p>£14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QJ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 Addon</text:p>
          </table:table-cell>
          <table:table-cell office:value-type="string" table:style-name="ce4">
            <text:p>ProjOnlnPremAddon ShrdSvr ALNG SubsVL MVL AddOn toPrjctProf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.925000000000001" table:style-name="ce11">
            <text:p>£12.9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QJ-0000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 Addon</text:p>
          </table:table-cell>
          <table:table-cell office:value-type="string" table:style-name="ce4">
            <text:p>ProjOnlnPremAddon ShrdSvr ALNG SubsVL MVL AddOn toDvcPrjct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6.641999999999999" table:style-name="ce11">
            <text:p>£26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QJ-0000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 Addon</text:p>
          </table:table-cell>
          <table:table-cell office:value-type="string" table:style-name="ce4">
            <text:p>ProjOnlnPremAddon ShrdSvr ALNG SubsVL MVL AddOn toUsrPrjct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5.894000000000002" table:style-name="ce11">
            <text:p>£25.8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QJ-0000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 Addon</text:p>
          </table:table-cell>
          <table:table-cell office:value-type="string" table:style-name="ce4">
            <text:p>ProjOnlnPremAddon ShrdSvr ALNG SubsVL MVL AddOn toPrjctStd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6.5" table:style-name="ce11">
            <text:p>£16.5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VV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emium From SA</text:p>
          </table:table-cell>
          <table:table-cell office:value-type="string" table:style-name="ce4">
            <text:p>ProjOnlnPremFromSA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7.39" table:style-name="ce11">
            <text:p>£27.3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LS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</text:p>
          </table:table-cell>
          <table:table-cell office:value-type="string" table:style-name="ce4">
            <text:p>ProjOnlnProf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7.578000000000003" table:style-name="ce11">
            <text:p>£17.5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LS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</text:p>
          </table:table-cell>
          <table:table-cell office:value-type="string" table:style-name="ce4">
            <text:p>ProjOnlnProf ShrdSvr ALNG SU MVL PrjctProfForO365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Step Up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9370000000000003" table:style-name="ce11">
            <text:p>£2.9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LS-0000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</text:p>
          </table:table-cell>
          <table:table-cell office:value-type="string" table:style-name="ce4">
            <text:p>ProjOnlnProf ShrdSvr ALNG SU MVL ProjOnlnEssntls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Step Up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3.387" table:style-name="ce11">
            <text:p>£13.3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E6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 Addon</text:p>
          </table:table-cell>
          <table:table-cell office:value-type="string" table:style-name="ce4">
            <text:p>ProjOnlnProfAddon ShrdSvr ALNG SubsVL MVL AddOn toPrjctProf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E6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 Addon</text:p>
          </table:table-cell>
          <table:table-cell office:value-type="string" table:style-name="ce4">
            <text:p>ProjOnlnProfAddon ShrdSvr ALNG SubsVL MVL AddOn toDvcPrjct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3.387" table:style-name="ce11">
            <text:p>£13.3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E6-0000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 Addon</text:p>
          </table:table-cell>
          <table:table-cell office:value-type="string" table:style-name="ce4">
            <text:p>ProjOnlnProfAddon ShrdSvr ALNG SubsVL MVL AddOn toUsrPrjct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.639000000000001" table:style-name="ce11">
            <text:p>£12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E6-0000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 Addon</text:p>
          </table:table-cell>
          <table:table-cell office:value-type="string" table:style-name="ce4">
            <text:p>ProjOnlnProfAddon ShrdSvr ALNG SubsVL MVL AddOn toPrjctStd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.5650000000000004" table:style-name="ce11">
            <text:p>£4.5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MK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 Online Professional From SA</text:p>
          </table:table-cell>
          <table:table-cell office:value-type="string" table:style-name="ce4">
            <text:p>ProjOnlnProfFromSA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.949000000000002" table:style-name="ce11">
            <text:p>£14.9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LK6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Cloud PBX</text:p>
          </table:table-cell>
          <table:table-cell office:value-type="string" table:style-name="ce4">
            <text:p>SfB Cloud PBX ShrdSvr ALNG SubsVL MVL with SfBPlusCA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3220000000000005" table:style-name="ce11">
            <text:p>£3.3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LK6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Cloud PBX</text:p>
          </table:table-cell>
          <table:table-cell office:value-type="string" table:style-name="ce4">
            <text:p>SfB Cloud PBX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.7850000000000001" table:style-name="ce11">
            <text:p>£4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2A-0001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Online Plan 1</text:p>
          </table:table-cell>
          <table:table-cell office:value-type="string" table:style-name="ce4">
            <text:p>SfBOnlnP1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034" table:style-name="ce11">
            <text:p>£1.0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PP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Online Plan 1 Add-On</text:p>
          </table:table-cell>
          <table:table-cell office:value-type="string" table:style-name="ce4">
            <text:p>SfBOnlnP1AddOn ShrdSvr ALNG SubsVL MVL AddOn todvcSfBStdCAL/Core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PP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Online Plan 1 Add-On</text:p>
          </table:table-cell>
          <table:table-cell office:value-type="string" table:style-name="ce4">
            <text:p>SfBOnlnP1AddOn ShrdSvr ALNG SubsVL MVL AddOn tousrSfBStdCAL/Core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82500000000000007" table:style-name="ce11">
            <text:p>£0.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3A-0000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Online Plan 2</text:p>
          </table:table-cell>
          <table:table-cell office:value-type="string" table:style-name="ce4">
            <text:p>SfBOnlnP2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0690000000000004" table:style-name="ce11">
            <text:p>£3.0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3A-0000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Online Plan 2</text:p>
          </table:table-cell>
          <table:table-cell office:value-type="string" table:style-name="ce4">
            <text:p>SfBOnlnP2 ShrdSvr ALNG SU MVL SfBOnlnP1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Step Up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0350000000000001" table:style-name="ce11">
            <text:p>£2.0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1139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Plus CAL</text:p>
          </table:table-cell>
          <table:table-cell office:value-type="string" table:style-name="ce4">
            <text:p>SfB Plus CAL ShrdSvr ALNG SubsVL MVL PerUser to SPE E3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1990000000000003" table:style-name="ce11">
            <text:p>£1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T5-0000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Plus CAL</text:p>
          </table:table-cell>
          <table:table-cell office:value-type="string" table:style-name="ce4">
            <text:p>SfB Plus CAL ShrdSvr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1990000000000003" table:style-name="ce11">
            <text:p>£1.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K2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PSTN Calling Domestic</text:p>
          </table:table-cell>
          <table:table-cell office:value-type="string" table:style-name="ce6">
            <text:p>SfB PSTN Calling Domestic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8.4480000000000004" table:style-name="ce11">
            <text:p>£8.4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J9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PSTN Calling International</text:p>
          </table:table-cell>
          <table:table-cell office:value-type="string" table:style-name="ce6">
            <text:p>SfB PSTN Calling International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6.896000000000001" table:style-name="ce11">
            <text:p>£16.9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J7-0000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PSTN Conferencing</text:p>
          </table:table-cell>
          <table:table-cell office:value-type="string" table:style-name="ce6">
            <text:p>SfB PSTN Conferencing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8160000000000003" table:style-name="ce11">
            <text:p>£2.8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J7-0000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PSTN Conferencing</text:p>
          </table:table-cell>
          <table:table-cell office:value-type="string" table:style-name="ce6">
            <text:p>SfB PSTN Conferencing ShrdSvr ALNG SubsVL MVL for O365 E5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4080000000000001" table:style-name="ce11">
            <text:p>£1.4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VA-0002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harePoint Online Plan 1</text:p>
          </table:table-cell>
          <table:table-cell office:value-type="string" table:style-name="ce6">
            <text:p>ShrPntOnlnP1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9920000000000004" table:style-name="ce11">
            <text:p>£2.9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R9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harePoint Online Plan 1 Add-On</text:p>
          </table:table-cell>
          <table:table-cell office:value-type="string" table:style-name="ce4">
            <text:p>SharePointOnlnP1AddShrdSvr ALNG SubsVL MVL AddtodvcShrPtStdCAL/C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7710000000000004" table:style-name="ce11">
            <text:p>£1.7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R9-0000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harePoint Online Plan 1 Add-On</text:p>
          </table:table-cell>
          <table:table-cell office:value-type="string" table:style-name="ce4">
            <text:p>SharePointOnlnP1AddShrdSvr ALNG SubsVL MVL AddtousrShrPtStdCAL/C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375" table:style-name="ce11">
            <text:p>£1.3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WA-0001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harePoint Online Plan 2</text:p>
          </table:table-cell>
          <table:table-cell office:value-type="string" table:style-name="ce6">
            <text:p>ShrPntOnlnP2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.9840000000000009" table:style-name="ce11">
            <text:p>£5.9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WA-0001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harePoint Online Plan 2</text:p>
          </table:table-cell>
          <table:table-cell office:value-type="string" table:style-name="ce6">
            <text:p>ShrPntOnlnP2 ShrdSvr ALNG SU MVL ShrPntOnlnP1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Step Up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9920000000000004" table:style-name="ce11">
            <text:p>£2.9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1072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3 From SA</text:p>
          </table:table-cell>
          <table:table-cell office:value-type="string" table:style-name="ce6">
            <text:p>SPE E3 From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3.57785" table:style-name="ce11">
            <text:p>£13.5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2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</text:p>
          </table:table-cell>
          <table:table-cell office:value-type="string" table:style-name="ce6">
            <text:p>SPE E5 Addon ShrdSvr ALNG SubsVL MVL Addon toUse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2.363" table:style-name="ce11">
            <text:p>£22.3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2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</text:p>
          </table:table-cell>
          <table:table-cell office:value-type="string" table:style-name="ce6">
            <text:p>SPE E5 Addon ShrdSvr ALNG SubsVL MVL Addon toDevice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8.171000000000003" table:style-name="ce11">
            <text:p>£28.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6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</text:p>
          </table:table-cell>
          <table:table-cell office:value-type="string" table:style-name="ce6">
            <text:p>SPE E5 Addon ShrdSvr ALNG SubsVL MVL Addon toUser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7.632000000000005" table:style-name="ce11">
            <text:p>£27.6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7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</text:p>
          </table:table-cell>
          <table:table-cell office:value-type="string" table:style-name="ce6">
            <text:p>SPE E5 Addon ShrdSvr ALNG SubsVL MVL Addon toDevice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4.178000000000001" table:style-name="ce11">
            <text:p>£24.1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1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 w/o PSTN Conf</text:p>
          </table:table-cell>
          <table:table-cell office:value-type="string" table:style-name="ce6">
            <text:p>SPE E5 Addonw/oPSTNConf ShrdSvr ALNG SubsVL Addon toDevice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4.178000000000001" table:style-name="ce11">
            <text:p>£24.1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2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 w/o PSTN Conf</text:p>
          </table:table-cell>
          <table:table-cell office:value-type="string" table:style-name="ce6">
            <text:p>SPE E5 Addonw/oPSTNConf ShrdSvr ALNG SubsVL Addon toUser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7.632000000000005" table:style-name="ce11">
            <text:p>£27.6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7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 w/o PSTN Conf</text:p>
          </table:table-cell>
          <table:table-cell office:value-type="string" table:style-name="ce6">
            <text:p>SPE E5 Addonw/oPSTNConf ShrdSvr ALNG SubsVL Addon toDeviceCo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8.171000000000003" table:style-name="ce11">
            <text:p>£28.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7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Add On w/o PSTN Conf</text:p>
          </table:table-cell>
          <table:table-cell office:value-type="string" table:style-name="ce6">
            <text:p>SPE E5 Addonw/oPSTNConf ShrdSvr ALNG SubsVL Addon toUserECALw/OP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2.363" table:style-name="ce11">
            <text:p>£22.3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6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From SA</text:p>
          </table:table-cell>
          <table:table-cell office:value-type="string" table:style-name="ce6">
            <text:p>SPE E5 From SA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9.435000000000002" table:style-name="ce11">
            <text:p>£39.4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8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From SA w/o PSTN Conf</text:p>
          </table:table-cell>
          <table:table-cell office:value-type="string" table:style-name="ce6">
            <text:p>SPE E5 From SAw/oPSTNConf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9.435000000000002" table:style-name="ce11">
            <text:p>£39.4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0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Full USL</text:p>
          </table:table-cell>
          <table:table-cell office:value-type="string" table:style-name="ce6">
            <text:p>SPE E5 <text:s/>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4.253" table:style-name="ce11">
            <text:p>£44.2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8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Full USL</text:p>
          </table:table-cell>
          <table:table-cell office:value-type="string" table:style-name="ce6">
            <text:p>SPE E5 Step-up From SPE E3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9.085000000000004" table:style-name="ce11">
            <text:p>£19.0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6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Full USL w/o PSTN Conf</text:p>
          </table:table-cell>
          <table:table-cell office:value-type="string" table:style-name="ce6">
            <text:p>SPE E5w/oPSTNConf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4.253" table:style-name="ce11">
            <text:p>£44.2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AAA-2869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PE E5 Full USL w/o PSTN Conf</text:p>
          </table:table-cell>
          <table:table-cell office:value-type="string" table:style-name="ce6">
            <text:p>SPE E5w/oPSTNConf Step-up From SPE E3 ShrdSv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9.085000000000004" table:style-name="ce11">
            <text:p>£19.0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AAA-2214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ranslator API</text:p>
          </table:table-cell>
          <table:table-cell office:value-type="string" table:style-name="ce4">
            <text:p>Az Cognitive Svcs Bing Speech to Text API 1,000APIs GA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Fee</text:p>
          </table:table-cell>
          <table:table-cell office:value-type="string" table:style-name="ce4">
            <text:p>Each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UNK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278" table:style-name="ce11">
            <text:p>£3.2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6R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ranslator API</text:p>
          </table:table-cell>
          <table:table-cell office:value-type="string" table:style-name="ce4">
            <text:p>Microsoft Translator API (TEXT) ShrdSvr ALNG SubsVL MVL Srvcs-1B Cha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328.7420000000002" table:style-name="ce11">
            <text:p>£4,328.7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6R-0002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ranslator API</text:p>
          </table:table-cell>
          <table:table-cell office:value-type="string" table:style-name="ce4">
            <text:p>Microsoft Translator API (TEXT) ShrdSvr ALNG SubsVL MVL Srvcs-50M Cha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15.55799999999999" table:style-name="ce11">
            <text:p>£415.5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6R-0002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ranslator API</text:p>
          </table:table-cell>
          <table:table-cell office:value-type="string" table:style-name="ce4">
            <text:p>TrnsltrAPI ShrdSvr ALNG SubsVL MVL Srvcs 250MCha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82.5910000000001" table:style-name="ce11">
            <text:p>£1,482.5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6R-0003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ranslator API</text:p>
          </table:table-cell>
          <table:table-cell office:value-type="string" table:style-name="ce4">
            <text:p>Microsoft Translator API (SPEECH) ShrdSvr ALNG SubsVL MVL Srvcs-100 H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21.45700000000011" table:style-name="ce11">
            <text:p>£721.4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6R-0003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ranslator API</text:p>
          </table:table-cell>
          <table:table-cell office:value-type="string" table:style-name="ce4">
            <text:p>Microsoft Translator API (SPEECH) ShrdSvr ALNG SubsVL MVL Srvcs-1000 H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050.1880000000001" table:style-name="ce11">
            <text:p>£5,050.1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6R-0003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ranslator API</text:p>
          </table:table-cell>
          <table:table-cell office:value-type="string" table:style-name="ce4">
            <text:p>Microsoft Translator API (SPEECH) ShrdSvr ALNG SubsVL MVL Srvcs-10000Hr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5250.973000000002" table:style-name="ce11">
            <text:p>£25,250.9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F9-0000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Visual Studio Team Services</text:p>
          </table:table-cell>
          <table:table-cell office:value-type="string" table:style-name="ce6">
            <text:p>VSTeamSrvcs ShrdSvr ALNG Fee MVL 1Pipeline Ovg VSTSB&amp;DHstdPipelin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Fee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2.791000000000004" table:style-name="ce11">
            <text:p>£32.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F9-0000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Visual Studio Team Services</text:p>
          </table:table-cell>
          <table:table-cell office:value-type="string" table:style-name="ce6">
            <text:p>VSTeamSrvcs ShrdSvr ALNG Fee MVL 1PL Ovg VSTSB&amp;DPvtPipelin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Fee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.298" table:style-name="ce11">
            <text:p>£12.3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KV3-0035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DVC</text:p>
          </table:table-cell>
          <table:table-cell office:value-type="string" table:style-name="ce6">
            <text:p>WINE3perDVC 10 ALNG Upgrd MVL Pltfrm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Upgrade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3.756000000000007" table:style-name="ce11">
            <text:p>£63.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KV3-0038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DVC</text:p>
          </table:table-cell>
          <table:table-cell office:value-type="string" table:style-name="ce6">
            <text:p>WINE3perDVC 10 ALNG Upgrd MV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Upgrade</text:p>
          </table:table-cell>
          <table:table-cell office:value-type="string" table:style-name="ce6">
            <text:p>Each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67.188000000000002" table:style-name="ce11">
            <text:p>£67.1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KV3-0035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DVC</text:p>
          </table:table-cell>
          <table:table-cell office:value-type="string" table:style-name="ce6">
            <text:p>WINE3perDVC ALNG UpgrdSAPk MVL Pltfrm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Upgrad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9.126799999999999" table:style-name="ce11">
            <text:p>£19.1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KV3-0038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DVC</text:p>
          </table:table-cell>
          <table:table-cell office:value-type="string" table:style-name="ce6">
            <text:p>WINE3perDVC ALNG UpgrdSAPk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Upgrad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0.077200000000001" table:style-name="ce11">
            <text:p>£20.0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1078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USER</text:p>
          </table:table-cell>
          <table:table-cell office:value-type="string" table:style-name="ce6">
            <text:p>WinE3perUse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0888999999999998" table:style-name="ce11">
            <text:p>£2.0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10798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USER</text:p>
          </table:table-cell>
          <table:table-cell office:value-type="string" table:style-name="ce6">
            <text:p>WinE3perUser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99485" table:style-name="ce11">
            <text:p>£1.9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1074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USER AddOn to E3 per DVC</text:p>
          </table:table-cell>
          <table:table-cell office:value-type="string" table:style-name="ce6">
            <text:p>WinE3perUSERAddOntoE3perDVC ALNG SubsVL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0.39600000000000002" table:style-name="ce11">
            <text:p>£0.4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1076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USER From SA</text:p>
          </table:table-cell>
          <table:table-cell office:value-type="string" table:style-name="ce6">
            <text:p>WinE3perUserFromSA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8166500000000001" table:style-name="ce11">
            <text:p>£1.8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1077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3 per USER From SA</text:p>
          </table:table-cell>
          <table:table-cell office:value-type="string" table:style-name="ce6">
            <text:p>WinE3perUserFromSA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7324999999999999" table:style-name="ce11">
            <text:p>£1.7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63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DVC</text:p>
          </table:table-cell>
          <table:table-cell office:value-type="string" table:style-name="ce6">
            <text:p>WinE5PerDvc ALNG SubsVL MVL PerDvc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9304000000000001" table:style-name="ce11">
            <text:p>£2.9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6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DVC</text:p>
          </table:table-cell>
          <table:table-cell office:value-type="string" table:style-name="ce6">
            <text:p>WinE5PerDvc ALNG SubsVL MVL Pltfrm PerDvc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8561499999999995" table:style-name="ce11">
            <text:p>£2.8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2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DVC AddOn to E3 perDVC</text:p>
          </table:table-cell>
          <table:table-cell office:value-type="string" table:style-name="ce6">
            <text:p>WinE5perDvcAddOntoE3perDvc ALNG SubsVL MVL AddOn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2474000000000001" table:style-name="ce11">
            <text:p>£1.2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5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USER</text:p>
          </table:table-cell>
          <table:table-cell office:value-type="string" table:style-name="ce6">
            <text:p>WinE5PerUsr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7372500000000004" table:style-name="ce11">
            <text:p>£3.7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60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USER</text:p>
          </table:table-cell>
          <table:table-cell office:value-type="string" table:style-name="ce6">
            <text:p>WinE5PerUsr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6431999999999998" table:style-name="ce11">
            <text:p>£3.6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2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USER AddOn to E3 perDVC</text:p>
          </table:table-cell>
          <table:table-cell office:value-type="string" table:style-name="ce6">
            <text:p>WinE5perUsrAddOntoE3perDvc ALNG SubsVL MVL AddOn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.0443500000000001" table:style-name="ce11">
            <text:p>£2.0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6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User From SA</text:p>
          </table:table-cell>
          <table:table-cell office:value-type="string" table:style-name="ce6">
            <text:p>WinE5PerUsrFromSA ALNG SubsVL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4649999999999999" table:style-name="ce11">
            <text:p>£3.4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6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 User From SA</text:p>
          </table:table-cell>
          <table:table-cell office:value-type="string" table:style-name="ce6">
            <text:p>WinE5PerUsrFromSA ALNG SubsVL MVL Pltfrm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3808500000000001" table:style-name="ce11">
            <text:p>£3.3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6">
            <text:p>Enterprise</text:p>
          </table:table-cell>
          <table:table-cell office:value-type="string" table:style-name="ce6">
            <text:p>Systems</text:p>
          </table:table-cell>
          <table:table-cell office:value-type="string" table:style-name="ce6">
            <text:p>AAA-2232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WIN E5 perUSER StepUp frm E3perUSER</text:p>
          </table:table-cell>
          <table:table-cell office:value-type="string" table:style-name="ce6">
            <text:p>WinE5perUsrStepUpFromE3perUsr ALNG SubsVL MV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.64835" table:style-name="ce11">
            <text:p>£1.65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NH3-0011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dvanced Threat Analytics CltMgtLic</text:p>
          </table:table-cell>
          <table:table-cell office:value-type="string" table:style-name="ce4">
            <text:p>AdvancedThreatAnltcsCltMgtLic ALNG LicSAPk MVL PerOS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5.595800000000002" table:style-name="ce11">
            <text:p>£15.6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NH3-0012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Advanced Threat Analytics CltMgtLic</text:p>
          </table:table-cell>
          <table:table-cell office:value-type="string" table:style-name="ce4">
            <text:p>AdvancedThreatAnltcsCltMgtLic ALNG LicSAPk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0.0838" table:style-name="ce11">
            <text:p>£20.0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HJA-0077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zTalk Server Branch</text:p>
          </table:table-cell>
          <table:table-cell office:value-type="string" table:style-name="ce4">
            <text:p>BztlkSvrBrnch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02.82780000000002" table:style-name="ce11">
            <text:p>£302.8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52-0214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zTalk Server Enterprise</text:p>
          </table:table-cell>
          <table:table-cell office:value-type="string" table:style-name="ce4">
            <text:p>BztlkSvrEnt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299.4304000000002" table:style-name="ce11">
            <text:p>£5,299.4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75-0197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izTalk Server Standard</text:p>
          </table:table-cell>
          <table:table-cell office:value-type="string" table:style-name="ce4">
            <text:p>BztlkSvrStd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14.9015999999999" table:style-name="ce11">
            <text:p>£1,214.9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S5L-0001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Business Intelligence Appliance</text:p>
          </table:table-cell>
          <table:table-cell office:value-type="string" table:style-name="ce4">
            <text:p>BsnssIntelligenceApplnce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788.9554000000003" table:style-name="ce11">
            <text:p>£2,788.9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GA-0000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Core Infra Svr Ste Std Core</text:p>
          </table:table-cell>
          <table:table-cell office:value-type="string" table:style-name="ce4">
            <text:p>CISSteStd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6.787400000000005" table:style-name="ce11">
            <text:p>£46.7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GS-0049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Core Infrastructure Svr Ste DC Core</text:p>
          </table:table-cell>
          <table:table-cell office:value-type="string" table:style-name="ce4">
            <text:p>CISSteDC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34.16140000000001" table:style-name="ce11">
            <text:p>£234.1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MT-0015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Customer Service</text:p>
          </table:table-cell>
          <table:table-cell office:value-type="string" table:style-name="ce4">
            <text:p>Dyn365ForCustmrSrvc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05.57320000000004" table:style-name="ce11">
            <text:p>£505.5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MT-0015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Customer Service</text:p>
          </table:table-cell>
          <table:table-cell office:value-type="string" table:style-name="ce4">
            <text:p>Dyn365ForCustmrSrvc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37.161" table:style-name="ce11">
            <text:p>£337.1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MT-0069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Customer Service</text:p>
          </table:table-cell>
          <table:table-cell office:value-type="string" table:style-name="ce4">
            <text:p>Dyn365ForCustmrSrvc ALNG LicSAPk MVL QlfdOffer UsrCAL fromCRMPro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02.29660000000001" table:style-name="ce11">
            <text:p>£202.3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MT-0086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Customer Service</text:p>
          </table:table-cell>
          <table:table-cell office:value-type="string" table:style-name="ce4">
            <text:p>Dyn365ForCustmrSrvc ALNG LicSAPk MVL QlfdOffer UsrCAL fromCRMBs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4.76640000000002" table:style-name="ce11">
            <text:p>£124.7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NJ-0015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Sales</text:p>
          </table:table-cell>
          <table:table-cell office:value-type="string" table:style-name="ce4">
            <text:p>Dyn365ForSales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05.57320000000004" table:style-name="ce11">
            <text:p>£505.5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NJ-0015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Sales</text:p>
          </table:table-cell>
          <table:table-cell office:value-type="string" table:style-name="ce4">
            <text:p>Dyn365ForSales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37.161" table:style-name="ce11">
            <text:p>£337.1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NJ-0075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Sales</text:p>
          </table:table-cell>
          <table:table-cell office:value-type="string" table:style-name="ce4">
            <text:p>Dyn365ForSales ALNG LicSAPk MVL QlfdOffer UsrCAL fromCRMPro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02.29660000000001" table:style-name="ce11">
            <text:p>£202.3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NJ-0081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Sales</text:p>
          </table:table-cell>
          <table:table-cell office:value-type="string" table:style-name="ce4">
            <text:p>Dyn365ForSales ALNG LicSAPk MVL QlfdOffer UsrCAL fromCRMBs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4.76640000000002" table:style-name="ce11">
            <text:p>£124.7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MJ-0015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Team Members</text:p>
          </table:table-cell>
          <table:table-cell office:value-type="string" table:style-name="ce4">
            <text:p>Dyn365ForTeamMembers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0.504200000000004" table:style-name="ce11">
            <text:p>£40.5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MJ-0015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Team Members</text:p>
          </table:table-cell>
          <table:table-cell office:value-type="string" table:style-name="ce4">
            <text:p>Dyn365ForTeamMembers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6.928000000000004" table:style-name="ce11">
            <text:p>£26.9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MJ-005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 For Team Members</text:p>
          </table:table-cell>
          <table:table-cell office:value-type="string" table:style-name="ce4">
            <text:p>Dyn365ForTeamMembers ALNG LicSAPk MVL QlfdOffer UsrCAL fromCRMEssntl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1.093599999999999" table:style-name="ce11">
            <text:p>£21.0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JZ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Addl P1 BA DB Stor</text:p>
          </table:table-cell>
          <table:table-cell office:value-type="string" table:style-name="ce4">
            <text:p>Dyn365EAddlP1BADBStor ShrdSvr ALNG SubsVL MVL AddOn XtraStrg1GB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0107000000000004" table:style-name="ce11">
            <text:p>£3.0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JH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Addl P1 BA Portal</text:p>
          </table:table-cell>
          <table:table-cell office:value-type="string" table:style-name="ce4">
            <text:p>Dyn365EAddlP1BAPortal ShrdSvr ALNG SubsVL MVL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00.91105000000005" table:style-name="ce11">
            <text:p>£300.9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JM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Addl P1 BA PrtlPgVw</text:p>
          </table:table-cell>
          <table:table-cell office:value-type="string" table:style-name="ce4">
            <text:p>Dyn365EAddlP1BAPrtlPgVw ShrdSvr ALNG SubsVL MVL AddOn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0.088300000000004" table:style-name="ce11">
            <text:p>£30.0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JV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NonProd P1 BA Inst</text:p>
          </table:table-cell>
          <table:table-cell office:value-type="string" table:style-name="ce4">
            <text:p>Dyn365ENonProdP1BAInst ShrdSvr ALNG SubsVL MVL Srvc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90.274250000000009" table:style-name="ce11">
            <text:p>£90.2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LP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P1 BA Adl SoclPost</text:p>
          </table:table-cell>
          <table:table-cell office:value-type="string" table:style-name="ce4">
            <text:p>Dyn365EP1BAAdlSoclPost ShrdSvr ALNG SubsVL MVL AddOn Posts10k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60.185950000000005" table:style-name="ce11">
            <text:p>£60.1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LP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P1 BA Adl SoclPost</text:p>
          </table:table-cell>
          <table:table-cell office:value-type="string" table:style-name="ce4">
            <text:p>Dyn365EP1BAAdlSoclPost ShrdSvr ALNG SubsVL MVL 10Lic AddOn Posts100k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21.28295000000008" table:style-name="ce11">
            <text:p>£421.28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LP-0000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P1 BA Adl SoclPost</text:p>
          </table:table-cell>
          <table:table-cell office:value-type="string" table:style-name="ce4">
            <text:p>Dyn365EP1BAAdlSoclPost ShrdSvr ALNG SubsVL MVL 100Lic AddOn Posts1M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407.3258000000001" table:style-name="ce11">
            <text:p>£2,407.3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DJR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365E Prod P1 BA Inst</text:p>
          </table:table-cell>
          <table:table-cell office:value-type="string" table:style-name="ce4">
            <text:p>Dyn365EProdP1BAInst ShrdSvr ALNG SubsVL MVL Srvc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31.00869999999998" table:style-name="ce11">
            <text:p>£331.0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G7-0000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Core Server</text:p>
          </table:table-cell>
          <table:table-cell office:value-type="string" table:style-name="ce4">
            <text:p>DynAXCoreSvr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454.8624000000004" table:style-name="ce11">
            <text:p>£3,454.8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D7-0001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ENTERPRISE</text:p>
          </table:table-cell>
          <table:table-cell office:value-type="string" table:style-name="ce4">
            <text:p>DynAXEnt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94.24100000000004" table:style-name="ce11">
            <text:p>£494.24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D7-0001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ENTERPRISE</text:p>
          </table:table-cell>
          <table:table-cell office:value-type="string" table:style-name="ce4">
            <text:p>DynAXEnt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94.24100000000004" table:style-name="ce11">
            <text:p>£494.24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KT3-0000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ENTERPRISE ADD</text:p>
          </table:table-cell>
          <table:table-cell office:value-type="string" table:style-name="ce4">
            <text:p>DynAXEntAdd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96.43240000000009" table:style-name="ce11">
            <text:p>£296.4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KT3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ENTERPRISE ADD</text:p>
          </table:table-cell>
          <table:table-cell office:value-type="string" table:style-name="ce4">
            <text:p>DynAXEntAdd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96.43240000000009" table:style-name="ce11">
            <text:p>£296.4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F4-0001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FUNCTIONAL</text:p>
          </table:table-cell>
          <table:table-cell office:value-type="string" table:style-name="ce4">
            <text:p>DynAXFnctnl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97.69640000000001" table:style-name="ce11">
            <text:p>£197.7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F4-0001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FUNCTIONAL</text:p>
          </table:table-cell>
          <table:table-cell office:value-type="string" table:style-name="ce4">
            <text:p>DynAXFnctn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97.69640000000001" table:style-name="ce11">
            <text:p>£197.7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KT4-0000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FUNCTIONAL ADD</text:p>
          </table:table-cell>
          <table:table-cell office:value-type="string" table:style-name="ce4">
            <text:p>DynAXFnctnlAdd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23.75660000000002" table:style-name="ce11">
            <text:p>£123.7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KT4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FUNCTIONAL ADD</text:p>
          </table:table-cell>
          <table:table-cell office:value-type="string" table:style-name="ce4">
            <text:p>DynAXFnctnlAdd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7.87960000000001" table:style-name="ce11">
            <text:p>£147.88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F9-0000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SELF SERVE</text:p>
          </table:table-cell>
          <table:table-cell office:value-type="string" table:style-name="ce4">
            <text:p>DynAxSlfServe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.698200000000002" table:style-name="ce11">
            <text:p>£14.7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F9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SELF SERVE</text:p>
          </table:table-cell>
          <table:table-cell office:value-type="string" table:style-name="ce4">
            <text:p>DynAxSlfServe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.698200000000002" table:style-name="ce11">
            <text:p>£14.7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G3-0000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SERVER</text:p>
          </table:table-cell>
          <table:table-cell office:value-type="string" table:style-name="ce4">
            <text:p>DYNAXSvr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926.77200000000005" table:style-name="ce11">
            <text:p>£926.7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G6-0000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Store Server</text:p>
          </table:table-cell>
          <table:table-cell office:value-type="string" table:style-name="ce4">
            <text:p>DynAXStrSvr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47.99180000000001" table:style-name="ce11">
            <text:p>£147.9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G4-0001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TASK</text:p>
          </table:table-cell>
          <table:table-cell office:value-type="string" table:style-name="ce4">
            <text:p>DynAXTask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4.052000000000021" table:style-name="ce11">
            <text:p>£74.0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GG4-0001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TASK</text:p>
          </table:table-cell>
          <table:table-cell office:value-type="string" table:style-name="ce4">
            <text:p>DynAXTask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9.255800000000001" table:style-name="ce11">
            <text:p>£49.2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KT9-0000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TASK ADD</text:p>
          </table:table-cell>
          <table:table-cell office:value-type="string" table:style-name="ce4">
            <text:p>DynAXTaskAdd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9.129400000000011" table:style-name="ce11">
            <text:p>£59.1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KT9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Dynamics AX TASK ADD</text:p>
          </table:table-cell>
          <table:table-cell office:value-type="string" table:style-name="ce4">
            <text:p>DynAXTaskAdd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4.557600000000001" table:style-name="ce11">
            <text:p>£34.5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KV-0000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Ent CAL Srvcs for Ent</text:p>
          </table:table-cell>
          <table:table-cell office:value-type="string" table:style-name="ce4">
            <text:p>ExchgEntCALSrvcsforEnt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" table:style-name="ce11">
            <text:p>£0.0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PGI-0026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Enterprise CAL</text:p>
          </table:table-cell>
          <table:table-cell office:value-type="string" table:style-name="ce4">
            <text:p>ExchgEntCAL ALNG LicSAPk MVL DvcCAL wSrvc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6.830000000000002" table:style-name="ce11">
            <text:p>£16.8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PGI-0026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Enterprise CAL</text:p>
          </table:table-cell>
          <table:table-cell office:value-type="string" table:style-name="ce4">
            <text:p>ExchgEntCAL ALNG LicSAPk MVL UsrCAL wSrvcs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1.991200000000003" table:style-name="ce11">
            <text:p>£21.9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95-0241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Server - Enterprise</text:p>
          </table:table-cell>
          <table:table-cell office:value-type="string" table:style-name="ce4">
            <text:p>ExchgSvrEnt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Win NT</text:p>
          </table:table-cell>
          <table:table-cell office:value-type="currency" office:value="970.75440000000015" table:style-name="ce11">
            <text:p>£970.7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12-0217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Exchange Server - Standard</text:p>
          </table:table-cell>
          <table:table-cell office:value-type="string" table:style-name="ce4">
            <text:p>ExchgSvrStd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Win NT</text:p>
          </table:table-cell>
          <table:table-cell office:value-type="currency" office:value="169.5342" table:style-name="ce11">
            <text:p>£169.5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NK7-0006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Identity Manager - CAL</text:p>
          </table:table-cell>
          <table:table-cell office:value-type="string" table:style-name="ce4">
            <text:p>IdentityMgrCA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7026000000000003" table:style-name="ce11">
            <text:p>£3.70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PL7-0005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Identity Manager External Connector</text:p>
          </table:table-cell>
          <table:table-cell office:value-type="string" table:style-name="ce4">
            <text:p>IdentityMgrExtConn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776.7642000000005" table:style-name="ce11">
            <text:p>£3,776.7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ST-0009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ffice Audit and Control Management</text:p>
          </table:table-cell>
          <table:table-cell office:value-type="string" table:style-name="ce4">
            <text:p>OffAdtandCntrlMngmnt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01.36220000000003" table:style-name="ce11">
            <text:p>£701.3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CC9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OMS E2</text:p>
          </table:table-cell>
          <table:table-cell office:value-type="string" table:style-name="ce4">
            <text:p>Az Plan OMS E2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1.720050000000001" table:style-name="ce11">
            <text:p>£21.72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H22-0047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ect Server</text:p>
          </table:table-cell>
          <table:table-cell office:value-type="string" table:style-name="ce4">
            <text:p>PrjctSvr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357.6200000000001" table:style-name="ce11">
            <text:p>£1,357.62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H21-0041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ect Server CAL</text:p>
          </table:table-cell>
          <table:table-cell office:value-type="string" table:style-name="ce4">
            <text:p>PrjctSvrCAL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0.392000000000003" table:style-name="ce11">
            <text:p>£40.3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H21-0059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Project Server CAL</text:p>
          </table:table-cell>
          <table:table-cell office:value-type="string" table:style-name="ce4">
            <text:p>PrjctSvrCA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2.509599999999999" table:style-name="ce11">
            <text:p>£52.5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A5-00015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R Server</text:p>
          </table:table-cell>
          <table:table-cell office:value-type="string" table:style-name="ce6">
            <text:p>RSvr ALNG SubsVL MVL forHadoop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410.98860000000002" table:style-name="ce11">
            <text:p>£410.9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A5-00034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R Server</text:p>
          </table:table-cell>
          <table:table-cell office:value-type="string" table:style-name="ce6">
            <text:p>RSvr ALNG SubsVL MVL forTeradataDB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1284.3814500000001" table:style-name="ce11">
            <text:p>£1,284.38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WA5-0005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R Server</text:p>
          </table:table-cell>
          <table:table-cell office:value-type="string" table:style-name="ce6">
            <text:p>RSvr ALNG SubsVL MVL 2Lic forLinux CoreLic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Monthly Subscriptions-VolumeLicense</text:p>
          </table:table-cell>
          <table:table-cell office:value-type="string" table:style-name="ce6">
            <text:p>1 Month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56.86320000000006" table:style-name="ce11">
            <text:p>£256.8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5HU-0021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Server</text:p>
          </table:table-cell>
          <table:table-cell office:value-type="string" table:style-name="ce4">
            <text:p>SfBSvr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52.18880000000001" table:style-name="ce11">
            <text:p>£752.1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AH-0028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Server Ent CAL</text:p>
          </table:table-cell>
          <table:table-cell office:value-type="string" table:style-name="ce4">
            <text:p>SfBSVrEnCAL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5.806000000000004" table:style-name="ce11">
            <text:p>£25.8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AH-0028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fB Server Ent CAL</text:p>
          </table:table-cell>
          <table:table-cell office:value-type="string" table:style-name="ce4">
            <text:p>SfBSVrEnCA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3.323400000000007" table:style-name="ce11">
            <text:p>£33.32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YEG-0039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Server Plus CAL</text:p>
          </table:table-cell>
          <table:table-cell office:value-type="string" table:style-name="ce6">
            <text:p>SfBSvrPlusCAL ALNG LicSAPk MV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5.806000000000004" table:style-name="ce11">
            <text:p>£25.8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YEG-00397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Server Plus CAL</text:p>
          </table:table-cell>
          <table:table-cell office:value-type="string" table:style-name="ce6">
            <text:p>SfBSvrPlusCAL ALNG LicSAPk MV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3.323400000000007" table:style-name="ce11">
            <text:p>£33.32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YEG-00631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Server Plus CAL</text:p>
          </table:table-cell>
          <table:table-cell office:value-type="string" table:style-name="ce6">
            <text:p>SfBSvrPlusCAL ALNG LicSAPk MVL forECAL Dvc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0.532600000000002" table:style-name="ce11">
            <text:p>£20.5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YEG-00632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fB Server Plus CAL</text:p>
          </table:table-cell>
          <table:table-cell office:value-type="string" table:style-name="ce6">
            <text:p>SfBSvrPlusCAL ALNG LicSAPk MVL forECAL UsrCAL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26.815800000000003" table:style-name="ce11">
            <text:p>£26.82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6N-0234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harePoint Enterprise CAL</text:p>
          </table:table-cell>
          <table:table-cell office:value-type="string" table:style-name="ce4">
            <text:p>SharePointEntCAL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9.971599999999999" table:style-name="ce11">
            <text:p>£19.9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6N-0242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harePoint Enterprise CAL</text:p>
          </table:table-cell>
          <table:table-cell office:value-type="string" table:style-name="ce4">
            <text:p>SharePointEntCA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5.806000000000004" table:style-name="ce11">
            <text:p>£25.8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H04-0023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harePoint Server</text:p>
          </table:table-cell>
          <table:table-cell office:value-type="string" table:style-name="ce4">
            <text:p>SharePointSvr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629.0318000000002" table:style-name="ce11">
            <text:p>£1,629.0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59-0076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CAL</text:p>
          </table:table-cell>
          <table:table-cell office:value-type="string" table:style-name="ce4">
            <text:p>SQLCAL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9.929000000000002" table:style-name="ce11">
            <text:p>£49.9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59-0096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CAL</text:p>
          </table:table-cell>
          <table:table-cell office:value-type="string" table:style-name="ce4">
            <text:p>SQLCA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9.929000000000002" table:style-name="ce11">
            <text:p>£49.9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ZK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Server Enterprise Ed Prem Assu</text:p>
          </table:table-cell>
          <table:table-cell office:value-type="string" table:style-name="ce4">
            <text:p>SQLSvrEntEdPremAssu ALNG SubsVL MVL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8.6065" table:style-name="ce11">
            <text:p>£18.6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ZQ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Server Standard Ed Prem Assu</text:p>
          </table:table-cell>
          <table:table-cell office:value-type="string" table:style-name="ce4">
            <text:p>SQLSvrStdEdPremAssu ALNG SubsVL MVL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9635000000000002" table:style-name="ce11">
            <text:p>£1.9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228-0443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Server Standard Edition</text:p>
          </table:table-cell>
          <table:table-cell office:value-type="string" table:style-name="ce4">
            <text:p>SQLSvrStd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14.9752" table:style-name="ce11">
            <text:p>£214.98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JQ-0034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Svr Enterprise Core</text:p>
          </table:table-cell>
          <table:table-cell office:value-type="string" table:style-name="ce4">
            <text:p>SQLSvrEnt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294.5286000000001" table:style-name="ce11">
            <text:p>£3,294.5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YY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Svr Enterprise Core Prem Assu</text:p>
          </table:table-cell>
          <table:table-cell office:value-type="string" table:style-name="ce4">
            <text:p>SQLSvrEntCorePremAssu ALNG SubsVL MVL 2Lic CoreLic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0.022850000000005" table:style-name="ce11">
            <text:p>£30.02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7NQ-003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Svr Standard Core</text:p>
          </table:table-cell>
          <table:table-cell office:value-type="string" table:style-name="ce4">
            <text:p>SQLSvrStd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859.22760000000005" table:style-name="ce11">
            <text:p>£859.2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YZ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QL Svr Standard Core Prem Assu</text:p>
          </table:table-cell>
          <table:table-cell office:value-type="string" table:style-name="ce4">
            <text:p>SQLSvrStdCorePremAssu ALNG SubsVL MVL 2Lic CoreLic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.8259500000000006" table:style-name="ce11">
            <text:p>£7.8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SC-00379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ys Ctr Data Prtcn Mgr Clt Mgmt Lic</text:p>
          </table:table-cell>
          <table:table-cell office:value-type="string" table:style-name="ce6">
            <text:p>SysCtrDPMCltML ALNG LicSAPk MVL PerOSE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3.8148000000000004" table:style-name="ce11">
            <text:p>£3.8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6">
            <text:p>Additional Product</text:p>
          </table:table-cell>
          <table:table-cell office:value-type="string" table:style-name="ce6">
            <text:p>Servers</text:p>
          </table:table-cell>
          <table:table-cell office:value-type="string" table:style-name="ce6">
            <text:p>TSC-00976</text:p>
          </table:table-cell>
          <table:table-cell office:value-type="string" table:style-name="ce6">
            <text:p>Government</text:p>
          </table:table-cell>
          <table:table-cell office:value-type="string" table:style-name="ce6">
            <text:p>Sys Ctr Data Prtcn Mgr Clt Mgmt Lic</text:p>
          </table:table-cell>
          <table:table-cell office:value-type="string" table:style-name="ce6">
            <text:p>SysCtrDPMCltML ALNG LicSAPk MVL PerUsr</text:p>
          </table:table-cell>
          <table:table-cell office:value-type="string" table:style-name="ce6">
            <text:p>Non-specific</text:p>
          </table:table-cell>
          <table:table-cell office:value-type="string" table:style-name="ce6">
            <text:p>License/Software Assurance Pack</text:p>
          </table:table-cell>
          <table:table-cell office:value-type="string" table:style-name="ce6">
            <text:p>1 Year(s)</text:p>
          </table:table-cell>
          <table:table-cell office:value-type="string" table:style-name="ce6">
            <text:p>Non-Specific</text:p>
          </table:table-cell>
          <table:table-cell office:value-type="string" table:style-name="ce8">
            <text:p>D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l Languages</text:p>
          </table:table-cell>
          <table:table-cell office:value-type="string" table:style-name="ce6">
            <text:p>Non-specific</text:p>
          </table:table-cell>
          <table:table-cell office:value-type="currency" office:value="5.0490000000000004" table:style-name="ce11">
            <text:p>£5.0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EP-0003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DataCenter Core</text:p>
          </table:table-cell>
          <table:table-cell office:value-type="string" table:style-name="ce4">
            <text:p>SysCtrDatactr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62.046600000000005" table:style-name="ce11">
            <text:p>£62.0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TX-0000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Ops Mgr Clt Mgmt Lic</text:p>
          </table:table-cell>
          <table:table-cell office:value-type="string" table:style-name="ce4">
            <text:p>SysCtrOpsMgrCltML ALNG LicSAPk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.8344000000000005" table:style-name="ce11">
            <text:p>£5.8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TX-0063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Ops Mgr Clt Mgmt Lic</text:p>
          </table:table-cell>
          <table:table-cell office:value-type="string" table:style-name="ce4">
            <text:p>SysCtrOpsMgrCltML ALNG LicSAPk MVL PerOS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4.4880000000000004" table:style-name="ce11">
            <text:p>£4.4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ZK-00193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Orchestrator Svr</text:p>
          </table:table-cell>
          <table:table-cell office:value-type="string" table:style-name="ce4">
            <text:p>SysCtrOrchestratorSvr ALNG LicSAPk MVL PerOS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8148000000000004" table:style-name="ce11">
            <text:p>£3.8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ZK-0019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Orchestrator Svr</text:p>
          </table:table-cell>
          <table:table-cell office:value-type="string" table:style-name="ce4">
            <text:p>SysCtrOrchestratorSvr ALNG LicSAPk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.0490000000000004" table:style-name="ce11">
            <text:p>£5.0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ND-0052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Service Mgr Clt Mgmt Lic</text:p>
          </table:table-cell>
          <table:table-cell office:value-type="string" table:style-name="ce4">
            <text:p>SysCtrSrvcMgrCltML ALNG LicSAPk MVL PerOSE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.8148000000000004" table:style-name="ce11">
            <text:p>£3.8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3ND-00525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Service Mgr Clt Mgmt Lic</text:p>
          </table:table-cell>
          <table:table-cell office:value-type="string" table:style-name="ce4">
            <text:p>SysCtrSrvcMgrCltML ALNG LicSAPk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5.0490000000000004" table:style-name="ce11">
            <text:p>£5.0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EN-00494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Sys Ctr Standard Core</text:p>
          </table:table-cell>
          <table:table-cell office:value-type="string" table:style-name="ce4">
            <text:p>SysCtrStd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2.776600000000002" table:style-name="ce11">
            <text:p>£22.78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9R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DI Suite w/MDOP</text:p>
          </table:table-cell>
          <table:table-cell office:value-type="string" table:style-name="ce4">
            <text:p>VDIStew/MDOP ALNG SubsVL MVL PerDv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96305000000000018" table:style-name="ce11">
            <text:p>£0.9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F2R-000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DI Suite w/o MDOP</text:p>
          </table:table-cell>
          <table:table-cell office:value-type="string" table:style-name="ce4">
            <text:p>VDIStew/oMDOP ALNG SubsVL MVL PerDv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56100000000000005" table:style-name="ce11">
            <text:p>£0.5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126-0015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isual Studio Team Fndation Svr CAL</text:p>
          </table:table-cell>
          <table:table-cell office:value-type="string" table:style-name="ce4">
            <text:p>VSTeamFndtnSvrCAL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9.886399999999995" table:style-name="ce11">
            <text:p>£79.8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126-0016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isual Studio Team Fndation Svr CAL</text:p>
          </table:table-cell>
          <table:table-cell office:value-type="string" table:style-name="ce4">
            <text:p>VSTeamFndtnSvrCA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91.891800000000003" table:style-name="ce11">
            <text:p>£91.8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125-0011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Visual Studio Team Foundation Svr</text:p>
          </table:table-cell>
          <table:table-cell office:value-type="string" table:style-name="ce4">
            <text:p>VSTeamFndtnSvr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79.886399999999995" table:style-name="ce11">
            <text:p>£79.89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VC-0125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 Rmt Dsktp Svcs CAL</text:p>
          </table:table-cell>
          <table:table-cell office:value-type="string" table:style-name="ce4">
            <text:p>WinRmtDsktpSrvcsCAL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4.347400000000004" table:style-name="ce11">
            <text:p>£24.3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VC-0125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 Rmt Dsktp Svcs CAL</text:p>
          </table:table-cell>
          <table:table-cell office:value-type="string" table:style-name="ce4">
            <text:p>WinRmtDsktpSrvcsCAL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31.528200000000002" table:style-name="ce11">
            <text:p>£31.5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VC-0256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 Rmt Dsktp Svcs CAL</text:p>
          </table:table-cell>
          <table:table-cell office:value-type="string" table:style-name="ce4">
            <text:p>WinRmtDsktpSrvcsCAL ALNG SubsVL MVL PerUsr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.3094500000000004" table:style-name="ce11">
            <text:p>£2.3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6XC-00298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 Rmt Dsktp Svcs Ext Conn</text:p>
          </table:table-cell>
          <table:table-cell office:value-type="string" table:style-name="ce4">
            <text:p>WinRmtDsktpSrvcsExtConn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439.5646000000002" table:style-name="ce11">
            <text:p>£2,439.56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8-00796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Rights Mgmt Services CAL</text:p>
          </table:table-cell>
          <table:table-cell office:value-type="string" table:style-name="ce4">
            <text:p>WinRghtsMgmtSrvcsCAL WinNT ALNG LicSAPk MVL Dvc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Win NT</text:p>
          </table:table-cell>
          <table:table-cell office:value-type="currency" office:value="8.7515999999999998" table:style-name="ce11">
            <text:p>£8.7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8-0079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Rights Mgmt Services CAL</text:p>
          </table:table-cell>
          <table:table-cell office:value-type="string" table:style-name="ce4">
            <text:p>WinRghtsMgmtSrvcsCAL WinNT ALNG LicSAPk MVL UsrCA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Win NT</text:p>
          </table:table-cell>
          <table:table-cell office:value-type="currency" office:value="11.3322" table:style-name="ce11">
            <text:p>£11.3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T99-00367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Rights Mgt Svcs ExtnConn</text:p>
          </table:table-cell>
          <table:table-cell office:value-type="string" table:style-name="ce4">
            <text:p>WinRghtsMgmtSrvcsExtConn WinNT ALNG LicSAPk MVL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Win NT</text:p>
          </table:table-cell>
          <table:table-cell office:value-type="currency" office:value="4367.6094000000003" table:style-name="ce11">
            <text:p>£4,367.61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YR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Server Datacenter PremAssur</text:p>
          </table:table-cell>
          <table:table-cell office:value-type="string" table:style-name="ce4">
            <text:p>WinSvrDatactrPremAssur ALNG SubsVL MVL 2Proc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3.445300000000001" table:style-name="ce11">
            <text:p>£13.45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EA-00039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Server DC Core</text:p>
          </table:table-cell>
          <table:table-cell office:value-type="string" table:style-name="ce4">
            <text:p>WinSvrDC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84.34460000000004" table:style-name="ce11">
            <text:p>£184.34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YK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Server DC Core PremAssur</text:p>
          </table:table-cell>
          <table:table-cell office:value-type="string" table:style-name="ce4">
            <text:p>WinSvrDCCorePremAssur ALNG SubsVL MVL 2Lic CoreLic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6736500000000003" table:style-name="ce11">
            <text:p>£1.67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YS-0000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Server Standard Prem Assur</text:p>
          </table:table-cell>
          <table:table-cell office:value-type="string" table:style-name="ce4">
            <text:p>WinSvrStdPremAssur ALNG SubsVL MVL 2Proc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1.9261000000000004" table:style-name="ce11">
            <text:p>£1.93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9EM-0056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Server STD CORE</text:p>
          </table:table-cell>
          <table:table-cell office:value-type="string" table:style-name="ce4">
            <text:p>WinSvrSTDCore ALNG LicSAPk MVL 2Lic CoreLic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License/Software Assurance Pack</text:p>
          </table:table-cell>
          <table:table-cell office:value-type="string" table:style-name="ce4">
            <text:p>1 Year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26.479200000000002" table:style-name="ce11">
            <text:p>£26.48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4">
            <text:p>Additional Product</text:p>
          </table:table-cell>
          <table:table-cell office:value-type="string" table:style-name="ce4">
            <text:p>Servers</text:p>
          </table:table-cell>
          <table:table-cell office:value-type="string" table:style-name="ce4">
            <text:p>EYL-00002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Windows Server STD CORE PremAssur</text:p>
          </table:table-cell>
          <table:table-cell office:value-type="string" table:style-name="ce4">
            <text:p>WinSvrSTDCOREPremAssur ALNG SubsVL MVL 2Lic CoreLic PremASR1</text:p>
          </table:table-cell>
          <table:table-cell office:value-type="string" table:style-name="ce4">
            <text:p>Non-specific</text:p>
          </table:table-cell>
          <table:table-cell office:value-type="string" table:style-name="ce4">
            <text:p>Monthly Subscriptions-VolumeLicense</text:p>
          </table:table-cell>
          <table:table-cell office:value-type="string" table:style-name="ce4">
            <text:p>1 Month(s)</text:p>
          </table:table-cell>
          <table:table-cell office:value-type="string" table:style-name="ce4">
            <text:p>Non-Specific</text:p>
          </table:table-cell>
          <table:table-cell office:value-type="string" table:style-name="ce5">
            <text:p>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l Languages</text:p>
          </table:table-cell>
          <table:table-cell office:value-type="string" table:style-name="ce4">
            <text:p>Non-specific</text:p>
          </table:table-cell>
          <table:table-cell office:value-type="currency" office:value="0.24310000000000001" table:style-name="ce11">
            <text:p>£0.24</text:p>
          </table:table-cell>
          <table:table-cell table:style-name="ce9"/>
          <table:table-cell table:number-columns-repeated="16368" table:style-name="ce7"/>
        </table:table-row>
        <table:table-row table:number-rows-repeated="1048093" table:style-name="ro3">
          <table:table-cell table:number-columns-repeated="16384"/>
        </table:table-row>
      </table:table>
      <table:table table:name="MPSA" table:style-name="ta1"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13">
            <text:p>Bytes Software Serv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icrosoft Office 365 and Online Services Pricing for Gcloud 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ricing through the MPSA program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Pricing for guidance only. <text:s/>Please contact your Bytes Account Manager for more details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 office:value-type="string" table:style-name="ce16">
            <text:p>PURCHASE TYPE</text:p>
          </table:table-cell>
          <table:table-cell office:value-type="string" table:style-name="ce16">
            <text:p>PURCHASE OPTION</text:p>
          </table:table-cell>
          <table:table-cell office:value-type="string" table:style-name="ce16">
            <text:p>POOL</text:p>
          </table:table-cell>
          <table:table-cell office:value-type="string" table:style-name="ce16">
            <text:p>ITEM NUMBER</text:p>
          </table:table-cell>
          <table:table-cell office:value-type="string" table:style-name="ce16">
            <text:p>PURCHASING ACCOUNT TYPE</text:p>
          </table:table-cell>
          <table:table-cell office:value-type="string" table:style-name="ce16">
            <text:p>PRODUCT FAMILY</text:p>
          </table:table-cell>
          <table:table-cell office:value-type="string" table:style-name="ce16">
            <text:p>PART SHORT NAME</text:p>
          </table:table-cell>
          <table:table-cell office:value-type="string" table:style-name="ce16">
            <text:p>ITEM GROUP</text:p>
          </table:table-cell>
          <table:table-cell office:value-type="string" table:style-name="ce16">
            <text:p>ITEM EDITION</text:p>
          </table:table-cell>
          <table:table-cell office:value-type="string" table:style-name="ce16">
            <text:p>ORDERING PART NAME</text:p>
          </table:table-cell>
          <table:table-cell office:value-type="string" table:style-name="ce16">
            <text:p>RESOURCE USAGE</text:p>
          </table:table-cell>
          <table:table-cell office:value-type="string" table:style-name="ce16">
            <text:p>VERSION</text:p>
          </table:table-cell>
          <table:table-cell office:value-type="string" table:style-name="ce16">
            <text:p>ITEM TYPE</text:p>
          </table:table-cell>
          <table:table-cell office:value-type="string" table:style-name="ce16">
            <text:p>PURCHASE UNIT</text:p>
          </table:table-cell>
          <table:table-cell office:value-type="string" table:style-name="ce16">
            <text:p>PURCHASE DURATION</text:p>
          </table:table-cell>
          <table:table-cell office:value-type="string" table:style-name="ce17">
            <text:p>PRICE LEVEL</text:p>
          </table:table-cell>
          <table:table-cell office:value-type="string" table:style-name="ce18">
            <text:p>ITEM POINT COUNT</text:p>
          </table:table-cell>
          <table:table-cell office:value-type="string" table:style-name="ce16">
            <text:p>LANGUAGE</text:p>
          </table:table-cell>
          <table:table-cell office:value-type="string" table:style-name="ce17">
            <text:p>OPERATING SYSTEM</text:p>
          </table:table-cell>
          <table:table-cell office:value-type="string" table:style-name="ce17">
            <text:p>Net Price</text:p>
          </table:table-cell>
          <table:table-cell table:number-columns-repeated="16364" table:style-name="ce19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5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O Arch for Exch Online</text:p>
          </table:table-cell>
          <table:table-cell office:value-type="string" table:style-name="ce20">
            <text:p>ExchOnline Archv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Archiving</text:p>
          </table:table-cell>
          <table:table-cell office:value-type="string" table:style-name="ce20">
            <text:p>Exchange Online Archiving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46" table:style-name="ce21">
            <text:p>1.4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Kiosk</text:p>
          </table:table-cell>
          <table:table-cell office:value-type="string" table:style-name="ce20">
            <text:p>ExchOnline Kiosk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Kiosk</text:p>
          </table:table-cell>
          <table:table-cell office:value-type="string" table:style-name="ce20">
            <text:p>Exchange Online Kiosk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93" table:style-name="ce21">
            <text:p>0.9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Kiosk</text:p>
          </table:table-cell>
          <table:table-cell office:value-type="string" table:style-name="ce20">
            <text:p>ExchOnline Kiosk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Kiosk</text:p>
          </table:table-cell>
          <table:table-cell office:value-type="string" table:style-name="ce20">
            <text:p>Exchange Online Kiosk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2" table:style-name="ce21">
            <text:p>1.2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1</text:p>
          </table:table-cell>
          <table:table-cell office:value-type="string" table:style-name="ce20">
            <text:p>ExchOnline Plan1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1</text:p>
          </table:table-cell>
          <table:table-cell office:value-type="string" table:style-name="ce20">
            <text:p>Exchange Online Plan 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2400000000000002" table:style-name="ce21">
            <text:p>2.2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1</text:p>
          </table:table-cell>
          <table:table-cell office:value-type="string" table:style-name="ce20">
            <text:p>ExchOnline Plan1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1</text:p>
          </table:table-cell>
          <table:table-cell office:value-type="string" table:style-name="ce20">
            <text:p>Exchange Online Plan 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92" table:style-name="ce21">
            <text:p>2.9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</text:p>
          </table:table-cell>
          <table:table-cell office:value-type="string" table:style-name="ce20">
            <text:p>ExchOnline Plan2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Exchange Online Plan 2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49" table:style-name="ce21">
            <text:p>4.4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</text:p>
          </table:table-cell>
          <table:table-cell office:value-type="string" table:style-name="ce20">
            <text:p>ExchOnline Plan2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Exchange Online Plan 2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.83" table:style-name="ce21">
            <text:p>5.8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fB Online Plan 1</text:p>
          </table:table-cell>
          <table:table-cell office:value-type="string" table:style-name="ce20">
            <text:p>SfB Online Plan1 User</text:p>
          </table:table-cell>
          <table:table-cell office:value-type="string" table:style-name="ce20">
            <text:p>Skype for Business Online</text:p>
          </table:table-cell>
          <table:table-cell office:value-type="string" table:style-name="ce20">
            <text:p>Plan 1</text:p>
          </table:table-cell>
          <table:table-cell office:value-type="string" table:style-name="ce20">
            <text:p>Skype for Business Online Plan 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97" table:style-name="ce21">
            <text:p>0.97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6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fB Online Plan 2</text:p>
          </table:table-cell>
          <table:table-cell office:value-type="string" table:style-name="ce20">
            <text:p>SfB Online Plan2 User</text:p>
          </table:table-cell>
          <table:table-cell office:value-type="string" table:style-name="ce20">
            <text:p>Skype for Business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Skype for Business Online Plan 2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9" table:style-name="ce21">
            <text:p>2.89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07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2.71" table:style-name="ce21">
            <text:p>12.71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07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ProPlus</text:p>
          </table:table-cell>
          <table:table-cell office:value-type="string" table:style-name="ce20">
            <text:p>Office 365 Pro+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Professional Plus</text:p>
          </table:table-cell>
          <table:table-cell office:value-type="string" table:style-name="ce20">
            <text:p>Office 365 Professional Plus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.36" table:style-name="ce21">
            <text:p>8.36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8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xtra File Storage</text:p>
          </table:table-cell>
          <table:table-cell office:value-type="string" table:style-name="ce20">
            <text:p>Office 365 EFStr Gb</text:p>
          </table:table-cell>
          <table:table-cell office:value-type="string" table:style-name="ce20">
            <text:p>SharePoint Online</text:p>
          </table:table-cell>
          <table:table-cell office:value-type="string" table:style-name="ce20">
            <text:p>Extra Storage</text:p>
          </table:table-cell>
          <table:table-cell office:value-type="string" table:style-name="ce20">
            <text:p>Office 365 Extra File Storage Gigabyte</text:p>
          </table:table-cell>
          <table:table-cell office:value-type="string" table:style-name="ce20">
            <text:p>Gigabyt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15" table:style-name="ce21">
            <text:p>0.15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9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harePoint Online Plan 1</text:p>
          </table:table-cell>
          <table:table-cell office:value-type="string" table:style-name="ce20">
            <text:p>SPOnline Plan1 User</text:p>
          </table:table-cell>
          <table:table-cell office:value-type="string" table:style-name="ce20">
            <text:p>SharePoint Online</text:p>
          </table:table-cell>
          <table:table-cell office:value-type="string" table:style-name="ce20">
            <text:p>Plan 1</text:p>
          </table:table-cell>
          <table:table-cell office:value-type="string" table:style-name="ce20">
            <text:p>SharePoint Online Plan 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" table:style-name="ce21">
            <text:p>2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9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harePoint Online Plan 1</text:p>
          </table:table-cell>
          <table:table-cell office:value-type="string" table:style-name="ce20">
            <text:p>SPOnline Plan1 User</text:p>
          </table:table-cell>
          <table:table-cell office:value-type="string" table:style-name="ce20">
            <text:p>SharePoint Online</text:p>
          </table:table-cell>
          <table:table-cell office:value-type="string" table:style-name="ce20">
            <text:p>Plan 1</text:p>
          </table:table-cell>
          <table:table-cell office:value-type="string" table:style-name="ce20">
            <text:p>SharePoint Online Plan 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63" table:style-name="ce21">
            <text:p>3.6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9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harePoint Online Plan 2</text:p>
          </table:table-cell>
          <table:table-cell office:value-type="string" table:style-name="ce20">
            <text:p>SPOnline Plan2 User</text:p>
          </table:table-cell>
          <table:table-cell office:value-type="string" table:style-name="ce20">
            <text:p>SharePoint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SharePoint Online Plan 2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.61" table:style-name="ce21">
            <text:p>5.61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9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harePoint Online Plan 2</text:p>
          </table:table-cell>
          <table:table-cell office:value-type="string" table:style-name="ce20">
            <text:p>SPOnline Plan2 User</text:p>
          </table:table-cell>
          <table:table-cell office:value-type="string" table:style-name="ce20">
            <text:p>SharePoint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SharePoint Online Plan 2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7.3" table:style-name="ce21">
            <text:p>7.3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09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 Online Arch for Exch Server</text:p>
          </table:table-cell>
          <table:table-cell office:value-type="string" table:style-name="ce20">
            <text:p>ExchOnline ArcEx User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Archiving for Exchange</text:p>
          </table:table-cell>
          <table:table-cell office:value-type="string" table:style-name="ce20">
            <text:p>Exchange Online Archiving for Exchange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46" table:style-name="ce21">
            <text:p>1.46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14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Plan E4</text:p>
          </table:table-cell>
          <table:table-cell office:value-type="string" table:style-name="ce20">
            <text:p>Office 365 EntE4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4</text:p>
          </table:table-cell>
          <table:table-cell office:value-type="string" table:style-name="ce20">
            <text:p>Office 365 Enterprise E4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4.2" table:style-name="ce21">
            <text:p>14.2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14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K1</text:p>
          </table:table-cell>
          <table:table-cell office:value-type="string" table:style-name="ce20">
            <text:p>Office 365 EntK1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K1</text:p>
          </table:table-cell>
          <table:table-cell office:value-type="string" table:style-name="ce20">
            <text:p>Office 365 Enterprise K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92" table:style-name="ce21">
            <text:p>1.92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14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K1</text:p>
          </table:table-cell>
          <table:table-cell office:value-type="string" table:style-name="ce20">
            <text:p>Office 365 EntK1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K1</text:p>
          </table:table-cell>
          <table:table-cell office:value-type="string" table:style-name="ce20">
            <text:p>Office 365 Enterprise K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5" table:style-name="ce21">
            <text:p>2.5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15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84" table:style-name="ce21">
            <text:p>3.8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15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" table:style-name="ce21">
            <text:p>5.0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24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Intune USL</text:p>
          </table:table-cell>
          <table:table-cell office:value-type="string" table:style-name="ce20">
            <text:p>Intune USL User</text:p>
          </table:table-cell>
          <table:table-cell office:value-type="string" table:style-name="ce20">
            <text:p>Intune</text:p>
          </table:table-cell>
          <table:table-cell office:value-type="string" table:style-name="ce20">
            <text:p>USL</text:p>
          </table:table-cell>
          <table:table-cell office:value-type="string" table:style-name="ce20">
            <text:p>Intune USL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39" table:style-name="ce21">
            <text:p>3.3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462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Intune USL Add On</text:p>
          </table:table-cell>
          <table:table-cell office:value-type="string" table:style-name="ce20">
            <text:p>Intune USLXS Gb</text:p>
          </table:table-cell>
          <table:table-cell office:value-type="string" table:style-name="ce20">
            <text:p>Intune</text:p>
          </table:table-cell>
          <table:table-cell office:value-type="string" table:style-name="ce20">
            <text:p>USL Extra Storage</text:p>
          </table:table-cell>
          <table:table-cell office:value-type="string" table:style-name="ce20">
            <text:p>Intune USL Extra Storage Gigabyte</text:p>
          </table:table-cell>
          <table:table-cell office:value-type="string" table:style-name="ce20">
            <text:p>Gigabyt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88" table:style-name="ce21">
            <text:p>1.88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482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Visio Pro for Office 365</text:p>
          </table:table-cell>
          <table:table-cell office:value-type="string" table:style-name="ce20">
            <text:p>Visio PO365 User</text:p>
          </table:table-cell>
          <table:table-cell office:value-type="string" table:style-name="ce20">
            <text:p>Visio</text:p>
          </table:table-cell>
          <table:table-cell office:value-type="string" table:style-name="ce20">
            <text:p>Pro for Office 365</text:p>
          </table:table-cell>
          <table:table-cell office:value-type="string" table:style-name="ce20">
            <text:p>Visio Pro for Office 365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7.18" table:style-name="ce21">
            <text:p>7.1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549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Intune USL Add On</text:p>
          </table:table-cell>
          <table:table-cell office:value-type="string" table:style-name="ce20">
            <text:p>Intune USLAd User</text:p>
          </table:table-cell>
          <table:table-cell office:value-type="string" table:style-name="ce20">
            <text:p>Intune</text:p>
          </table:table-cell>
          <table:table-cell office:value-type="string" table:style-name="ce20">
            <text:p>USL Addon</text:p>
          </table:table-cell>
          <table:table-cell office:value-type="string" table:style-name="ce20">
            <text:p>Intune USL Addon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2400000000000002" table:style-name="ce21">
            <text:p>2.2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553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Plan E4 Cloud Add-On</text:p>
          </table:table-cell>
          <table:table-cell office:value-type="string" table:style-name="ce20">
            <text:p>Office 365 E4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4 for CoreCAL+OPP</text:p>
          </table:table-cell>
          <table:table-cell office:value-type="string" table:style-name="ce20">
            <text:p>Office 365 Enterprise E4 for CoreCAL+OPP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.14" table:style-name="ce21">
            <text:p>8.1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554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 Add-On</text:p>
          </table:table-cell>
          <table:table-cell office:value-type="string" table:style-name="ce20">
            <text:p>Office 365 E3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 for ECAL+OPP</text:p>
          </table:table-cell>
          <table:table-cell office:value-type="string" table:style-name="ce20">
            <text:p>Office 365 Enterprise E3 for ECAL+OPP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1900000000000004" table:style-name="ce21">
            <text:p>4.19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554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 Add-On</text:p>
          </table:table-cell>
          <table:table-cell office:value-type="string" table:style-name="ce20">
            <text:p>Office 365 E3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 for CoreCAL+OPP</text:p>
          </table:table-cell>
          <table:table-cell office:value-type="string" table:style-name="ce20">
            <text:p>Office 365 Enterprise E3 for CoreCAL+OPP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6.66" table:style-name="ce21">
            <text:p>6.66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554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 Add-On</text:p>
          </table:table-cell>
          <table:table-cell office:value-type="string" table:style-name="ce20">
            <text:p>Office 365 E1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 for CoreCAL</text:p>
          </table:table-cell>
          <table:table-cell office:value-type="string" table:style-name="ce20">
            <text:p>Office 365 Enterprise E1 for Core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28" table:style-name="ce21">
            <text:p>4.2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554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 Add-On</text:p>
          </table:table-cell>
          <table:table-cell office:value-type="string" table:style-name="ce20">
            <text:p>AAA-05547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 for Exch Ent CAL</text:p>
          </table:table-cell>
          <table:table-cell office:value-type="string" table:style-name="ce20">
            <text:p>Exchange Online Plan 2 for Exch Ent 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87" table:style-name="ce21">
            <text:p>3.87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554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 Add-On</text:p>
          </table:table-cell>
          <table:table-cell office:value-type="string" table:style-name="ce20">
            <text:p>AAA-05549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 for Exch Std CAL</text:p>
          </table:table-cell>
          <table:table-cell office:value-type="string" table:style-name="ce20">
            <text:p>Exchange Online Plan 2 for Exch Std 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.0999999999999996" table:style-name="ce21">
            <text:p>5.1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555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Plan E4 Cloud Add-On</text:p>
          </table:table-cell>
          <table:table-cell office:value-type="string" table:style-name="ce20">
            <text:p>Office 365 E4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4 for ECAL+OPP</text:p>
          </table:table-cell>
          <table:table-cell office:value-type="string" table:style-name="ce20">
            <text:p>Office 365 Enterprise E4 for ECAL+OPP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.67" table:style-name="ce21">
            <text:p>5.67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555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1 Add-On</text:p>
          </table:table-cell>
          <table:table-cell office:value-type="string" table:style-name="ce20">
            <text:p>ExchOnline P1 Addon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1 for Exch Std CAL</text:p>
          </table:table-cell>
          <table:table-cell office:value-type="string" table:style-name="ce20">
            <text:p>Exchange Online Plan 1 for Exch Std 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16" table:style-name="ce21">
            <text:p>2.1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0593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neDrive for Business Plan 1</text:p>
          </table:table-cell>
          <table:table-cell office:value-type="string" table:style-name="ce20">
            <text:p>OneDrive BusP1 User</text:p>
          </table:table-cell>
          <table:table-cell office:value-type="string" table:style-name="ce20">
            <text:p>OneDrive</text:p>
          </table:table-cell>
          <table:table-cell office:value-type="string" table:style-name="ce20">
            <text:p>Business Plan 1</text:p>
          </table:table-cell>
          <table:table-cell office:value-type="string" table:style-name="ce20">
            <text:p>OneDrive Business Plan 1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" table:style-name="ce21">
            <text:p>2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0599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Essentials</text:p>
          </table:table-cell>
          <table:table-cell office:value-type="string" table:style-name="ce20">
            <text:p>PrjctOnln Essnt User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Essentials</text:p>
          </table:table-cell>
          <table:table-cell office:value-type="string" table:style-name="ce20">
            <text:p>Project Online Essentials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93" table:style-name="ce21">
            <text:p>3.9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038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3</text:p>
          </table:table-cell>
          <table:table-cell office:value-type="string" table:style-name="ce20">
            <text:p>EntMblScrt E3 Addon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3 to CoreCAL/ECAL</text:p>
          </table:table-cell>
          <table:table-cell office:value-type="string" table:style-name="ce20">
            <text:p>Ent Mobility and Security E3 to CoreCAL/E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56" table:style-name="ce21">
            <text:p>3.5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071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3 Full</text:p>
          </table:table-cell>
          <table:table-cell office:value-type="string" table:style-name="ce20">
            <text:p>EntMblScrt E3 User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3</text:p>
          </table:table-cell>
          <table:table-cell office:value-type="string" table:style-name="ce20">
            <text:p>Ent Mobility and Security E3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92" table:style-name="ce21">
            <text:p>4.9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071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3 Full</text:p>
          </table:table-cell>
          <table:table-cell office:value-type="string" table:style-name="ce20">
            <text:p>EntMblScrt E3 User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3</text:p>
          </table:table-cell>
          <table:table-cell office:value-type="string" table:style-name="ce20">
            <text:p>Ent Mobility and Security E3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6.4" table:style-name="ce21">
            <text:p>6.4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1102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3 per USER</text:p>
          </table:table-cell>
          <table:table-cell office:value-type="string" table:style-name="ce20">
            <text:p>Windows E3Usr User Subsc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3 Per User</text:p>
          </table:table-cell>
          <table:table-cell office:value-type="string" table:style-name="ce20">
            <text:p>Windows E3 Per User Per User Subscriptions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ubscription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" table:style-name="ce21">
            <text:p>5.0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1103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3 per USER AddOn to E3 per DVC</text:p>
          </table:table-cell>
          <table:table-cell office:value-type="string" table:style-name="ce20">
            <text:p>Windows E3PUD Addon Subsc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3 Per User for E3 Per Device</text:p>
          </table:table-cell>
          <table:table-cell office:value-type="string" table:style-name="ce20">
            <text:p>Windows E3 Per User for E3 Per Device Addon Subscriptions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ubscription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83" table:style-name="ce21">
            <text:p>0.8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233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Advanced Threat Analytics CltMgtLic</text:p>
          </table:table-cell>
          <table:table-cell office:value-type="string" table:style-name="ce20">
            <text:p>AdvThrtAnl OSE SftSA</text:p>
          </table:table-cell>
          <table:table-cell office:value-type="string" table:style-name="ce20">
            <text:p>Advanced Threat Analytics</text:p>
          </table:table-cell>
          <table:table-cell office:value-type="string" table:style-name="ce20">
            <text:p/>
          </table:table-cell>
          <table:table-cell office:value-type="string" table:style-name="ce20">
            <text:p>Advanced Threat Analytics Per Operating System Environment Software SA</text:p>
          </table:table-cell>
          <table:table-cell office:value-type="string" table:style-name="ce20">
            <text:p>Per Operating System Environment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97" table:style-name="ce21">
            <text:p>0.97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233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Advanced Threat Analytics CltMgtLic</text:p>
          </table:table-cell>
          <table:table-cell office:value-type="string" table:style-name="ce20">
            <text:p>AdvThrtAnl User SftSA</text:p>
          </table:table-cell>
          <table:table-cell office:value-type="string" table:style-name="ce20">
            <text:p>Advanced Threat Analytics</text:p>
          </table:table-cell>
          <table:table-cell office:value-type="string" table:style-name="ce20">
            <text:p/>
          </table:table-cell>
          <table:table-cell office:value-type="string" table:style-name="ce20">
            <text:p>Advanced Threat Analytics Per User Software SA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26" table:style-name="ce21">
            <text:p>1.2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233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Advanced Threat Analytics CltMgtLic</text:p>
          </table:table-cell>
          <table:table-cell office:value-type="string" table:style-name="ce20">
            <text:p>AdvThrtAnl OSE SLSA</text:p>
          </table:table-cell>
          <table:table-cell office:value-type="string" table:style-name="ce20">
            <text:p>Advanced Threat Analytics</text:p>
          </table:table-cell>
          <table:table-cell office:value-type="string" table:style-name="ce20">
            <text:p/>
          </table:table-cell>
          <table:table-cell office:value-type="string" table:style-name="ce20">
            <text:p>Advanced Threat Analytics Per Operating System Environment Software License and Software Assurance</text:p>
          </table:table-cell>
          <table:table-cell office:value-type="string" table:style-name="ce20">
            <text:p>Per Operating System Environment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1.48" table:style-name="ce21">
            <text:p>81.4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233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Advanced Threat Analytics CltMgtLic</text:p>
          </table:table-cell>
          <table:table-cell office:value-type="string" table:style-name="ce20">
            <text:p>AdvThrtAnl User SLSA</text:p>
          </table:table-cell>
          <table:table-cell office:value-type="string" table:style-name="ce20">
            <text:p>Advanced Threat Analytics</text:p>
          </table:table-cell>
          <table:table-cell office:value-type="string" table:style-name="ce20">
            <text:p/>
          </table:table-cell>
          <table:table-cell office:value-type="string" table:style-name="ce20">
            <text:p>Advanced Threat Analytics Per User Software License and Software Assurance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05.96" table:style-name="ce21">
            <text:p>105.9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1237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3 per DVC</text:p>
          </table:table-cell>
          <table:table-cell office:value-type="string" table:style-name="ce20">
            <text:p>Windows E3Dvc Dev UpSA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3 Per Device</text:p>
          </table:table-cell>
          <table:table-cell office:value-type="string" table:style-name="ce20">
            <text:p>Windows E3 Per Device Per Device Upgrade SA</text:p>
          </table:table-cell>
          <table:table-cell office:value-type="string" table:style-name="ce20">
            <text:p>Per Device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Upgrad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35" table:style-name="ce21">
            <text:p>3.35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1237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3 per DVC</text:p>
          </table:table-cell>
          <table:table-cell office:value-type="string" table:style-name="ce20">
            <text:p>Windows E3Dvc Dev UpLSA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3 Per Device</text:p>
          </table:table-cell>
          <table:table-cell office:value-type="string" table:style-name="ce20">
            <text:p>Windows E3 Per Device Per Device Upgrade LSA</text:p>
          </table:table-cell>
          <table:table-cell office:value-type="string" table:style-name="ce20">
            <text:p>Per Device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Upgrad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36.16" table:style-name="ce21">
            <text:p>236.1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1238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NT LTSB UPGRADE</text:p>
          </table:table-cell>
          <table:table-cell office:value-type="string" table:style-name="ce20">
            <text:p>Windows ELTSB Dev UpLic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nterprise LTSB</text:p>
          </table:table-cell>
          <table:table-cell office:value-type="string" table:style-name="ce20">
            <text:p>Windows Enterprise LTSB Per Device Upgrade License</text:p>
          </table:table-cell>
          <table:table-cell office:value-type="string" table:style-name="ce20">
            <text:p>Per Devic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Upgrade License</text:p>
          </table:table-cell>
          <table:table-cell office:value-type="string" table:style-name="ce21">
            <text:p>Each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81.92" table:style-name="ce21">
            <text:p>181.9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260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3 Full USL</text:p>
          </table:table-cell>
          <table:table-cell office:value-type="string" table:style-name="ce20">
            <text:p>ScrPrdctvE E3 User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3</text:p>
          </table:table-cell>
          <table:table-cell office:value-type="string" table:style-name="ce20">
            <text:p>Secure Productive Enterprise E3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Package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1.5" table:style-name="ce21">
            <text:p>21.5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261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Adv Threat Protection</text:p>
          </table:table-cell>
          <table:table-cell office:value-type="string" table:style-name="ce20">
            <text:p>Office 365 EATP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xchange Adv Threat Protection</text:p>
          </table:table-cell>
          <table:table-cell office:value-type="string" table:style-name="ce20">
            <text:p>Office 365 Exchange Adv Threat Protection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1299999999999999" table:style-name="ce21">
            <text:p>1.1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262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ower BI Pro</text:p>
          </table:table-cell>
          <table:table-cell office:value-type="string" table:style-name="ce20">
            <text:p>Power BI Pro User</text:p>
          </table:table-cell>
          <table:table-cell office:value-type="string" table:style-name="ce20">
            <text:p>Power BI</text:p>
          </table:table-cell>
          <table:table-cell office:value-type="string" table:style-name="ce20">
            <text:p>Pro</text:p>
          </table:table-cell>
          <table:table-cell office:value-type="string" table:style-name="ce20">
            <text:p>Power BI Pro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.58" table:style-name="ce21">
            <text:p>5.58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312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Customer Lockbox</text:p>
          </table:table-cell>
          <table:table-cell office:value-type="string" table:style-name="ce20">
            <text:p>Office 365 CstLb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Customer Lockbox</text:p>
          </table:table-cell>
          <table:table-cell office:value-type="string" table:style-name="ce20">
            <text:p>Office 365 Customer Lockbox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24" table:style-name="ce21">
            <text:p>1.2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313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MS MyAnalytics</text:p>
          </table:table-cell>
          <table:table-cell office:value-type="string" table:style-name="ce20">
            <text:p>Office 365 DlvAn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Delve Analytics</text:p>
          </table:table-cell>
          <table:table-cell office:value-type="string" table:style-name="ce20">
            <text:p>Office 365 Delve Analytics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2400000000000002" table:style-name="ce21">
            <text:p>2.2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313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Advanced eDiscovery</text:p>
          </table:table-cell>
          <table:table-cell office:value-type="string" table:style-name="ce20">
            <text:p>Office 365 AdveD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Advanced eDiscovery</text:p>
          </table:table-cell>
          <table:table-cell office:value-type="string" table:style-name="ce20">
            <text:p>Office 365 Advanced eDiscovery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49" table:style-name="ce21">
            <text:p>4.4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314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fB Cloud PBX</text:p>
          </table:table-cell>
          <table:table-cell office:value-type="string" table:style-name="ce20">
            <text:p>SfB Online ClPBX User</text:p>
          </table:table-cell>
          <table:table-cell office:value-type="string" table:style-name="ce20">
            <text:p>Skype for Business Online</text:p>
          </table:table-cell>
          <table:table-cell office:value-type="string" table:style-name="ce20">
            <text:p>Cloud PBX</text:p>
          </table:table-cell>
          <table:table-cell office:value-type="string" table:style-name="ce20">
            <text:p>Skype for Business Online Cloud PBX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49" table:style-name="ce21">
            <text:p>4.4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314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neDrive for Business Plan 2</text:p>
          </table:table-cell>
          <table:table-cell office:value-type="string" table:style-name="ce20">
            <text:p>OneDrive BusP2 User</text:p>
          </table:table-cell>
          <table:table-cell office:value-type="string" table:style-name="ce20">
            <text:p>OneDrive</text:p>
          </table:table-cell>
          <table:table-cell office:value-type="string" table:style-name="ce20">
            <text:p>Business Plan 2</text:p>
          </table:table-cell>
          <table:table-cell office:value-type="string" table:style-name="ce20">
            <text:p>OneDrive Business Plan 2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.61" table:style-name="ce21">
            <text:p>5.61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346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MultiFactor Authentication</text:p>
          </table:table-cell>
          <table:table-cell office:value-type="string" table:style-name="ce20">
            <text:p>MltFctrAth User</text:p>
          </table:table-cell>
          <table:table-cell office:value-type="string" table:style-name="ce20">
            <text:p>MultiFactor Authentication</text:p>
          </table:table-cell>
          <table:table-cell office:value-type="string" table:style-name="ce20">
            <text:p/>
          </table:table-cell>
          <table:table-cell office:value-type="string" table:style-name="ce20">
            <text:p>MultiFactor Authentication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71" table:style-name="ce21">
            <text:p>0.71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349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Intune USL</text:p>
          </table:table-cell>
          <table:table-cell office:value-type="string" table:style-name="ce20">
            <text:p>Intune USL Dev</text:p>
          </table:table-cell>
          <table:table-cell office:value-type="string" table:style-name="ce20">
            <text:p>Intune</text:p>
          </table:table-cell>
          <table:table-cell office:value-type="string" table:style-name="ce20">
            <text:p>USL</text:p>
          </table:table-cell>
          <table:table-cell office:value-type="string" table:style-name="ce20">
            <text:p>Intune USL Per Device</text:p>
          </table:table-cell>
          <table:table-cell office:value-type="string" table:style-name="ce20">
            <text:p>Per Devic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.0599999999999996" table:style-name="ce21">
            <text:p>5.06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372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Visio Pro for Office 365 Cld Add-on</text:p>
          </table:table-cell>
          <table:table-cell office:value-type="string" table:style-name="ce20">
            <text:p>Visio ProforO365forVisioPro Addon CSS</text:p>
          </table:table-cell>
          <table:table-cell office:value-type="string" table:style-name="ce20">
            <text:p>Visio</text:p>
          </table:table-cell>
          <table:table-cell office:value-type="string" table:style-name="ce20">
            <text:p>Pro for O365 for VisioPro</text:p>
          </table:table-cell>
          <table:table-cell office:value-type="string" table:style-name="ce20">
            <text:p>Visio Pro for O365 for VisioPro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1299999999999999" table:style-name="ce21">
            <text:p>1.13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373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Visio Pro for Office 365 Cld Add-on</text:p>
          </table:table-cell>
          <table:table-cell office:value-type="string" table:style-name="ce20">
            <text:p>Visio ProforO365forVisioStd Addon CSS</text:p>
          </table:table-cell>
          <table:table-cell office:value-type="string" table:style-name="ce20">
            <text:p>Visio</text:p>
          </table:table-cell>
          <table:table-cell office:value-type="string" table:style-name="ce20">
            <text:p>Pro for O365 for VisioStd</text:p>
          </table:table-cell>
          <table:table-cell office:value-type="string" table:style-name="ce20">
            <text:p>Visio Pro for O365 for VisioStd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73" table:style-name="ce21">
            <text:p>3.7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377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loud App Security</text:p>
          </table:table-cell>
          <table:table-cell office:value-type="string" table:style-name="ce20">
            <text:p>CldApScrty User</text:p>
          </table:table-cell>
          <table:table-cell office:value-type="string" table:style-name="ce20">
            <text:p>Cloud App Security</text:p>
          </table:table-cell>
          <table:table-cell office:value-type="string" table:style-name="ce20">
            <text:p/>
          </table:table-cell>
          <table:table-cell office:value-type="string" table:style-name="ce20">
            <text:p>Cloud App Security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" table:style-name="ce21">
            <text:p>2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515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structure Svr Ste Datactr</text:p>
          </table:table-cell>
          <table:table-cell office:value-type="string" table:style-name="ce20">
            <text:p>CoreInfSvr Datcr 2Proc fm CrISvStd 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Core Infrastructure Server Datacenter 2 Processor License from Core Infrastructure Server Standard SW LSA</text:p>
          </table:table-cell>
          <table:table-cell office:value-type="string" table:style-name="ce20">
            <text:p>2 Processor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125" table:style-name="ce22">
            <text:p>125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6987.48" table:style-name="ce21">
            <text:p>6,987.4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609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Datacenter</text:p>
          </table:table-cell>
          <table:table-cell office:value-type="string" table:style-name="ce20">
            <text:p>Win Server Datcr 2Proc fm WinSvStd LSA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Windows Server Datacenter 2 Processor License from Windows Server Standard SW LSA</text:p>
          </table:table-cell>
          <table:table-cell office:value-type="string" table:style-name="ce20">
            <text:p>2 Processor License</text:p>
          </table:table-cell>
          <table:table-cell office:value-type="string" table:style-name="ce20">
            <text:p>2012 R2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150" table:style-name="ce22">
            <text:p>15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5708.28" table:style-name="ce21">
            <text:p>5,708.2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09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Visio Professional</text:p>
          </table:table-cell>
          <table:table-cell office:value-type="string" table:style-name="ce20">
            <text:p>Visio Pro Dev fmVisioStd SLSA</text:p>
          </table:table-cell>
          <table:table-cell office:value-type="string" table:style-name="ce20">
            <text:p>Visio</text:p>
          </table:table-cell>
          <table:table-cell office:value-type="string" table:style-name="ce20">
            <text:p>Professional</text:p>
          </table:table-cell>
          <table:table-cell office:value-type="string" table:style-name="ce20">
            <text:p>Visio Professional Per Device from Visio Standard SW LSA</text:p>
          </table:table-cell>
          <table:table-cell office:value-type="string" table:style-name="ce20">
            <text:p>Per Devic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69.04000000000002" table:style-name="ce21">
            <text:p>269.0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609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Server - Enterprise</text:p>
          </table:table-cell>
          <table:table-cell office:value-type="string" table:style-name="ce20">
            <text:p>Exchng Svr Ent Svr fm ESvrStd SLSA</text:p>
          </table:table-cell>
          <table:table-cell office:value-type="string" table:style-name="ce20">
            <text:p>Exchange Server</text:p>
          </table:table-cell>
          <table:table-cell office:value-type="string" table:style-name="ce20">
            <text:p>Enterprise</text:p>
          </table:table-cell>
          <table:table-cell office:value-type="string" table:style-name="ce20">
            <text:p>Exchange Server Enterprise Per Server from Exchange Server Standard SW LSA</text:p>
          </table:table-cell>
          <table:table-cell office:value-type="string" table:style-name="ce20">
            <text:p>Per Server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100" table:style-name="ce22">
            <text:p>10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618.12" table:style-name="ce21">
            <text:p>3,618.12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ExOnlKiosk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91" table:style-name="ce21">
            <text:p>2.91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ExOnlKiosk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8" table:style-name="ce21">
            <text:p>3.8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ExOnl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Exchange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6" table:style-name="ce21">
            <text:p>1.6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ExOnl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Exchange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08" table:style-name="ce21">
            <text:p>2.08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SfBOn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Skype for Business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7" table:style-name="ce21">
            <text:p>2.87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SfBOnPlan2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Skype for Business Online Plan 2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95" table:style-name="ce21">
            <text:p>0.95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SPOnl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SharePoint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04" table:style-name="ce21">
            <text:p>1.0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SPOnl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SharePoint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37" table:style-name="ce21">
            <text:p>1.37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O365EntK1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Office 365 Enterprise K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92" table:style-name="ce21">
            <text:p>1.92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O365EntK1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Office 365 Enterprise K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5" table:style-name="ce21">
            <text:p>2.5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 YammrEnt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Yammer Enterprise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15" table:style-name="ce21">
            <text:p>2.15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 ODrBusP1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OneDrive Business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04" table:style-name="ce21">
            <text:p>1.0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1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1</text:p>
          </table:table-cell>
          <table:table-cell office:value-type="string" table:style-name="ce20">
            <text:p>Office 365 EntE1 User fm ODrBusP2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1</text:p>
          </table:table-cell>
          <table:table-cell office:value-type="string" table:style-name="ce20">
            <text:p>Office 365 Enterprise E1 Per User from OneDrive Business Plan 2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" table:style-name="ce21">
            <text:p>0.0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2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ExOnlKiosk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1.78" table:style-name="ce21">
            <text:p>11.78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ExOnl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Exchange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0.47" table:style-name="ce21">
            <text:p>10.47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ExOnlPlan2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Exchange Online Plan 2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.2200000000000006" table:style-name="ce21">
            <text:p>8.22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SfBOn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Skype for Business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1.74" table:style-name="ce21">
            <text:p>11.7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SfBOnPlan2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Skype for Business Online Plan 2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82" table:style-name="ce21">
            <text:p>9.82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 O365Pro+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Office 365 ProPlus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3499999999999996" table:style-name="ce21">
            <text:p>4.35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SPOnlPlan1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SharePoint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91" table:style-name="ce21">
            <text:p>9.91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SPOnlPlan2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SharePoint Online Plan 2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7.1" table:style-name="ce21">
            <text:p>7.1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O365EntK1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Office 365 Enterprise K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0.79" table:style-name="ce21">
            <text:p>10.79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O365EntE1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Office 365 Enterprise E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.8699999999999992" table:style-name="ce21">
            <text:p>8.87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3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 YammrEnt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Yammer Enterprise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1.02" table:style-name="ce21">
            <text:p>11.02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4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 ODrBusP1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OneDrive Business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91" table:style-name="ce21">
            <text:p>9.91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614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3</text:p>
          </table:table-cell>
          <table:table-cell office:value-type="string" table:style-name="ce20">
            <text:p>Office 365 EntE3 User fm ODrBusP2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E3</text:p>
          </table:table-cell>
          <table:table-cell office:value-type="string" table:style-name="ce20">
            <text:p>Office 365 Enterprise E3 Per User from OneDrive Business Plan 2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7.1" table:style-name="ce21">
            <text:p>7.1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644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QL Svr Enterprise Core</text:p>
          </table:table-cell>
          <table:table-cell office:value-type="string" table:style-name="ce20">
            <text:p>SQL Server Ent Core 2 fmSQLSvStd SLSA</text:p>
          </table:table-cell>
          <table:table-cell office:value-type="string" table:style-name="ce20">
            <text:p>SQL Server</text:p>
          </table:table-cell>
          <table:table-cell office:value-type="string" table:style-name="ce20">
            <text:p>Enterprise</text:p>
          </table:table-cell>
          <table:table-cell office:value-type="string" table:style-name="ce20">
            <text:p>SQL Server Enterprise per Core 2 Licenses from SQL Server Standard SW L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188" table:style-name="ce22">
            <text:p>188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0999.8" table:style-name="ce21">
            <text:p>10,999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690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center</text:p>
          </table:table-cell>
          <table:table-cell office:value-type="string" table:style-name="ce20">
            <text:p>SysCntrSvr Datcr 2Proc fm SysCSStd LSA</text:p>
          </table:table-cell>
          <table:table-cell office:value-type="string" table:style-name="ce20">
            <text:p>System Center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System Center Server Datacenter 2 Processor License from System Center Server Standard SW LSA</text:p>
          </table:table-cell>
          <table:table-cell office:value-type="string" table:style-name="ce20">
            <text:p>2 Processor License</text:p>
          </table:table-cell>
          <table:table-cell office:value-type="string" table:style-name="ce20">
            <text:p>2012 R2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647.48" table:style-name="ce21">
            <text:p>1,647.4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761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neDrive for Business Plan 2</text:p>
          </table:table-cell>
          <table:table-cell office:value-type="string" table:style-name="ce20">
            <text:p>OneDrive BusP2 User fm ODrBusP1 CSS</text:p>
          </table:table-cell>
          <table:table-cell office:value-type="string" table:style-name="ce20">
            <text:p>OneDrive</text:p>
          </table:table-cell>
          <table:table-cell office:value-type="string" table:style-name="ce20">
            <text:p>Business Plan 2</text:p>
          </table:table-cell>
          <table:table-cell office:value-type="string" table:style-name="ce20">
            <text:p>OneDrive Business Plan 2 Per User from OneDrive Business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1" table:style-name="ce21">
            <text:p>2.81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761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K1</text:p>
          </table:table-cell>
          <table:table-cell office:value-type="string" table:style-name="ce20">
            <text:p>Office 365 EntK1 User fmExOnlKiosk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K1</text:p>
          </table:table-cell>
          <table:table-cell office:value-type="string" table:style-name="ce20">
            <text:p>Office 365 Enterprise K1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99" table:style-name="ce21">
            <text:p>0.99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1761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K1</text:p>
          </table:table-cell>
          <table:table-cell office:value-type="string" table:style-name="ce20">
            <text:p>Office 365 EntK1 User fmExOnlKiosk C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nterprise K1</text:p>
          </table:table-cell>
          <table:table-cell office:value-type="string" table:style-name="ce20">
            <text:p>Office 365 Enterprise K1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3" table:style-name="ce21">
            <text:p>1.3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763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1</text:p>
          </table:table-cell>
          <table:table-cell office:value-type="string" table:style-name="ce20">
            <text:p>ExchOnline Plan1 User fmExOnlKiosk CS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1</text:p>
          </table:table-cell>
          <table:table-cell office:value-type="string" table:style-name="ce20">
            <text:p>Exchange Online Plan 1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31" table:style-name="ce21">
            <text:p>1.31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763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1</text:p>
          </table:table-cell>
          <table:table-cell office:value-type="string" table:style-name="ce20">
            <text:p>ExchOnline Plan1 User fmExOnlKiosk CS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1</text:p>
          </table:table-cell>
          <table:table-cell office:value-type="string" table:style-name="ce20">
            <text:p>Exchange Online Plan 1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72" table:style-name="ce21">
            <text:p>1.7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815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</text:p>
          </table:table-cell>
          <table:table-cell office:value-type="string" table:style-name="ce20">
            <text:p>ExchOnline Plan2 User fmExOnlKiosk CS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Exchange Online Plan 2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56" table:style-name="ce21">
            <text:p>3.5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815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</text:p>
          </table:table-cell>
          <table:table-cell office:value-type="string" table:style-name="ce20">
            <text:p>ExchOnline Plan2 User fmExOnlKiosk CS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Exchange Online Plan 2 Per User from Exchange Online Kiosk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63" table:style-name="ce21">
            <text:p>4.6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815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</text:p>
          </table:table-cell>
          <table:table-cell office:value-type="string" table:style-name="ce20">
            <text:p>ExchOnline Plan2 User fmExOnlPlan1 CS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Exchange Online Plan 2 Per User from Exchange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25" table:style-name="ce21">
            <text:p>2.25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815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xchange Online Plan 2</text:p>
          </table:table-cell>
          <table:table-cell office:value-type="string" table:style-name="ce20">
            <text:p>ExchOnline Plan2 User fmExOnlPlan1 CS</text:p>
          </table:table-cell>
          <table:table-cell office:value-type="string" table:style-name="ce20">
            <text:p>Exchange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Exchange Online Plan 2 Per User from Exchange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91" table:style-name="ce21">
            <text:p>2.91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869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fB Online Plan 2</text:p>
          </table:table-cell>
          <table:table-cell office:value-type="string" table:style-name="ce20">
            <text:p>SfB Online Plan2 User fmSfBOnPlan1 CS</text:p>
          </table:table-cell>
          <table:table-cell office:value-type="string" table:style-name="ce20">
            <text:p>Skype for Business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Skype for Business Online Plan 2 Per User from Skype for Business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92" table:style-name="ce21">
            <text:p>1.9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869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harePoint Online Plan 2</text:p>
          </table:table-cell>
          <table:table-cell office:value-type="string" table:style-name="ce20">
            <text:p>SPOnline Plan2 User fmSPOnlPlan1 CS</text:p>
          </table:table-cell>
          <table:table-cell office:value-type="string" table:style-name="ce20">
            <text:p>SharePoint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SharePoint Online Plan 2 Per User from SharePoint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1" table:style-name="ce21">
            <text:p>2.81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1869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harePoint Online Plan 2</text:p>
          </table:table-cell>
          <table:table-cell office:value-type="string" table:style-name="ce20">
            <text:p>SPOnline Plan2 User fmSPOnlPlan1 CS</text:p>
          </table:table-cell>
          <table:table-cell office:value-type="string" table:style-name="ce20">
            <text:p>SharePoint Online</text:p>
          </table:table-cell>
          <table:table-cell office:value-type="string" table:style-name="ce20">
            <text:p>Plan 2</text:p>
          </table:table-cell>
          <table:table-cell office:value-type="string" table:style-name="ce20">
            <text:p>SharePoint Online Plan 2 Per User from SharePoint Online Plan 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Short-term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67" table:style-name="ce21">
            <text:p>3.67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099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365 Advanced Security Management</text:p>
          </table:table-cell>
          <table:table-cell office:value-type="string" table:style-name="ce20">
            <text:p>Office 365 AdvSM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Adv Security Mgmt</text:p>
          </table:table-cell>
          <table:table-cell office:value-type="string" table:style-name="ce20">
            <text:p>Office 365 Adv Security Mgmt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69" table:style-name="ce21">
            <text:p>1.6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2241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5 per DVC AddOn to E3 perDVC</text:p>
          </table:table-cell>
          <table:table-cell office:value-type="string" table:style-name="ce20">
            <text:p>Windows E5fE3 Addon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5 PerDevice for E3 PerDevice</text:p>
          </table:table-cell>
          <table:table-cell office:value-type="string" table:style-name="ce20">
            <text:p>Windows E5 PerDevice for E3 PerDevice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64" table:style-name="ce21">
            <text:p>2.6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2242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5 perUSER StepUp frm E3perUSER</text:p>
          </table:table-cell>
          <table:table-cell office:value-type="string" table:style-name="ce20">
            <text:p>Windows E5fE3 Addon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5 PerUser for E3 PerUser</text:p>
          </table:table-cell>
          <table:table-cell office:value-type="string" table:style-name="ce20">
            <text:p>Windows E5 PerUser for E3 PerUser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5" table:style-name="ce21">
            <text:p>3.5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44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 Addon</text:p>
          </table:table-cell>
          <table:table-cell office:value-type="string" table:style-name="ce20">
            <text:p>PrjctOnln PmDPC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 for DvcProjCAL</text:p>
          </table:table-cell>
          <table:table-cell office:value-type="string" table:style-name="ce20">
            <text:p>Project Online Premium for DvcProj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0.82" table:style-name="ce21">
            <text:p>30.8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44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ofessional Addon</text:p>
          </table:table-cell>
          <table:table-cell office:value-type="string" table:style-name="ce20">
            <text:p>PrjctOnln PoUPC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ofessional for UsrProjCAL</text:p>
          </table:table-cell>
          <table:table-cell office:value-type="string" table:style-name="ce20">
            <text:p>Project Online Professional for UsrProj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5.2" table:style-name="ce21">
            <text:p>15.2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44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Essentials Addon</text:p>
          </table:table-cell>
          <table:table-cell office:value-type="string" table:style-name="ce20">
            <text:p>PrjctOnln EfDPC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Essentials for DvcProjCAL</text:p>
          </table:table-cell>
          <table:table-cell office:value-type="string" table:style-name="ce20">
            <text:p>Project Online Essentials for DvcProj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8" table:style-name="ce21">
            <text:p>2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44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Essentials Addon</text:p>
          </table:table-cell>
          <table:table-cell office:value-type="string" table:style-name="ce20">
            <text:p>PrjctOnln EfUPC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Essentials for UsrProjCAL</text:p>
          </table:table-cell>
          <table:table-cell office:value-type="string" table:style-name="ce20">
            <text:p>Project Online Essentials for UsrProj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16" table:style-name="ce21">
            <text:p>2.1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44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ofessional Addon</text:p>
          </table:table-cell>
          <table:table-cell office:value-type="string" table:style-name="ce20">
            <text:p>PrjctOnln ProPS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ofessional for ProjStd</text:p>
          </table:table-cell>
          <table:table-cell office:value-type="string" table:style-name="ce20">
            <text:p>Project Online Professional for ProjStd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7.89" table:style-name="ce21">
            <text:p>7.8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45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 Addon</text:p>
          </table:table-cell>
          <table:table-cell office:value-type="string" table:style-name="ce20">
            <text:p>PrjctOnln PmUPC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 for UsrProjCAL</text:p>
          </table:table-cell>
          <table:table-cell office:value-type="string" table:style-name="ce20">
            <text:p>Project Online Premium for UsrProj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0.18" table:style-name="ce21">
            <text:p>30.1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2246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5 per USER AddOn to E3 perDVC</text:p>
          </table:table-cell>
          <table:table-cell office:value-type="string" table:style-name="ce20">
            <text:p>Windows E5fE3 Addon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5 PerUser for E3 PerDevice</text:p>
          </table:table-cell>
          <table:table-cell office:value-type="string" table:style-name="ce20">
            <text:p>Windows E5 PerUser for E3 PerDevice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Package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33" table:style-name="ce21">
            <text:p>4.3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2246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5 per USER</text:p>
          </table:table-cell>
          <table:table-cell office:value-type="string" table:style-name="ce20">
            <text:p>Windows E5 User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Windows E5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Package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.5" table:style-name="ce21">
            <text:p>8.5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ystems</text:p>
          </table:table-cell>
          <table:table-cell office:value-type="string" table:style-name="ce20">
            <text:p>AAA-2246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 E5 per DVC</text:p>
          </table:table-cell>
          <table:table-cell office:value-type="string" table:style-name="ce20">
            <text:p>Windows E5 Dev</text:p>
          </table:table-cell>
          <table:table-cell office:value-type="string" table:style-name="ce20">
            <text:p>Windows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Windows E5 Per Device</text:p>
          </table:table-cell>
          <table:table-cell office:value-type="string" table:style-name="ce20">
            <text:p>Per Devic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Package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6.58" table:style-name="ce21">
            <text:p>6.5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51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 Addon</text:p>
          </table:table-cell>
          <table:table-cell office:value-type="string" table:style-name="ce20">
            <text:p>PrjctOnln PrmPP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 for ProjPro</text:p>
          </table:table-cell>
          <table:table-cell office:value-type="string" table:style-name="ce20">
            <text:p>Project Online Premium for ProjPro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9.149999999999999" table:style-name="ce21">
            <text:p>19.15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52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</text:p>
          </table:table-cell>
          <table:table-cell office:value-type="string" table:style-name="ce20">
            <text:p>PrjctOnln Prem User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</text:p>
          </table:table-cell>
          <table:table-cell office:value-type="string" table:style-name="ce20">
            <text:p>Project Online Premium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0.36" table:style-name="ce21">
            <text:p>30.3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252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</text:p>
          </table:table-cell>
          <table:table-cell office:value-type="string" table:style-name="ce20">
            <text:p>PrjctOnln Prem User CSS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</text:p>
          </table:table-cell>
          <table:table-cell office:value-type="string" table:style-name="ce20">
            <text:p>Project Online Premium Per User Microsoft Cloud Subscription Service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5.09" table:style-name="ce21">
            <text:p>25.0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52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ofessional Addon</text:p>
          </table:table-cell>
          <table:table-cell office:value-type="string" table:style-name="ce20">
            <text:p>PrjctOnln PoDPC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ofessional for DvcProjCAL</text:p>
          </table:table-cell>
          <table:table-cell office:value-type="string" table:style-name="ce20">
            <text:p>Project Online Professional for DvcProj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5.85" table:style-name="ce21">
            <text:p>15.85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53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ofessional Addon</text:p>
          </table:table-cell>
          <table:table-cell office:value-type="string" table:style-name="ce20">
            <text:p>PrjctOnln ProPP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ofessional for ProjPro</text:p>
          </table:table-cell>
          <table:table-cell office:value-type="string" table:style-name="ce20">
            <text:p>Project Online Professional for ProjPro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17" table:style-name="ce21">
            <text:p>4.17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53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ofessional</text:p>
          </table:table-cell>
          <table:table-cell office:value-type="string" table:style-name="ce20">
            <text:p>PrjctOnln Pro User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ofessional</text:p>
          </table:table-cell>
          <table:table-cell office:value-type="string" table:style-name="ce20">
            <text:p>Project Online Professional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6.559999999999999" table:style-name="ce21">
            <text:p>16.5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253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 Addon</text:p>
          </table:table-cell>
          <table:table-cell office:value-type="string" table:style-name="ce20">
            <text:p>PrjctOnln PrmPS Addon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 for ProjStd</text:p>
          </table:table-cell>
          <table:table-cell office:value-type="string" table:style-name="ce20">
            <text:p>Project Online Premium for ProjStd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1.37" table:style-name="ce21">
            <text:p>21.37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580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ofessional</text:p>
          </table:table-cell>
          <table:table-cell office:value-type="string" table:style-name="ce20">
            <text:p>PrjctOnln Pro User fm MPPfO365 CSS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ofessional</text:p>
          </table:table-cell>
          <table:table-cell office:value-type="string" table:style-name="ce20">
            <text:p>Project Online Professional Per User from Project for Office 365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76" table:style-name="ce21">
            <text:p>2.7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580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</text:p>
          </table:table-cell>
          <table:table-cell office:value-type="string" table:style-name="ce20">
            <text:p>PrjctOnln Prem User fmPrOnlPrem CSS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</text:p>
          </table:table-cell>
          <table:table-cell office:value-type="string" table:style-name="ce20">
            <text:p>Project Online Premium Per User from Project Online Prem woPrjApp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2.14" table:style-name="ce21">
            <text:p>12.1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580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Proj Online Premium</text:p>
          </table:table-cell>
          <table:table-cell office:value-type="string" table:style-name="ce20">
            <text:p>PrjctOnln Prem User fm PrOnlPro CSS</text:p>
          </table:table-cell>
          <table:table-cell office:value-type="string" table:style-name="ce20">
            <text:p>Project Online</text:p>
          </table:table-cell>
          <table:table-cell office:value-type="string" table:style-name="ce20">
            <text:p>Premium</text:p>
          </table:table-cell>
          <table:table-cell office:value-type="string" table:style-name="ce20">
            <text:p>Project Online Premium Per User from Project Online Professional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3.8" table:style-name="ce21">
            <text:p>13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17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fB PSTN Conferencing</text:p>
          </table:table-cell>
          <table:table-cell office:value-type="string" table:style-name="ce20">
            <text:p>SfB Online PSTNC User</text:p>
          </table:table-cell>
          <table:table-cell office:value-type="string" table:style-name="ce20">
            <text:p>Skype for Business Online</text:p>
          </table:table-cell>
          <table:table-cell office:value-type="string" table:style-name="ce20">
            <text:p>PSTN Conferencing</text:p>
          </table:table-cell>
          <table:table-cell office:value-type="string" table:style-name="ce20">
            <text:p>Skype for Business Online PSTN Conferencing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64" table:style-name="ce21">
            <text:p>2.6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2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5</text:p>
          </table:table-cell>
          <table:table-cell office:value-type="string" table:style-name="ce20">
            <text:p>EntMblScrt E5Dvc Addon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5 to Device ECAL</text:p>
          </table:table-cell>
          <table:table-cell office:value-type="string" table:style-name="ce20">
            <text:p>Ent Mobility and Security E5 to Device E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1" table:style-name="ce21">
            <text:p>9.1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3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5</text:p>
          </table:table-cell>
          <table:table-cell office:value-type="string" table:style-name="ce20">
            <text:p>EntMblScrt E5Usr Addon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5 to User CoreCAL</text:p>
          </table:table-cell>
          <table:table-cell office:value-type="string" table:style-name="ce20">
            <text:p>Ent Mobility and Security E5 to User Core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1" table:style-name="ce21">
            <text:p>9.1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4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5 Full</text:p>
          </table:table-cell>
          <table:table-cell office:value-type="string" table:style-name="ce20">
            <text:p>EntMblScrt E5 User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Ent Mobility and Security E5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7200000000000006" table:style-name="ce21">
            <text:p>9.7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4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5 Full</text:p>
          </table:table-cell>
          <table:table-cell office:value-type="string" table:style-name="ce20">
            <text:p>EntMblScrt E5 User fm EntMS E3 CSS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Ent Mobility and Security E5 Per User from Ent Mobility and Security E3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.8" table:style-name="ce21">
            <text:p>4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4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5</text:p>
          </table:table-cell>
          <table:table-cell office:value-type="string" table:style-name="ce20">
            <text:p>EntMblScrt E5Usr Addon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5 to User ECAL</text:p>
          </table:table-cell>
          <table:table-cell office:value-type="string" table:style-name="ce20">
            <text:p>Ent Mobility and Security E5 to User E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1" table:style-name="ce21">
            <text:p>9.1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4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Ent Mob and Security E5</text:p>
          </table:table-cell>
          <table:table-cell office:value-type="string" table:style-name="ce20">
            <text:p>EntMblScrt E5Dvc Addon</text:p>
          </table:table-cell>
          <table:table-cell office:value-type="string" table:style-name="ce20">
            <text:p>Ent Mobility and Security</text:p>
          </table:table-cell>
          <table:table-cell office:value-type="string" table:style-name="ce20">
            <text:p>E5 to Device CoreCAL</text:p>
          </table:table-cell>
          <table:table-cell office:value-type="string" table:style-name="ce20">
            <text:p>Ent Mobility and Security E5 to Device Core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1" table:style-name="ce21">
            <text:p>9.10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4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</text:p>
          </table:table-cell>
          <table:table-cell office:value-type="string" table:style-name="ce20">
            <text:p>Office 365 E5 User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Office 365 E5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2.27" table:style-name="ce21">
            <text:p>22.27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4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</text:p>
          </table:table-cell>
          <table:table-cell office:value-type="string" table:style-name="ce20">
            <text:p>Office 365 E5 User fmO365EntE3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Office 365 E5 Per User from Office 365 Enterprise E3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56" table:style-name="ce21">
            <text:p>9.56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5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</text:p>
          </table:table-cell>
          <table:table-cell office:value-type="string" table:style-name="ce20">
            <text:p>Office 365 E5 User fmO365EntE4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Office 365 E5 Per User from Office 365 Enterprise E4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.07" table:style-name="ce21">
            <text:p>8.07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5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</text:p>
          </table:table-cell>
          <table:table-cell office:value-type="string" table:style-name="ce20">
            <text:p>Office 365 E5 User fmO365EntE1 CSS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Office 365 E5 Per User from Office 365 Enterprise E1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8.43" table:style-name="ce21">
            <text:p>18.4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5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fB PSTN Calling Domestic</text:p>
          </table:table-cell>
          <table:table-cell office:value-type="string" table:style-name="ce20">
            <text:p>SfB Online PSTND User</text:p>
          </table:table-cell>
          <table:table-cell office:value-type="string" table:style-name="ce20">
            <text:p>Skype for Business Online</text:p>
          </table:table-cell>
          <table:table-cell office:value-type="string" table:style-name="ce20">
            <text:p>PSTN Calling Domestic</text:p>
          </table:table-cell>
          <table:table-cell office:value-type="string" table:style-name="ce20">
            <text:p>Skype for Business Online PSTN Calling Domestic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7.92" table:style-name="ce21">
            <text:p>7.9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25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fB PSTN Calling International</text:p>
          </table:table-cell>
          <table:table-cell office:value-type="string" table:style-name="ce20">
            <text:p>SfB Online PSTNI User</text:p>
          </table:table-cell>
          <table:table-cell office:value-type="string" table:style-name="ce20">
            <text:p>Skype for Business Online</text:p>
          </table:table-cell>
          <table:table-cell office:value-type="string" table:style-name="ce20">
            <text:p>PSTN Calling International</text:p>
          </table:table-cell>
          <table:table-cell office:value-type="string" table:style-name="ce20">
            <text:p>Skype for Business Online PSTN Calling International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3.03" table:style-name="ce21">
            <text:p>13.03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6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 Add-on</text:p>
          </table:table-cell>
          <table:table-cell office:value-type="string" table:style-name="ce20">
            <text:p>Office 365 E5EDU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 for CoreCAL+OPP</text:p>
          </table:table-cell>
          <table:table-cell office:value-type="string" table:style-name="ce20">
            <text:p>Office 365 E5 for CoreCAL+OPP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5.22" table:style-name="ce21">
            <text:p>25.22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7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 Add-on</text:p>
          </table:table-cell>
          <table:table-cell office:value-type="string" table:style-name="ce20">
            <text:p>Office 365 E5EDU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 for ECAL+OPP</text:p>
          </table:table-cell>
          <table:table-cell office:value-type="string" table:style-name="ce20">
            <text:p>Office 365 E5 for ECAL+OPP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0.54" table:style-name="ce21">
            <text:p>20.54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7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 Add-on</text:p>
          </table:table-cell>
          <table:table-cell office:value-type="string" table:style-name="ce20">
            <text:p>Office 365 E5EDU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 forCoreCAL+OPP&amp;PlusCAL</text:p>
          </table:table-cell>
          <table:table-cell office:value-type="string" table:style-name="ce20">
            <text:p>Office 365 E5 forCoreCAL+OPP&amp;Plus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4.01" table:style-name="ce21">
            <text:p>24.01</text:p>
          </table:table-cell>
          <table:table-cell table:number-columns-repeated="16364" table:style-name="ce24"/>
        </table:table-row>
        <table:table-row table:style-name="ro3" table:visibility="filter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2827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Office 365 E5 Add-on</text:p>
          </table:table-cell>
          <table:table-cell office:value-type="string" table:style-name="ce20">
            <text:p>Office 365 E5EDU Addon</text:p>
          </table:table-cell>
          <table:table-cell office:value-type="string" table:style-name="ce20">
            <text:p>Office 365</text:p>
          </table:table-cell>
          <table:table-cell office:value-type="string" table:style-name="ce20">
            <text:p>E5 for @@@ECAL+OPP&amp;PlusCAL</text:p>
          </table:table-cell>
          <table:table-cell office:value-type="string" table:style-name="ce20">
            <text:p>Office 365 E5 for ???ECAL+OPP&amp;PlusCAL Addon</text:p>
          </table:table-cell>
          <table:table-cell office:value-type="string" table:style-name="ce20">
            <text:p>Addon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MS Online Services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9.329999999999998" table:style-name="ce21">
            <text:p>19.3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63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STD CORE</text:p>
          </table:table-cell>
          <table:table-cell office:value-type="string" table:style-name="ce20">
            <text:p>Win Server Std Core 2 SL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Windows Server Standard per Core 2 Licenses Software Licens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icense</text:p>
          </table:table-cell>
          <table:table-cell office:value-type="string" table:style-name="ce21">
            <text:p>Each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68.28" table:style-name="ce21">
            <text:p>68.2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63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STD CORE</text:p>
          </table:table-cell>
          <table:table-cell office:value-type="string" table:style-name="ce20">
            <text:p>Win Server Std Core 2 SLSA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Windows Server Standard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19.4" table:style-name="ce21">
            <text:p>119.4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64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STD CORE</text:p>
          </table:table-cell>
          <table:table-cell office:value-type="string" table:style-name="ce20">
            <text:p>Win Server Std Core 2 SftSA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Windows Server Standard per Core 2 Licenses Software 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42" table:style-name="ce21">
            <text:p>1.4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64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Standard Core</text:p>
          </table:table-cell>
          <table:table-cell office:value-type="string" table:style-name="ce20">
            <text:p>SysCntrSvr Std Core 2 SLSA</text:p>
          </table:table-cell>
          <table:table-cell office:value-type="string" table:style-name="ce20">
            <text:p>System Center Serve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System Center Server Standard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19.4" table:style-name="ce21">
            <text:p>119.4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865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Standard Core</text:p>
          </table:table-cell>
          <table:table-cell office:value-type="string" table:style-name="ce20">
            <text:p>SysCntrSvr Std Core 2 SftSA</text:p>
          </table:table-cell>
          <table:table-cell office:value-type="string" table:style-name="ce20">
            <text:p>System Center Serve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System Center Server Standard per Core 2 Licenses Software 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.42" table:style-name="ce21">
            <text:p>1.4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974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 Svr Ste Std Core</text:p>
          </table:table-cell>
          <table:table-cell office:value-type="string" table:style-name="ce20">
            <text:p>CoreInfSvr Std Core 2 S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Core Infrastructure Server Standard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26.68" table:style-name="ce21">
            <text:p>226.6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974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 Svr Ste Std Core</text:p>
          </table:table-cell>
          <table:table-cell office:value-type="string" table:style-name="ce20">
            <text:p>CoreInfSvr Std Core 2 Sft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Core Infrastructure Server Standard per Core 2 Licenses Software 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.7" table:style-name="ce21">
            <text:p>2.7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975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 Svr Ste Std Core</text:p>
          </table:table-cell>
          <table:table-cell office:value-type="string" table:style-name="ce20">
            <text:p>CoreInfSvr StoWL Core 2 S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Standard wo Windows L</text:p>
          </table:table-cell>
          <table:table-cell office:value-type="string" table:style-name="ce20">
            <text:p>Core Infrastructure Server Standard wo Windows L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62" table:style-name="ce21">
            <text:p>162.0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976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structure Svr Ste DC Core</text:p>
          </table:table-cell>
          <table:table-cell office:value-type="string" table:style-name="ce20">
            <text:p>CoreInfSvr DcoWL Core 2 S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Datacenter wo Windows L</text:p>
          </table:table-cell>
          <table:table-cell office:value-type="string" table:style-name="ce20">
            <text:p>Core Infrastructure Server Datacenter wo Windows L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647.88" table:style-name="ce21">
            <text:p>647.8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977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structure Svr Ste DC Core</text:p>
          </table:table-cell>
          <table:table-cell office:value-type="string" table:style-name="ce20">
            <text:p>CoreInfSvr DoSCL Core 2 S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Datacenter wo System Center L</text:p>
          </table:table-cell>
          <table:table-cell office:value-type="string" table:style-name="ce20">
            <text:p>Core Infrastructure Server Datacenter wo System Center L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23.4" table:style-name="ce21">
            <text:p>923.4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2978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 Svr Ste Std Core</text:p>
          </table:table-cell>
          <table:table-cell office:value-type="string" table:style-name="ce20">
            <text:p>CoreInfSvr SoSCL Core 2 S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Standard wo System Center L</text:p>
          </table:table-cell>
          <table:table-cell office:value-type="string" table:style-name="ce20">
            <text:p>Core Infrastructure Server Standard wo System Center L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62" table:style-name="ce21">
            <text:p>162.0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37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DC Core</text:p>
          </table:table-cell>
          <table:table-cell office:value-type="string" table:style-name="ce20">
            <text:p>Win Server Datcr Core 2 SL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Windows Server Datacenter per Core 2 Licenses Software Licens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icense</text:p>
          </table:table-cell>
          <table:table-cell office:value-type="string" table:style-name="ce21">
            <text:p>Each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475.92" table:style-name="ce21">
            <text:p>475.9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38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DC Core</text:p>
          </table:table-cell>
          <table:table-cell office:value-type="string" table:style-name="ce20">
            <text:p>Win Server Datcr Core 2 SLSA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Windows Server Datacenter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33.04" table:style-name="ce21">
            <text:p>833.0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38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DC Core</text:p>
          </table:table-cell>
          <table:table-cell office:value-type="string" table:style-name="ce20">
            <text:p>Win Server Datcr Core 2 SftSA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Windows Server Datacenter per Core 2 Licenses Software 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92" table:style-name="ce21">
            <text:p>9.9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38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Windows Server DC Core</text:p>
          </table:table-cell>
          <table:table-cell office:value-type="string" table:style-name="ce20">
            <text:p>Win Server Datcr Core 2 fmWinSvStd SLSA</text:p>
          </table:table-cell>
          <table:table-cell office:value-type="string" table:style-name="ce20">
            <text:p>Windows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Windows Server Datacenter per Core 2 Licenses from Windows Server Standard SW L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713.64" table:style-name="ce21">
            <text:p>713.6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39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Center Core</text:p>
          </table:table-cell>
          <table:table-cell office:value-type="string" table:style-name="ce20">
            <text:p>SysCntrSvr Datcr Core 2 SLSA</text:p>
          </table:table-cell>
          <table:table-cell office:value-type="string" table:style-name="ce20">
            <text:p>System Center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System Center Server Datacenter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25.2" table:style-name="ce21">
            <text:p>325.2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40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Center Core</text:p>
          </table:table-cell>
          <table:table-cell office:value-type="string" table:style-name="ce20">
            <text:p>SysCntrSvr Datcr Core 2 SftSA</text:p>
          </table:table-cell>
          <table:table-cell office:value-type="string" table:style-name="ce20">
            <text:p>System Center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System Center Server Datacenter per Core 2 Licenses Software 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.87" table:style-name="ce21">
            <text:p>3.87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40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Center Core</text:p>
          </table:table-cell>
          <table:table-cell office:value-type="string" table:style-name="ce20">
            <text:p>SysCntrSvr Datcr Core 2 fmSysCSStd SLSA</text:p>
          </table:table-cell>
          <table:table-cell office:value-type="string" table:style-name="ce20">
            <text:p>System Center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System Center Server Datacenter per Core 2 Licenses from System Center Server Standard SW L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05.8" table:style-name="ce21">
            <text:p>205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42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5 Full USL</text:p>
          </table:table-cell>
          <table:table-cell office:value-type="string" table:style-name="ce20">
            <text:p>ScrPrdctvE E5 User fm ScrPE E3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Secure Productive Enterprise E5 Per User from Secure Productive Enterprise E3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6.96" table:style-name="ce21">
            <text:p>16.9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42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5 Full USL</text:p>
          </table:table-cell>
          <table:table-cell office:value-type="string" table:style-name="ce20">
            <text:p>ScrPrdctvE E5 User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Secure Productive Enterprise E5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Package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8.46" table:style-name="ce21">
            <text:p>38.46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46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structure Svr Ste DC Core</text:p>
          </table:table-cell>
          <table:table-cell office:value-type="string" table:style-name="ce20">
            <text:p>CoreInfSvr Datcr Core 2 S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Core Infrastructure Server Datacenter per Core 2 Licenses Software License and Software Assurance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099.8" table:style-name="ce21">
            <text:p>1,099.8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47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structure Svr Ste DC Core</text:p>
          </table:table-cell>
          <table:table-cell office:value-type="string" table:style-name="ce20">
            <text:p>CoreInfSvr Datcr Core 2 Sft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Core Infrastructure Server Datacenter per Core 2 Licenses Software 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3.09" table:style-name="ce21">
            <text:p>13.0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047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Core Infrastructure Svr Ste DC Core</text:p>
          </table:table-cell>
          <table:table-cell office:value-type="string" table:style-name="ce20">
            <text:p>CoreInfSvr Datcr Core 2 fmCrISvStd SLSA</text:p>
          </table:table-cell>
          <table:table-cell office:value-type="string" table:style-name="ce20">
            <text:p>Core Infrastructure Server</text:p>
          </table:table-cell>
          <table:table-cell office:value-type="string" table:style-name="ce20">
            <text:p>Datacenter</text:p>
          </table:table-cell>
          <table:table-cell office:value-type="string" table:style-name="ce20">
            <text:p>Core Infrastructure Server Datacenter per Core 2 Licenses from Core Infrastructure Server Standard SW LSA</text:p>
          </table:table-cell>
          <table:table-cell office:value-type="string" table:style-name="ce20">
            <text:p>Core License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873.12" table:style-name="ce21">
            <text:p>873.1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3681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3 Full USL</text:p>
          </table:table-cell>
          <table:table-cell office:value-type="string" table:style-name="ce20">
            <text:p>ScrPrdctvE E3 User fmO365EntE3 CSS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3</text:p>
          </table:table-cell>
          <table:table-cell office:value-type="string" table:style-name="ce20">
            <text:p>Secure Productive Enterprise E3 Per User from Office 365 Enterprise E3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9.43" table:style-name="ce21">
            <text:p>9.4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3681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3 Full USL</text:p>
          </table:table-cell>
          <table:table-cell office:value-type="string" table:style-name="ce20">
            <text:p>ScrPrdctvE E3 User fm EntMS E3 CSS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3</text:p>
          </table:table-cell>
          <table:table-cell office:value-type="string" table:style-name="ce20">
            <text:p>Secure Productive Enterprise E3 Per User from Ent Mobility and Security E3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6.82" table:style-name="ce21">
            <text:p>16.8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Applications</text:p>
          </table:table-cell>
          <table:table-cell office:value-type="string" table:style-name="ce20">
            <text:p>AAA-3681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3 Full USL</text:p>
          </table:table-cell>
          <table:table-cell office:value-type="string" table:style-name="ce20">
            <text:p>ScrPrdctvE E3 User fmWinE3Usr MSSu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3</text:p>
          </table:table-cell>
          <table:table-cell office:value-type="string" table:style-name="ce20">
            <text:p>Secure Productive Enterprise E3 Per User from Windows E3 Per User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6.75" table:style-name="ce21">
            <text:p>16.75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6885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5 Full USL</text:p>
          </table:table-cell>
          <table:table-cell office:value-type="string" table:style-name="ce20">
            <text:p>ScrPrdctvE E5 User fm Win E5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Secure Productive Enterprise E5 Per User from Windows E5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30.39" table:style-name="ce21">
            <text:p>30.39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6886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5 Full USL</text:p>
          </table:table-cell>
          <table:table-cell office:value-type="string" table:style-name="ce20">
            <text:p>ScrPrdctvE E5 User fm EntMS E5 CSS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Secure Productive Enterprise E5 Per User from Ent Mobility and Security E5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9.23" table:style-name="ce21">
            <text:p>29.23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3688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PE E5 Full USL</text:p>
          </table:table-cell>
          <table:table-cell office:value-type="string" table:style-name="ce20">
            <text:p>ScrPrdctvE E5 User fm O365 E5 CSS</text:p>
          </table:table-cell>
          <table:table-cell office:value-type="string" table:style-name="ce20">
            <text:p>Secure Productive Enterprise</text:p>
          </table:table-cell>
          <table:table-cell office:value-type="string" table:style-name="ce20">
            <text:p>E5</text:p>
          </table:table-cell>
          <table:table-cell office:value-type="string" table:style-name="ce20">
            <text:p>Secure Productive Enterprise E5 Per User from Office 365 E5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Transition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17.3" table:style-name="ce21">
            <text:p>17.30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09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 Prtcn Mgr Clt Mgmt Lic</text:p>
          </table:table-cell>
          <table:table-cell office:value-type="string" table:style-name="ce20">
            <text:p>Sys Ctr DMCML OSE L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Data Protection Manager CML</text:p>
          </table:table-cell>
          <table:table-cell office:value-type="string" table:style-name="ce20">
            <text:p>System Center Data Protection Manager CML Per Operating System Environment License and Software Assurance</text:p>
          </table:table-cell>
          <table:table-cell office:value-type="string" table:style-name="ce20">
            <text:p>Per Operating System Environment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0.28" table:style-name="ce21">
            <text:p>20.2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10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 Prtcn Mgr Clt Mgmt Lic</text:p>
          </table:table-cell>
          <table:table-cell office:value-type="string" table:style-name="ce20">
            <text:p>Sys Ctr DMCML User L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Data Protection Manager CML</text:p>
          </table:table-cell>
          <table:table-cell office:value-type="string" table:style-name="ce20">
            <text:p>System Center Data Protection Manager CML Per User License and Software Assurance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6.64" table:style-name="ce21">
            <text:p>26.6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17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 Prtcn Mgr Clt Mgmt Lic</text:p>
          </table:table-cell>
          <table:table-cell office:value-type="string" table:style-name="ce20">
            <text:p>Sys Ctr DMCML OSE Sft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Data Protection Manager CML</text:p>
          </table:table-cell>
          <table:table-cell office:value-type="string" table:style-name="ce20">
            <text:p>System Center Data Protection Manager CML Per Operating System Environment Software SA</text:p>
          </table:table-cell>
          <table:table-cell office:value-type="string" table:style-name="ce20">
            <text:p>Per Operating System Environment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24" table:style-name="ce21">
            <text:p>0.2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18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Data Prtcn Mgr Clt Mgmt Lic</text:p>
          </table:table-cell>
          <table:table-cell office:value-type="string" table:style-name="ce20">
            <text:p>Sys Ctr DMCML User Sft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Data Protection Manager CML</text:p>
          </table:table-cell>
          <table:table-cell office:value-type="string" table:style-name="ce20">
            <text:p>System Center Data Protection Manager CML Per User Software SA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32" table:style-name="ce21">
            <text:p>0.32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53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Orchestrator Svr</text:p>
          </table:table-cell>
          <table:table-cell office:value-type="string" table:style-name="ce20">
            <text:p>Sys Ctr OrCML OSE L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Orchestrator CML</text:p>
          </table:table-cell>
          <table:table-cell office:value-type="string" table:style-name="ce20">
            <text:p>System Center Orchestrator CML Per Operating System Environment License and Software Assurance</text:p>
          </table:table-cell>
          <table:table-cell office:value-type="string" table:style-name="ce20">
            <text:p>Per Operating System Environment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0.28" table:style-name="ce21">
            <text:p>20.28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54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Orchestrator Svr</text:p>
          </table:table-cell>
          <table:table-cell office:value-type="string" table:style-name="ce20">
            <text:p>Sys Ctr OrCML User L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Orchestrator CML</text:p>
          </table:table-cell>
          <table:table-cell office:value-type="string" table:style-name="ce20">
            <text:p>System Center Orchestrator CML Per User License and Software Assurance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LSA</text:p>
          </table:table-cell>
          <table:table-cell office:value-type="string" table:style-name="ce21">
            <text:p>3 Year(s)</text:p>
          </table:table-cell>
          <table:table-cell office:value-type="string" table:style-name="ce20">
            <text:p>3 Yr(s) Remaining</text:p>
          </table:table-cell>
          <table:table-cell office:value-type="string" table:style-name="ce20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26.64" table:style-name="ce21">
            <text:p>26.6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61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Orchestrator Svr</text:p>
          </table:table-cell>
          <table:table-cell office:value-type="string" table:style-name="ce20">
            <text:p>Sys Ctr OrCML OSE Sft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Orchestrator CML</text:p>
          </table:table-cell>
          <table:table-cell office:value-type="string" table:style-name="ce20">
            <text:p>System Center Orchestrator CML Per Operating System Environment Software SA</text:p>
          </table:table-cell>
          <table:table-cell office:value-type="string" table:style-name="ce20">
            <text:p>Per Operating System Environment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24" table:style-name="ce21">
            <text:p>0.24</text:p>
          </table:table-cell>
          <table:table-cell table:number-columns-repeated="16364" table:style-name="ce24"/>
        </table:table-row>
        <table:table-row table:style-name="ro3">
          <table:table-cell office:value-type="string" table:style-name="ce20">
            <text:p>Transactional</text:p>
          </table:table-cell>
          <table:table-cell office:value-type="string" table:style-name="ce20">
            <text:p>Basic</text:p>
          </table:table-cell>
          <table:table-cell office:value-type="string" table:style-name="ce20">
            <text:p>Servers</text:p>
          </table:table-cell>
          <table:table-cell office:value-type="string" table:style-name="ce20">
            <text:p>AAA-43062</text:p>
          </table:table-cell>
          <table:table-cell office:value-type="string" table:style-name="ce20">
            <text:p>Government</text:p>
          </table:table-cell>
          <table:table-cell office:value-type="string" table:style-name="ce20">
            <text:p>Sys Ctr Orchestrator Svr</text:p>
          </table:table-cell>
          <table:table-cell office:value-type="string" table:style-name="ce20">
            <text:p>Sys Ctr OrCML User SftSA</text:p>
          </table:table-cell>
          <table:table-cell office:value-type="string" table:style-name="ce20">
            <text:p>System Center</text:p>
          </table:table-cell>
          <table:table-cell office:value-type="string" table:style-name="ce20">
            <text:p>Orchestrator CML</text:p>
          </table:table-cell>
          <table:table-cell office:value-type="string" table:style-name="ce20">
            <text:p>System Center Orchestrator CML Per User Software SA</text:p>
          </table:table-cell>
          <table:table-cell office:value-type="string" table:style-name="ce20">
            <text:p>Per User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Software SA</text:p>
          </table:table-cell>
          <table:table-cell office:value-type="string" table:style-name="ce21">
            <text:p>1 Month(s)</text:p>
          </table:table-cell>
          <table:table-cell office:value-type="string" table:style-name="ce20">
            <text:p>Non-Specific</text:p>
          </table:table-cell>
          <table:table-cell office:value-type="string" table:style-name="ce20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Non-specific</text:p>
          </table:table-cell>
          <table:table-cell office:value-type="string" table:style-name="ce23">
            <text:p>Non-specific</text:p>
          </table:table-cell>
          <table:table-cell office:value-type="float" office:value="0.32" table:style-name="ce21">
            <text:p>0.32</text:p>
          </table:table-cell>
          <table:table-cell table:number-columns-repeated="16364" table:style-name="ce24"/>
        </table:table-row>
        <table:table-row table:number-rows-repeated="1048387" table:style-name="ro3">
          <table:table-cell table:number-columns-repeated="16384"/>
        </table:table-row>
      </table:table>
      <table:table table:name="CSP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2"/>
        <table:table-column table:style-name="co10" table:number-columns-repeated="16376" table:default-cell-style-name="ce1"/>
        <table:table-row table:style-name="ro1">
          <table:table-cell office:value-type="string" table:style-name="ce13">
            <text:p>Bytes Software Services</text:p>
          </table:table-cell>
          <table:table-cell table:number-columns-repeated="6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4">
            <text:p>Microsoft Office 365 and Online Services Pricing for Gcloud 9</text:p>
          </table:table-cell>
          <table:table-cell table:number-columns-repeated="6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4">
            <text:p>Pricing through the CSP programme</text:p>
          </table:table-cell>
          <table:table-cell table:number-columns-repeated="6" table:style-name="ce1"/>
          <table:table-cell table:style-name="ce12"/>
          <table:table-cell table:number-columns-repeated="16376"/>
        </table:table-row>
        <table:table-row table:style-name="ro3">
          <table:table-cell office:value-type="string" table:style-name="ce15">
            <text:p>Pricing for guidance only. <text:s/>Please contact your Bytes Account Manager for more details.</text:p>
          </table:table-cell>
          <table:table-cell table:number-columns-repeated="6" table:style-name="ce1"/>
          <table:table-cell table:style-name="ce12"/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6">
            <text:p>Material</text:p>
          </table:table-cell>
          <table:table-cell office:value-type="string" table:style-name="ce26">
            <text:p>Product Family</text:p>
          </table:table-cell>
          <table:table-cell office:value-type="string" table:style-name="ce26">
            <text:p>Offer Display Name</text:p>
          </table:table-cell>
          <table:table-cell office:value-type="string" table:style-name="ce26">
            <text:p>Offer ID</text:p>
          </table:table-cell>
          <table:table-cell office:value-type="string" table:style-name="ce26">
            <text:p>License Agreement Type</text:p>
          </table:table-cell>
          <table:table-cell office:value-type="string" table:style-name="ce26">
            <text:p>Purchase Unit</text:p>
          </table:table-cell>
          <table:table-cell office:value-type="string" table:style-name="ce26">
            <text:p>Secondary License Type</text:p>
          </table:table-cell>
          <table:table-cell office:value-type="string" table:style-name="ce27">
            <text:p>List Pric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MBO365SUPPORT</text:p>
          </table:table-cell>
          <table:table-cell office:value-type="string" table:style-name="ce1">
            <text:p>CommsCare Support</text:p>
          </table:table-cell>
          <table:table-cell office:value-type="string" table:style-name="ce1">
            <text:p>Bytes &amp; Commscare O365 Basic Support 1 x 30 minute uni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a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currency" office:value="60.500000000000007" table:style-name="ce12">
            <text:p>£60.5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07</text:p>
          </table:table-cell>
          <table:table-cell office:value-type="string" table:style-name="ce25">
            <text:p>Exchange Online Archiving</text:p>
          </table:table-cell>
          <table:table-cell office:value-type="string" table:style-name="ce1">
            <text:p>Exchange Online Archiving for Exchange Online (Government Pricing)</text:p>
          </table:table-cell>
          <table:table-cell office:value-type="string" table:style-name="ce25">
            <text:p>cb038730-6cbe-47b9-afd4-ca7fa5d0c39b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32" table:style-name="ce12">
            <text:p>£1.3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08</text:p>
          </table:table-cell>
          <table:table-cell office:value-type="string" table:style-name="ce25">
            <text:p>Intune Additional Storage</text:p>
          </table:table-cell>
          <table:table-cell office:value-type="string" table:style-name="ce1">
            <text:p>Intune Additional Storage (Government Pricing)</text:p>
          </table:table-cell>
          <table:table-cell office:value-type="string" table:style-name="ce25">
            <text:p>1641fe13-5a95-4ba7-a5eb-740caee8d509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6500000000000001" table:style-name="ce12">
            <text:p>£1.6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09</text:p>
          </table:table-cell>
          <table:table-cell office:value-type="string" table:style-name="ce25">
            <text:p>Office 365 Extra</text:p>
          </table:table-cell>
          <table:table-cell office:value-type="string" table:style-name="ce1">
            <text:p>Office 365 Extra File Storage (Government Pricing)</text:p>
          </table:table-cell>
          <table:table-cell office:value-type="string" table:style-name="ce25">
            <text:p>3ea7e320-65e2-45f0-abf5-6f6fabb2255b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0.13200000000000001" table:style-name="ce12">
            <text:p>£0.1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22</text:p>
          </table:table-cell>
          <table:table-cell office:value-type="string" table:style-name="ce25">
            <text:p>Enterprise Mobility +</text:p>
          </table:table-cell>
          <table:table-cell office:value-type="string" table:style-name="ce1">
            <text:p>Enterprise Mobility + Security E3 (Government Pricing)</text:p>
          </table:table-cell>
          <table:table-cell office:value-type="string" table:style-name="ce25">
            <text:p>461d7db7-ec67-4671-bf9b-22efde413f0f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5.1040000000000001" table:style-name="ce12">
            <text:p>£5.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23</text:p>
          </table:table-cell>
          <table:table-cell office:value-type="string" table:style-name="ce25">
            <text:p>Exchange Online Kiosk</text:p>
          </table:table-cell>
          <table:table-cell office:value-type="string" table:style-name="ce1">
            <text:p>Exchange Online Kiosk (Government Pricing)</text:p>
          </table:table-cell>
          <table:table-cell office:value-type="string" table:style-name="ce25">
            <text:p>22b61e04-b7eb-4405-9cb3-6a4407b9f95a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0010000000000001" table:style-name="ce12">
            <text:p>£1.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24</text:p>
          </table:table-cell>
          <table:table-cell office:value-type="string" table:style-name="ce25">
            <text:p>Exchange Online Plan</text:p>
          </table:table-cell>
          <table:table-cell office:value-type="string" table:style-name="ce1">
            <text:p>Exchange Online Plan 1 (Government Pricing)</text:p>
          </table:table-cell>
          <table:table-cell office:value-type="string" table:style-name="ce25">
            <text:p>24cc266d-6fd3-4b85-b9c8-4d5f587521ac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.3210000000000002" table:style-name="ce12">
            <text:p>£2.3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25</text:p>
          </table:table-cell>
          <table:table-cell office:value-type="string" table:style-name="ce25">
            <text:p>Exchange Online (Plan</text:p>
          </table:table-cell>
          <table:table-cell office:value-type="string" table:style-name="ce1">
            <text:p>Exchange Online (Plan 2) (Government Pricing)</text:p>
          </table:table-cell>
          <table:table-cell office:value-type="string" table:style-name="ce25">
            <text:p>ec0d51df-916f-4455-a096-5ab08f58dbd2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4.6420000000000003" table:style-name="ce12">
            <text:p>£4.6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38</text:p>
          </table:table-cell>
          <table:table-cell office:value-type="string" table:style-name="ce25">
            <text:p>Office 365 Exchange</text:p>
          </table:table-cell>
          <table:table-cell office:value-type="string" table:style-name="ce1">
            <text:p>Office 365 Exchange Online Protection (Goverment Pricing)</text:p>
          </table:table-cell>
          <table:table-cell office:value-type="string" table:style-name="ce25">
            <text:p>0cca44d6-68e9-4762-94ee-31ece98783b9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0.50600000000000012" table:style-name="ce12">
            <text:p>£0.5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39</text:p>
          </table:table-cell>
          <table:table-cell office:value-type="string" table:style-name="ce25">
            <text:p>Intune (Government Pricing)</text:p>
          </table:table-cell>
          <table:table-cell office:value-type="string" table:style-name="ce1">
            <text:p>Intune (Government Pricing)</text:p>
          </table:table-cell>
          <table:table-cell office:value-type="string" table:style-name="ce25">
            <text:p>16879030-563b-4c89-9586-2cb79ed270ee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3.399" table:style-name="ce12">
            <text:p>£3.4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0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Online (Plan 1) (Government Pricing)</text:p>
          </table:table-cell>
          <table:table-cell office:value-type="string" table:style-name="ce25">
            <text:p>ae1d0798-28fa-4460-8c67-c09b3ac7133d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0010000000000001" table:style-name="ce12">
            <text:p>£1.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1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Online (Plan 2) (Government Pricing)</text:p>
          </table:table-cell>
          <table:table-cell office:value-type="string" table:style-name="ce25">
            <text:p>a6c260a7-545c-42f7-bb27-461c1e131534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.9920000000000004" table:style-name="ce12">
            <text:p>£2.99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2</text:p>
          </table:table-cell>
          <table:table-cell office:value-type="string" table:style-name="ce25">
            <text:p>Office 365 Enterprise</text:p>
          </table:table-cell>
          <table:table-cell office:value-type="string" table:style-name="ce1">
            <text:p>Office 365 Enterprise K1 with Yammer (Government Pricing)</text:p>
          </table:table-cell>
          <table:table-cell office:value-type="string" table:style-name="ce25">
            <text:p>6ce1ccc8-8b18-4e1b-a1c4-f89de9904389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9910000000000003" table:style-name="ce12">
            <text:p>£1.99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3</text:p>
          </table:table-cell>
          <table:table-cell office:value-type="string" table:style-name="ce25">
            <text:p>Office 365 Enterprise</text:p>
          </table:table-cell>
          <table:table-cell office:value-type="string" table:style-name="ce1">
            <text:p>Office 365 Enterprise E1 (Government Pricing)</text:p>
          </table:table-cell>
          <table:table-cell office:value-type="string" table:style-name="ce25">
            <text:p>cfc69058-5106-40bd-81e4-44e0e29034b2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3.9820000000000007" table:style-name="ce12">
            <text:p>£3.9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4</text:p>
          </table:table-cell>
          <table:table-cell office:value-type="string" table:style-name="ce25">
            <text:p>Office 365 Enterprise</text:p>
          </table:table-cell>
          <table:table-cell office:value-type="string" table:style-name="ce1">
            <text:p>Office 365 Enterprise E3 (Government Pricing)</text:p>
          </table:table-cell>
          <table:table-cell office:value-type="string" table:style-name="ce25">
            <text:p>6b551829-de8c-41e5-8678-41d52c27aee8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3.156000000000002" table:style-name="ce12">
            <text:p>£13.16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5</text:p>
          </table:table-cell>
          <table:table-cell office:value-type="string" table:style-name="ce25">
            <text:p>Office 365 Enterprise</text:p>
          </table:table-cell>
          <table:table-cell office:value-type="string" table:style-name="ce1">
            <text:p>Office 365 Enterprise E4 (Government Pricing)</text:p>
          </table:table-cell>
          <table:table-cell office:value-type="string" table:style-name="ce25">
            <text:p>379dc555-ddcb-4ccb-bebf-37437333e278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4.696" table:style-name="ce12">
            <text:p>£14.7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6</text:p>
          </table:table-cell>
          <table:table-cell office:value-type="string" table:style-name="ce25">
            <text:p>Office 365 ProPlus</text:p>
          </table:table-cell>
          <table:table-cell office:value-type="string" table:style-name="ce1">
            <text:p>Office 365 ProPlus (Government Pricing)</text:p>
          </table:table-cell>
          <table:table-cell office:value-type="string" table:style-name="ce25">
            <text:p>2b6f895d-dfd3-4fb5-8c8c-1a551c9db59a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7.5790000000000006" table:style-name="ce12">
            <text:p>£7.5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7</text:p>
          </table:table-cell>
          <table:table-cell office:value-type="string" table:style-name="ce25">
            <text:p>OneDrive for Business</text:p>
          </table:table-cell>
          <table:table-cell office:value-type="string" table:style-name="ce1">
            <text:p>OneDrive for Business (Plan 1) (Government Pricing)</text:p>
          </table:table-cell>
          <table:table-cell office:value-type="string" table:style-name="ce25">
            <text:p>8f827dc9-5d95-4321-b4b3-a0ee086d02a3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.915" table:style-name="ce12">
            <text:p>£2.9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8</text:p>
          </table:table-cell>
          <table:table-cell office:value-type="string" table:style-name="ce25">
            <text:p>Project Online Essentials</text:p>
          </table:table-cell>
          <table:table-cell office:value-type="string" table:style-name="ce1">
            <text:p>Project Online Essentials (Government Pricing)</text:p>
          </table:table-cell>
          <table:table-cell office:value-type="string" table:style-name="ce25">
            <text:p>af87bced-1900-4bde-9037-9356bc08e235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4.1140000000000008" table:style-name="ce12">
            <text:p>£4.1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49</text:p>
          </table:table-cell>
          <table:table-cell office:value-type="string" table:style-name="ce25">
            <text:p>Project Online (Government</text:p>
          </table:table-cell>
          <table:table-cell office:value-type="string" table:style-name="ce1">
            <text:p>Project Online (Government Pricing)</text:p>
          </table:table-cell>
          <table:table-cell office:value-type="string" table:style-name="ce25">
            <text:p>fa86a86a-2266-41ef-91ef-48e31a6200ac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6.423000000000002" table:style-name="ce12">
            <text:p>£16.4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50</text:p>
          </table:table-cell>
          <table:table-cell office:value-type="string" table:style-name="ce25">
            <text:p>Project Pro for</text:p>
          </table:table-cell>
          <table:table-cell office:value-type="string" table:style-name="ce1">
            <text:p>Project Pro for Office 365 (Government Pricing)</text:p>
          </table:table-cell>
          <table:table-cell office:value-type="string" table:style-name="ce25">
            <text:p>11e3c9a9-24a2-4cfd-9f60-a9797d68e296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4.289000000000001" table:style-name="ce12">
            <text:p>£14.29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51</text:p>
          </table:table-cell>
          <table:table-cell office:value-type="string" table:style-name="ce25">
            <text:p>SharePoint Online (Plan</text:p>
          </table:table-cell>
          <table:table-cell office:value-type="string" table:style-name="ce1">
            <text:p>SharePoint Online (Plan 1) (Government Pricing)</text:p>
          </table:table-cell>
          <table:table-cell office:value-type="string" table:style-name="ce25">
            <text:p>708decda-77df-47bb-a682-84748e5ba40f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.9040000000000004" table:style-name="ce12">
            <text:p>£2.9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52</text:p>
          </table:table-cell>
          <table:table-cell office:value-type="string" table:style-name="ce25">
            <text:p>SharePoint Online (Plan</text:p>
          </table:table-cell>
          <table:table-cell office:value-type="string" table:style-name="ce1">
            <text:p>SharePoint Online (Plan 2) (Government Pricing)</text:p>
          </table:table-cell>
          <table:table-cell office:value-type="string" table:style-name="ce25">
            <text:p>9344b43b-3b9d-45ab-8f88-b258a0e7d283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5.8080000000000007" table:style-name="ce12">
            <text:p>£5.8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53</text:p>
          </table:table-cell>
          <table:table-cell office:value-type="string" table:style-name="ce25">
            <text:p>Visio Pro for</text:p>
          </table:table-cell>
          <table:table-cell office:value-type="string" table:style-name="ce1">
            <text:p>Visio Pro for Office 365 (Government Pricing)</text:p>
          </table:table-cell>
          <table:table-cell office:value-type="string" table:style-name="ce25">
            <text:p>b0b0890d-f5bc-404e-898e-7b6932766528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7.4359999999999999" table:style-name="ce12">
            <text:p>£7.4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454</text:p>
          </table:table-cell>
          <table:table-cell office:value-type="string" table:style-name="ce25">
            <text:p>Yammer Enterprise (Government</text:p>
          </table:table-cell>
          <table:table-cell office:value-type="string" table:style-name="ce1">
            <text:p>Yammer Enterprise (Government Pricing)</text:p>
          </table:table-cell>
          <table:table-cell office:value-type="string" table:style-name="ce25">
            <text:p>8aa7e78b-b265-4ac6-ada0-14900a8a3f94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7270000000000003" table:style-name="ce12">
            <text:p>£1.7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895</text:p>
          </table:table-cell>
          <table:table-cell office:value-type="string" table:style-name="ce25">
            <text:p>Microsoft Social Engagement</text:p>
          </table:table-cell>
          <table:table-cell office:value-type="string" table:style-name="ce1">
            <text:p>Microsoft Social Engagement Additional 10K Posts (Government Pricing)</text:p>
          </table:table-cell>
          <table:table-cell office:value-type="string" table:style-name="ce25">
            <text:p>21e4b963-3d7c-4bde-946c-b4110e4de0bf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52.877000000000002" table:style-name="ce12">
            <text:p>£52.8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896</text:p>
          </table:table-cell>
          <table:table-cell office:value-type="string" table:style-name="ce25">
            <text:p>Microsoft Social Engagement</text:p>
          </table:table-cell>
          <table:table-cell office:value-type="string" table:style-name="ce1">
            <text:p>Microsoft Social Engagement Additional 10k Posts (minimum 10 licenses) (Government Pricing)</text:p>
          </table:table-cell>
          <table:table-cell office:value-type="string" table:style-name="ce25">
            <text:p>853bc104-2ce1-4727-ac31-3c454bcb0e73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37.015000000000001" table:style-name="ce12">
            <text:p>£37.0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2897</text:p>
          </table:table-cell>
          <table:table-cell office:value-type="string" table:style-name="ce25">
            <text:p>Microsoft Social Engagement</text:p>
          </table:table-cell>
          <table:table-cell office:value-type="string" table:style-name="ce1">
            <text:p>Microsoft Social Engagement Additional 10k Posts (minimum 100 licenses) (Government Pricing)</text:p>
          </table:table-cell>
          <table:table-cell office:value-type="string" table:style-name="ce25">
            <text:p>59e61ebc-b1f5-4e58-9887-ecf6993d38e8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21.153000000000002" table:style-name="ce12">
            <text:p>£21.1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160</text:p>
          </table:table-cell>
          <table:table-cell office:value-type="string" table:style-name="ce25">
            <text:p>Office 365 Enterprise</text:p>
          </table:table-cell>
          <table:table-cell office:value-type="string" table:style-name="ce1">
            <text:p>Office 365 Enterprise E5 without PSTN Conferencing (Government Pricing)</text:p>
          </table:table-cell>
          <table:table-cell office:value-type="string" table:style-name="ce25">
            <text:p>c4158aa7-00e7-4ce1-9cf3-3cf8321f377a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1.703000000000003" table:style-name="ce12">
            <text:p>£21.7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170</text:p>
          </table:table-cell>
          <table:table-cell office:value-type="string" table:style-name="ce25">
            <text:p>OneDrive for Business</text:p>
          </table:table-cell>
          <table:table-cell office:value-type="string" table:style-name="ce1">
            <text:p>OneDrive for Business (Plan 2) (Government Pricing)</text:p>
          </table:table-cell>
          <table:table-cell office:value-type="string" table:style-name="ce25">
            <text:p>e2efc935-4a17-45ee-a643-bb59f1961261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5.8080000000000007" table:style-name="ce12">
            <text:p>£5.8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174</text:p>
          </table:table-cell>
          <table:table-cell office:value-type="string" table:style-name="ce25">
            <text:p>Power BI Pro</text:p>
          </table:table-cell>
          <table:table-cell office:value-type="string" table:style-name="ce1">
            <text:p>Power BI Pro (Government Pricing)</text:p>
          </table:table-cell>
          <table:table-cell office:value-type="string" table:style-name="ce25">
            <text:p>a6acbc1c-9d2a-482a-abda-dfb9285e301e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5.7640000000000011" table:style-name="ce12">
            <text:p>£5.76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197</text:p>
          </table:table-cell>
          <table:table-cell office:value-type="string" table:style-name="ce25">
            <text:p>Exchange Online Advanced</text:p>
          </table:table-cell>
          <table:table-cell office:value-type="string" table:style-name="ce1">
            <text:p>Exchange Online Advanced Threat Protection (Government Pricing)</text:p>
          </table:table-cell>
          <table:table-cell office:value-type="string" table:style-name="ce25">
            <text:p>84690799-e043-4de3-b4bd-3e6493283c92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1.1660000000000001" table:style-name="ce12">
            <text:p>£1.1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629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Cloud PBX (Government Pricing)</text:p>
          </table:table-cell>
          <table:table-cell office:value-type="string" table:style-name="ce25">
            <text:p>d6985a19-c58d-4352-88ae-9095d2fe8736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4.6420000000000003" table:style-name="ce12">
            <text:p>£4.6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631</text:p>
          </table:table-cell>
          <table:table-cell office:value-type="string" table:style-name="ce25">
            <text:p>Customer Lockbox (Government</text:p>
          </table:table-cell>
          <table:table-cell office:value-type="string" table:style-name="ce1">
            <text:p>Customer Lockbox (Government Pricing)</text:p>
          </table:table-cell>
          <table:table-cell office:value-type="string" table:style-name="ce25">
            <text:p>f8a22f25-2b60-4fdb-b920-b0bec26bff5f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1.1660000000000001" table:style-name="ce12">
            <text:p>£1.1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633</text:p>
          </table:table-cell>
          <table:table-cell office:value-type="string" table:style-name="ce25">
            <text:p>Delve Analytics (Government</text:p>
          </table:table-cell>
          <table:table-cell office:value-type="string" table:style-name="ce1">
            <text:p>Delve Analytics (Government Pricing)</text:p>
          </table:table-cell>
          <table:table-cell office:value-type="string" table:style-name="ce25">
            <text:p>58de892e-9962-4477-96f9-bc1bef83a02c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2.3210000000000002" table:style-name="ce12">
            <text:p>£2.3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635</text:p>
          </table:table-cell>
          <table:table-cell office:value-type="string" table:style-name="ce25">
            <text:p>Office 365 Advanced</text:p>
          </table:table-cell>
          <table:table-cell office:value-type="string" table:style-name="ce1">
            <text:p>Office 365 Advanced eDiscovery (Government Pricing)</text:p>
          </table:table-cell>
          <table:table-cell office:value-type="string" table:style-name="ce25">
            <text:p>c11d32d0-7943-4137-9fcc-40797c9bea85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4.6420000000000003" table:style-name="ce12">
            <text:p>£4.6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637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Plus CAL (Government Pricing)</text:p>
          </table:table-cell>
          <table:table-cell office:value-type="string" table:style-name="ce25">
            <text:p>65c891ba-418c-41ef-9f18-364ee7d6435c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1.1660000000000001" table:style-name="ce12">
            <text:p>£1.1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705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PSTN Conferencing (Government Pricing)</text:p>
          </table:table-cell>
          <table:table-cell office:value-type="string" table:style-name="ce25">
            <text:p>4ef473f8-b01a-48de-907f-7b20dd495e84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2.9040000000000004" table:style-name="ce12">
            <text:p>£2.9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707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PSTN Domestic (Government Pricing)</text:p>
          </table:table-cell>
          <table:table-cell office:value-type="string" table:style-name="ce25">
            <text:p>96b96fd8-b77d-41a4-ae5d-0a6652f454b7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8.7119999999999997" table:style-name="ce12">
            <text:p>£8.7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709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PSTN Domestic and International Calling (Government Pricing)</text:p>
          </table:table-cell>
          <table:table-cell office:value-type="string" table:style-name="ce25">
            <text:p>d97b23b4-627c-41db-8f55-ce342b0db656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ADDON</text:p>
          </table:table-cell>
          <table:table-cell office:value-type="currency" office:value="17.423999999999999" table:style-name="ce12">
            <text:p>£17.4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3819</text:p>
          </table:table-cell>
          <table:table-cell office:value-type="string" table:style-name="ce25">
            <text:p>Microsoft Cloud App</text:p>
          </table:table-cell>
          <table:table-cell office:value-type="string" table:style-name="ce1">
            <text:p>Microsoft Cloud App Security (Government Pricing)</text:p>
          </table:table-cell>
          <table:table-cell office:value-type="string" table:style-name="ce25">
            <text:p>a5f80a44-fde7-4b16-8fc4-1a9db7a4375b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.9040000000000004" table:style-name="ce12">
            <text:p>£2.9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9035</text:p>
          </table:table-cell>
          <table:table-cell office:value-type="string" table:style-name="ce25">
            <text:p>Skype for Business</text:p>
          </table:table-cell>
          <table:table-cell office:value-type="string" table:style-name="ce1">
            <text:p>Skype for Business PSTN Conferencing for E5 without PSTN Conferencing Customers (Government Pricing)</text:p>
          </table:table-cell>
          <table:table-cell office:value-type="string" table:style-name="ce25">
            <text:p>a2dbdb89-fcee-48da-b9ac-acb7dd4825fd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4520000000000002" table:style-name="ce12">
            <text:p>£1.4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19770</text:p>
          </table:table-cell>
          <table:table-cell office:value-type="string" table:style-name="ce25">
            <text:p>Office 365 Advanced</text:p>
          </table:table-cell>
          <table:table-cell office:value-type="string" table:style-name="ce1">
            <text:p>Office 365 Advanced Security Management (Government Pricing)</text:p>
          </table:table-cell>
          <table:table-cell office:value-type="string" table:style-name="ce25">
            <text:p>8777f87a-aad2-44d8-a8bf-3bd7f5bde155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.7380000000000002" table:style-name="ce12">
            <text:p>£1.7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25216</text:p>
          </table:table-cell>
          <table:table-cell office:value-type="string" table:style-name="ce25">
            <text:p>Project Online Professional</text:p>
          </table:table-cell>
          <table:table-cell office:value-type="string" table:style-name="ce1">
            <text:p>Project Online Professional (Government Pricing)</text:p>
          </table:table-cell>
          <table:table-cell office:value-type="string" table:style-name="ce25">
            <text:p>410fcf83-972a-4ac6-a90b-f8d55b69e26e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17.138000000000002" table:style-name="ce12">
            <text:p>£17.1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25218</text:p>
          </table:table-cell>
          <table:table-cell office:value-type="string" table:style-name="ce25">
            <text:p>Project Online Premium</text:p>
          </table:table-cell>
          <table:table-cell office:value-type="string" table:style-name="ce1">
            <text:p>Project Online Premium (Government Pricing)</text:p>
          </table:table-cell>
          <table:table-cell office:value-type="string" table:style-name="ce25">
            <text:p>405d71a7-d6a0-4e80-b6ed-98d7dba00def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31.427000000000003" table:style-name="ce12">
            <text:p>£31.4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28297</text:p>
          </table:table-cell>
          <table:table-cell office:value-type="string" table:style-name="ce25">
            <text:p>Office 365 Enterprise</text:p>
          </table:table-cell>
          <table:table-cell office:value-type="string" table:style-name="ce1">
            <text:p>Office 365 Enterprise E5 without PSTN Conferencing (Government Pricing)</text:p>
          </table:table-cell>
          <table:table-cell office:value-type="string" table:style-name="ce25">
            <text:p>8ba3fd99-cd7c-48b0-811b-e78f7a4a1b32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3.694000000000003" table:style-name="ce12">
            <text:p>£23.69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28300</text:p>
          </table:table-cell>
          <table:table-cell office:value-type="string" table:style-name="ce25">
            <text:p>Office 365 Enterprise</text:p>
          </table:table-cell>
          <table:table-cell office:value-type="string" table:style-name="ce1">
            <text:p>Office 365 Enterprise E5 (Government Pricing)</text:p>
          </table:table-cell>
          <table:table-cell office:value-type="string" table:style-name="ce25">
            <text:p>0f797c58-3b74-40a8-bfa5-383440a99445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4.035000000000004" table:style-name="ce12">
            <text:p>£24.0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35639</text:p>
          </table:table-cell>
          <table:table-cell office:value-type="string" table:style-name="ce25">
            <text:p>Secure Productive Enterprise</text:p>
          </table:table-cell>
          <table:table-cell office:value-type="string" table:style-name="ce1">
            <text:p>Secure Productive Enterprise E3 (Government Pricing)</text:p>
          </table:table-cell>
          <table:table-cell office:value-type="string" table:style-name="ce25">
            <text:p>e9025a44-59b1-497b-a5be-f148006549ba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1.835000000000004" table:style-name="ce12">
            <text:p>£21.8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35641</text:p>
          </table:table-cell>
          <table:table-cell office:value-type="string" table:style-name="ce25">
            <text:p>Secure Productive Enterprise</text:p>
          </table:table-cell>
          <table:table-cell office:value-type="string" table:style-name="ce1">
            <text:p>Secure Productive Enterprise E5 without PSTN Conferencing (Government Pricing)</text:p>
          </table:table-cell>
          <table:table-cell office:value-type="string" table:style-name="ce25">
            <text:p>096fabdf-aeb1-43db-b04b-ff453b0afadc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40.931000000000004" table:style-name="ce12">
            <text:p>£40.9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35705</text:p>
          </table:table-cell>
          <table:table-cell office:value-type="string" table:style-name="ce25">
            <text:p>Secure Productive Enterprise</text:p>
          </table:table-cell>
          <table:table-cell office:value-type="string" table:style-name="ce1">
            <text:p>Secure Productive Enterprise E5 (Government Pricing)</text:p>
          </table:table-cell>
          <table:table-cell office:value-type="string" table:style-name="ce25">
            <text:p>e016b974-a412-404f-98cd-db92311afb10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41.272000000000006" table:style-name="ce12">
            <text:p>£41.2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AA-42988</text:p>
          </table:table-cell>
          <table:table-cell office:value-type="string" table:style-name="ce25">
            <text:p>Cloud App Security</text:p>
          </table:table-cell>
          <table:table-cell office:value-type="string" table:style-name="ce1">
            <text:p>Cloud App Security for Government</text:p>
          </table:table-cell>
          <table:table-cell office:value-type="string" table:style-name="ce25">
            <text:p>855b3ebe-2483-4696-aef9-75652133a387</text:p>
          </table:table-cell>
          <table:table-cell office:value-type="string" table:style-name="ce1">
            <text:p>Government</text:p>
          </table:table-cell>
          <table:table-cell office:value-type="string" table:style-name="ce25">
            <text:p>1 Month(s)</text:p>
          </table:table-cell>
          <table:table-cell office:value-type="string" table:style-name="ce1">
            <text:p>NON-SPECIFIC</text:p>
          </table:table-cell>
          <table:table-cell office:value-type="currency" office:value="2.9040000000000004" table:style-name="ce12">
            <text:p>£2.90</text:p>
          </table:table-cell>
          <table:table-cell table:number-columns-repeated="16376"/>
        </table:table-row>
        <table:table-row table:number-rows-repeated="1048517" table:style-name="ro3">
          <table:table-cell table:number-columns-repeated="16384"/>
        </table:table-row>
      </table:table>
      <table:database-ranges>
        <table:database-range table:target-range-address="EAS.A8:EAS.O377" table:display-filter-buttons="true"/>
        <table:database-range table:target-range-address="MPSA.A8:MPSA.AB189" table:display-filter-buttons="true">
          <table:filter>
            <table:filter-condition table:field-number="5" table:value=".*365.*" table:operator="!match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Chris Swani</meta:initial-creator>
    <dc:creator>Chris Swani</dc:creator>
    <meta:creation-date>2017-04-07T09:20:20Z</meta:creation-date>
    <dc:date>2017-04-07T10:14:53Z</dc:date>
  </office:meta>
</office:document-meta>
</file>