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text-properties style:font-name="Arial" style:font-name-complex="Arial" fo:font-size="14pt" style:font-size-asian="14pt"/>
    </style:style>
    <style:style style:name="T4" style:parent-style-name="DefaultParagraphFont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Tim Rivett Consulting Ltd Terms and Conditions:</text:p>
      <text:p text:style-name="P2">G-Cloud 9 Consultancy Services</text:p>
      <text:p text:style-name="P3"/>
      <text:p text:style-name="Normal"><text:span text:style-name="T4">Tim Rivett Consulting uses the standard G-cloud terms and conditions included within the order form without chan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 Rivett</meta:initial-creator>
    <dc:creator>Tim Rivett</dc:creator>
    <meta:creation-date>2017-04-09T13:42:00Z</meta:creation-date>
    <dc:date>2017-04-09T13:4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