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/>
    </style:style>
    <style:style style:name="P2" style:parent-style-name="Heading2" style:family="paragraph">
      <style:text-properties style:font-name="Arial" fo:font-size="12pt" style:font-size-asian="12pt" style:font-size-complex="12pt"/>
    </style:style>
    <style:style style:name="T3" style:parent-style-name="DefaultParagraphFont" style:family="text">
      <style:text-properties style:font-name="Arial"/>
    </style:style>
    <style:style style:name="T4" style:parent-style-name="DefaultParagraphFont" style:family="text">
      <style:text-properties style:font-name="Arial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 fo:font-weight="bold" style:font-weight-asian="bold" style:font-weight-complex="bold"/>
    </style:style>
    <style:style style:name="T7" style:parent-style-name="DefaultParagraphFont" style:family="text">
      <style:text-properties style:font-name="Arial"/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P16" style:parent-style-name="Textbody" style:family="paragraph">
      <style:text-properties fo:font-weight="bold" style:font-weight-asian="bold" style:font-weight-complex="bold"/>
    </style:style>
    <style:style style:name="P17" style:parent-style-name="Textbody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3.4215in"/>
    </style:style>
    <style:style style:name="TableColumn20" style:family="table-column">
      <style:table-column-properties style:column-width="3.4215in"/>
    </style:style>
    <style:style style:name="Table18" style:family="table">
      <style:table-properties style:width="6.84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" style:family="paragraph">
      <style:text-properties style:font-name="Aria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Textbody" style:family="paragraph">
      <style:text-properties style:font-name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text-properties style:font-name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extbody" style:family="paragraph">
      <style:text-properties style:font-name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" style:family="paragraph">
      <style:text-properties style:font-name="Aria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extbody" style:family="paragraph">
      <style:text-properties style:font-name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" style:family="paragraph">
      <style:text-properties style:font-name="Arial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text-properties style:font-name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text-properties style:font-name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text-properties style:font-name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" style:family="paragraph">
      <style:text-properties style:font-name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text-properties style:font-name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" style:family="paragraph">
      <style:text-properties style:font-name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text-properties style:font-name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text-properties style:font-name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family="paragraph">
      <style:text-properties style:font-name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text-properties style:font-name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text-properties style:font-name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text-properties style:font-name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" style:family="paragraph">
      <style:text-properties style:font-name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extbody" style:family="paragraph">
      <style:text-properties style:font-name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text-properties style:font-name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text-properties style:font-name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text-properties style:font-name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text-properties style:font-name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text-properties style:font-name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text-properties style:font-name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text-properties style:font-name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" style:family="paragraph">
      <style:text-properties style:font-name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text-properties style:font-name="Arial"/>
    </style:style>
    <style:style style:name="P96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ICING</text:p>
      <text:h text:style-name="P2" text:outline-level="2">Standard Pricing:</text:h>
      <text:p text:style-name="Textbody"><text:span text:style-name="T3">As agreed between<text:s/></text:span><text:span text:style-name="T4">Agile Experts Consultancy<text:s/></text:span><text:span text:style-name="T5">(Ltd) and the said customer.</text:span></text:p>
      <text:p text:style-name="Textbody"/>
      <text:p text:style-name="Textbody"><text:span text:style-name="T6">Additional Pricing:</text:span></text:p>
      <text:p text:style-name="Textbody"><text:span text:style-name="T7">As agreed between<text:s/></text:span><text:span text:style-name="T8">Agile Experts Consultancy<text:s/></text:span><text:span text:style-name="T9">(Ltd) and the said customer, but will<text:s/></text:span><text:span text:style-name="T10">cover ongoing support, consultancy, and phased projects.</text:span></text:p>
      <text:p text:style-name="Textbody"><text:span text:style-name="T11">Small pieces of project work will incur a daily rate – larger projects will incur an overall costing for work to be completed as suits the concerned parties.</text:span></text:p>
      <text:p text:style-name="Textbody"/>
      <text:p text:style-name="Textbody"><text:span text:style-name="T12">Additional Resources:</text:span></text:p>
      <text:p text:style-name="Textbody"><text:span text:style-name="T13">As agreed between<text:s/></text:span><text:span text:style-name="T14">Agile Experts Consultancy</text:span><text:span text:style-name="T15"><text:s/>(Ltd) and the said customer.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­­­Resource required</text:p>
          </table:table-cell>
          <table:table-cell table:style-name="TableCell24">
            <text:p text:style-name="P25">Rate card (daily)</text:p>
          </table:table-cell>
        </table:table-row>
        <table:table-row table:style-name="TableRow26">
          <table:table-cell table:style-name="TableCell27">
            <text:p text:style-name="P28">Test Analyst</text:p>
          </table:table-cell>
          <table:table-cell table:style-name="TableCell29">
            <text:p text:style-name="P30">470</text:p>
          </table:table-cell>
        </table:table-row>
        <table:table-row table:style-name="TableRow31">
          <table:table-cell table:style-name="TableCell32">
            <text:p text:style-name="P33">Senior Tester</text:p>
          </table:table-cell>
          <table:table-cell table:style-name="TableCell34">
            <text:p text:style-name="P35">675</text:p>
          </table:table-cell>
        </table:table-row>
        <table:table-row table:style-name="TableRow36">
          <table:table-cell table:style-name="TableCell37">
            <text:p text:style-name="P38">Automation Test Analyst</text:p>
          </table:table-cell>
          <table:table-cell table:style-name="TableCell39">
            <text:p text:style-name="P40">675</text:p>
          </table:table-cell>
        </table:table-row>
        <table:table-row table:style-name="TableRow41">
          <table:table-cell table:style-name="TableCell42">
            <text:p text:style-name="P43">Test Lead</text:p>
          </table:table-cell>
          <table:table-cell table:style-name="TableCell44">
            <text:p text:style-name="P45">850</text:p>
          </table:table-cell>
        </table:table-row>
        <table:table-row table:style-name="TableRow46">
          <table:table-cell table:style-name="TableCell47">
            <text:p text:style-name="P48">Front End Developer</text:p>
          </table:table-cell>
          <table:table-cell table:style-name="TableCell49">
            <text:p text:style-name="P50">650</text:p>
          </table:table-cell>
        </table:table-row>
        <table:table-row table:style-name="TableRow51">
          <table:table-cell table:style-name="TableCell52">
            <text:p text:style-name="P53">Lead<text:s/>Front End Developer</text:p>
          </table:table-cell>
          <table:table-cell table:style-name="TableCell54">
            <text:p text:style-name="P55">850</text:p>
          </table:table-cell>
        </table:table-row>
        <table:table-row table:style-name="TableRow56">
          <table:table-cell table:style-name="TableCell57">
            <text:p text:style-name="P58">Developer</text:p>
          </table:table-cell>
          <table:table-cell table:style-name="TableCell59">
            <text:p text:style-name="P60">675</text:p>
          </table:table-cell>
        </table:table-row>
        <table:table-row table:style-name="TableRow61">
          <table:table-cell table:style-name="TableCell62">
            <text:p text:style-name="P63">Technical Architect<text:s/></text:p>
          </table:table-cell>
          <table:table-cell table:style-name="TableCell64">
            <text:p text:style-name="P65">850</text:p>
          </table:table-cell>
        </table:table-row>
        <table:table-row table:style-name="TableRow66">
          <table:table-cell table:style-name="TableCell67">
            <text:p text:style-name="P68">Scrum Master</text:p>
          </table:table-cell>
          <table:table-cell table:style-name="TableCell69">
            <text:p text:style-name="P70">850</text:p>
          </table:table-cell>
        </table:table-row>
        <table:table-row table:style-name="TableRow71">
          <table:table-cell table:style-name="TableCell72">
            <text:p text:style-name="P73">Agile Coach</text:p>
          </table:table-cell>
          <table:table-cell table:style-name="TableCell74">
            <text:p text:style-name="P75">1000</text:p>
          </table:table-cell>
        </table:table-row>
        <table:table-row table:style-name="TableRow76">
          <table:table-cell table:style-name="TableCell77">
            <text:p text:style-name="P78">Product Owner</text:p>
          </table:table-cell>
          <table:table-cell table:style-name="TableCell79">
            <text:p text:style-name="P80">850</text:p>
          </table:table-cell>
        </table:table-row>
        <table:table-row table:style-name="TableRow81">
          <table:table-cell table:style-name="TableCell82">
            <text:p text:style-name="P83">Senior Product Owner</text:p>
          </table:table-cell>
          <table:table-cell table:style-name="TableCell84">
            <text:p text:style-name="P85">1000</text:p>
          </table:table-cell>
        </table:table-row>
        <table:table-row table:style-name="TableRow86">
          <table:table-cell table:style-name="TableCell87">
            <text:p text:style-name="P88">Business Analyst</text:p>
          </table:table-cell>
          <table:table-cell table:style-name="TableCell89">
            <text:p text:style-name="P90">650</text:p>
          </table:table-cell>
        </table:table-row>
        <table:table-row table:style-name="TableRow91">
          <table:table-cell table:style-name="TableCell92">
            <text:p text:style-name="P93">Senior Business Analyst</text:p>
          </table:table-cell>
          <table:table-cell table:style-name="TableCell94">
            <text:p text:style-name="P95">850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complex="Arial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WW_CharLFO1LVL1" style:family="text">
      <style:text-properties style:font-name="Arial" style:font-name-complex="Ari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complex="Ari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complex="Ari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complex="Arial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 Imran Farid</meta:initial-creator>
    <dc:creator>Kramut Ali</dc:creator>
    <meta:creation-date>2017-04-09T22:56:00Z</meta:creation-date>
    <dc:date>2017-04-09T23:13:00Z</dc:date>
    <meta:template xlink:href="Normal" xlink:type="simple"/>
    <meta:editing-cycles>4</meta:editing-cycles>
    <meta:editing-duration>PT540S</meta:editing-duration>
    <meta:document-statistic meta:page-count="1" meta:paragraph-count="1" meta:word-count="129" meta:character-count="865" meta:row-count="6" meta:non-whitespace-character-count="737"/>
  </office:meta>
</office:document-meta>
</file>