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style:text-properties style:font-name="Calibri" fo:font-weight="bold" style:font-weight-asian="bold" style:font-weight-complex="bold" style:language-asian="en" style:country-asian="GB"/>
    </style:style>
    <style:style style:name="P2" style:parent-style-name="Normal" style:family="paragraph">
      <style:paragraph-properties fo:margin-top="0.0694in" fo:margin-bottom="0.0694in"/>
      <style:text-properties style:font-name="Calibri" fo:font-weight="bold" style:font-weight-asian="bold" style:font-weight-complex="bold" style:language-asian="en" style:country-asian="GB"/>
    </style:style>
    <style:style style:name="P3" style:parent-style-name="Normal" style:family="paragraph">
      <style:paragraph-properties fo:margin-top="0.0694in" fo:margin-bottom="0.0694in"/>
      <style:text-properties style:font-name="Calibri" style:font-name-asian="Times New Roman" fo:font-weight="bold" style:font-weight-asian="bold" style:language-asian="en" style:country-asian="GB"/>
    </style:style>
    <style:style style:name="P4" style:parent-style-name="Normal" style:family="paragraph">
      <style:text-properties style:font-name="Calibri" style:font-name-complex="Arial"/>
    </style:style>
    <style:style style:name="P5" style:parent-style-name="Normal" style:family="paragraph">
      <style:text-properties style:font-name="Calibri" style:font-name-complex="Arial"/>
    </style:style>
    <style:style style:name="P6" style:parent-style-name="Normal" style:family="paragraph">
      <style:text-properties style:font-name="Calibri" style:font-name-complex="Arial"/>
    </style:style>
    <style:style style:name="P7" style:parent-style-name="Normal" style:family="paragraph">
      <style:text-properties style:font-name="Calibri" style:font-name-complex="Arial"/>
    </style:style>
    <style:style style:name="T8" style:parent-style-name="DefaultParagraphFont" style:family="text">
      <style:text-properties style:font-name="Calibri" style:font-name-complex="Arial"/>
    </style:style>
    <style:style style:name="T9" style:parent-style-name="DefaultParagraphFont" style:family="text">
      <style:text-properties style:font-name="Calibri" style:font-name-complex="Arial" style:text-underline-type="single" style:text-underline-style="solid" style:text-underline-width="auto" style:text-underline-mode="continuous"/>
    </style:style>
    <style:style style:name="T10" style:parent-style-name="DefaultParagraphFont" style:family="text">
      <style:text-properties style:font-name="Calibri" style:font-name-complex="Arial"/>
    </style:style>
    <style:style style:name="T11" style:parent-style-name="DefaultParagraphFont" style:family="text">
      <style:text-properties style:font-name="Calibri" style:font-name-complex="Arial"/>
    </style:style>
    <style:style style:name="T12" style:parent-style-name="DefaultParagraphFont" style:family="text">
      <style:text-properties style:font-name="Calibri" style:font-name-complex="Arial"/>
    </style:style>
    <style:style style:name="T13" style:parent-style-name="DefaultParagraphFont" style:family="text">
      <style:text-properties style:font-name="Calibri" style:font-name-complex="Arial"/>
    </style:style>
    <style:style style:name="T14" style:parent-style-name="DefaultParagraphFont" style:family="text">
      <style:text-properties style:font-name="Calibri" style:font-name-complex="Arial"/>
    </style:style>
    <style:style style:name="T15" style:parent-style-name="DefaultParagraphFont" style:family="text">
      <style:text-properties style:font-name="Calibri" style:font-name-complex="Arial"/>
    </style:style>
    <style:style style:name="P16" style:parent-style-name="Normal" style:family="paragraph">
      <style:text-properties style:font-name="Calibri" style:font-name-complex="Arial"/>
    </style:style>
    <style:style style:name="T17" style:parent-style-name="DefaultParagraphFont" style:family="text">
      <style:text-properties style:font-name="Calibri" style:font-name-complex="Arial"/>
    </style:style>
    <style:style style:name="T18" style:parent-style-name="Hyperlink" style:family="text">
      <style:text-properties style:font-name="Calibri" style:font-name-complex="Arial"/>
    </style:style>
    <style:style style:name="T19" style:parent-style-name="DefaultParagraphFont" style:family="text">
      <style:text-properties style:font-name="Calibri" style:font-name-complex="Arial"/>
    </style:style>
    <style:style style:name="P20" style:parent-style-name="Normal" style:family="paragraph">
      <style:paragraph-properties fo:margin-top="0.0694in" fo:margin-bottom="0.0694in"/>
      <style:text-properties style:font-name="Calibri" style:font-name-asian="Times New Roman" fo:font-weight="bold" style:font-weight-asian="bold" style:language-asian="en" style:country-asian="GB"/>
    </style:style>
    <style:style style:name="P21" style:parent-style-name="Normal" style:family="paragraph">
      <style:text-properties style:font-name="Calibri" style:font-name-complex="Arial"/>
    </style:style>
    <style:style style:name="P22" style:parent-style-name="Normal" style:family="paragraph">
      <style:text-properties style:font-name="Calibri" style:font-name-complex="Arial"/>
    </style:style>
    <style:style style:name="P23" style:parent-style-name="Normal" style:family="paragraph">
      <style:text-properties style:font-name="Calibri" style:font-name-complex="Arial"/>
    </style:style>
    <style:style style:name="P24" style:parent-style-name="Normal" style:family="paragraph">
      <style:text-properties style:font-name="Calibri" style:font-name-complex="Arial"/>
    </style:style>
    <style:style style:name="T25" style:parent-style-name="DefaultParagraphFont" style:family="text">
      <style:text-properties style:font-name="Calibri" style:font-name-complex="Arial"/>
    </style:style>
    <style:style style:name="T26" style:parent-style-name="DefaultParagraphFont" style:family="text">
      <style:text-properties style:font-name="Calibri" style:font-name-complex="Arial"/>
    </style:style>
    <style:style style:name="T27" style:parent-style-name="DefaultParagraphFont" style:family="text">
      <style:text-properties style:font-name="Calibri" style:font-name-complex="Arial"/>
    </style:style>
    <style:style style:name="T28" style:parent-style-name="DefaultParagraphFont" style:family="text">
      <style:text-properties style:font-name="Calibri" style:font-name-complex="Arial" style:text-position="super 63.6%"/>
    </style:style>
    <style:style style:name="T29" style:parent-style-name="DefaultParagraphFont" style:family="text">
      <style:text-properties style:font-name="Calibri" style:font-name-complex="Arial"/>
    </style:style>
    <style:style style:name="P30" style:parent-style-name="Normal" style:family="paragraph">
      <style:paragraph-properties fo:margin-top="0.0694in" fo:margin-bottom="0.0694in"/>
      <style:text-properties style:font-name="Calibri" style:font-name-asian="Times New Roman" fo:font-weight="bold" style:font-weight-asian="bold" style:language-asian="en" style:country-asian="GB"/>
    </style:style>
    <style:style style:name="P31" style:parent-style-name="Normal" style:family="paragraph">
      <style:text-properties style:font-name="Calibri" style:font-name-complex="Arial"/>
    </style:style>
    <style:style style:name="P32" style:parent-style-name="Normal" style:family="paragraph">
      <style:text-properties style:font-name="Calibri" style:font-name-complex="Arial"/>
    </style:style>
    <style:style style:name="P33" style:parent-style-name="TableParagraph" style:family="paragraph">
      <style:text-properties style:font-name="Calibri" style:font-name-complex="Arial"/>
    </style:style>
    <style:style style:name="P34" style:parent-style-name="TableParagraph" style:family="paragraph">
      <style:text-properties style:font-name="Calibri" style:font-name-complex="Arial"/>
    </style:style>
    <style:style style:name="P35" style:parent-style-name="TableParagraph" style:family="paragraph">
      <style:paragraph-properties fo:margin-top="0.0277in" fo:margin-right="0.1979in"/>
      <style:text-properties style:font-name="Calibri" style:font-name-complex="Arial"/>
    </style:style>
    <style:style style:name="P36" style:parent-style-name="TableParagraph" style:family="paragraph">
      <style:paragraph-properties fo:margin-top="0.0277in" fo:margin-right="0.1979in"/>
      <style:text-properties style:font-name="Calibri" style:font-name-complex="Arial"/>
    </style:style>
    <style:style style:name="P37" style:parent-style-name="TableParagraph" style:family="paragraph">
      <style:paragraph-properties fo:margin-top="0.0277in" fo:margin-right="0.1979in"/>
    </style:style>
    <style:style style:name="T38" style:parent-style-name="DefaultParagraphFont" style:family="text">
      <style:text-properties style:font-name="Calibri" style:font-name-complex="Arial" fo:font-weight="bold" style:font-weight-asian="bold"/>
    </style:style>
    <style:style style:name="T39" style:parent-style-name="DefaultParagraphFont" style:family="text">
      <style:text-properties style:font-name="Calibri" style:font-name-complex="Arial" fo:font-weight="bold" style:font-weight-asian="bold"/>
    </style:style>
    <style:style style:name="T40" style:parent-style-name="DefaultParagraphFont" style:family="text">
      <style:text-properties style:font-name="Calibri" fo:font-weight="bold" style:font-weight-asian="bold" style:language-asian="en" style:country-asian="GB"/>
    </style:style>
    <style:style style:name="P41" style:parent-style-name="TableParagraph" style:family="paragraph">
      <style:paragraph-properties fo:margin-top="0.0277in" fo:margin-right="0.1979in"/>
      <style:text-properties style:font-name="Calibri" style:font-name-complex="Arial"/>
    </style:style>
    <style:style style:name="P42" style:parent-style-name="TableParagraph" style:family="paragraph">
      <style:paragraph-properties fo:margin-top="0.0277in" fo:margin-right="0.1979in"/>
      <style:text-properties style:font-name="Calibri" style:font-name-complex="Arial"/>
    </style:style>
    <style:style style:name="P43" style:parent-style-name="Normal" style:family="paragraph">
      <style:paragraph-properties fo:margin-top="0.0694in" fo:margin-bottom="0.0694in"/>
      <style:text-properties style:font-name="Calibri" style:font-name-asian="Times New Roman" fo:font-weight="bold" style:font-weight-asian="bold" style:language-asian="en" style:country-asian="GB"/>
    </style:style>
    <style:style style:name="T44" style:parent-style-name="DefaultParagraphFont" style:family="text">
      <style:text-properties style:font-name="Calibri" style:font-name-complex="Arial"/>
    </style:style>
    <style:style style:name="T45" style:parent-style-name="DefaultParagraphFont" style:family="text">
      <style:text-properties style:font-name="Calibri" style:font-name-complex="Arial" fo:font-style="italic" style:font-style-asian="italic"/>
    </style:style>
    <style:style style:name="T46" style:parent-style-name="DefaultParagraphFont" style:family="text">
      <style:text-properties style:font-name="Calibri" style:font-name-complex="Arial"/>
    </style:style>
    <style:style style:name="P47" style:parent-style-name="Normal" style:family="paragraph">
      <style:paragraph-properties fo:margin-top="0.0694in" fo:margin-bottom="0.0694in"/>
      <style:text-properties style:font-name="Calibri" style:font-name-asian="Times New Roman" fo:font-weight="bold" style:font-weight-asian="bold" style:language-asian="en" style:country-asian="GB"/>
    </style:style>
    <style:style style:name="P48" style:parent-style-name="TableParagraph" style:family="paragraph">
      <style:paragraph-properties fo:margin-top="0.0277in" fo:margin-right="0.1979in"/>
      <style:text-properties style:font-name="Calibri" style:font-name-complex="Arial"/>
    </style:style>
    <style:style style:name="P49" style:parent-style-name="TableParagraph" style:family="paragraph">
      <style:paragraph-properties fo:margin-top="0.0277in" fo:margin-right="0.1979in"/>
      <style:text-properties style:font-name="Calibri" style:font-name-complex="Arial"/>
    </style:style>
    <style:style style:name="P50" style:parent-style-name="TableParagraph" style:family="paragraph">
      <style:paragraph-properties fo:margin-top="0.0277in" fo:margin-right="0.1979in"/>
      <style:text-properties style:font-name="Calibri" style:font-name-complex="Arial"/>
    </style:style>
    <style:style style:name="P51" style:parent-style-name="TableParagraph" style:family="paragraph">
      <style:paragraph-properties fo:margin-top="0.0277in" fo:margin-right="0.1979in"/>
      <style:text-properties style:font-name="Calibri" style:font-name-complex="Arial"/>
    </style:style>
    <style:style style:name="P52" style:parent-style-name="TableParagraph" style:family="paragraph">
      <style:paragraph-properties fo:margin-top="0.0277in" fo:margin-right="0.1979in"/>
      <style:text-properties style:font-name="Calibri" style:font-name-complex="Arial"/>
    </style:style>
    <style:style style:name="P53" style:parent-style-name="Normal" style:family="paragraph">
      <style:paragraph-properties fo:margin-top="0.0694in" fo:margin-bottom="0.0694in"/>
      <style:text-properties style:font-name="Calibri" style:font-name-asian="Times New Roman" fo:font-weight="bold" style:font-weight-asian="bold" style:language-asian="en" style:country-asian="GB"/>
    </style:style>
    <style:style style:name="P54" style:parent-style-name="Normal" style:family="paragraph">
      <style:paragraph-properties fo:margin-top="0.0694in" fo:margin-bottom="0.0694in"/>
    </style:style>
    <style:style style:name="T55" style:parent-style-name="DefaultParagraphFont" style:family="text">
      <style:text-properties style:font-name="Calibri" style:font-name-asian="Times New Roman" style:language-asian="en" style:country-asian="GB"/>
    </style:style>
    <style:style style:name="T56" style:parent-style-name="DefaultParagraphFont" style:family="text">
      <style:text-properties style:font-name="Calibri" style:font-name-asian="Times New Roman" style:text-position="super 63.6%" style:language-asian="en" style:country-asian="GB"/>
    </style:style>
    <style:style style:name="T57" style:parent-style-name="DefaultParagraphFont" style:family="text">
      <style:text-properties style:font-name="Calibri" style:font-name-asian="Times New Roman" style:language-asian="en" style:country-asian="GB"/>
    </style:style>
    <style:style style:name="P58" style:parent-style-name="Normal" style:family="paragraph">
      <style:paragraph-properties fo:margin-top="0.0694in" fo:margin-bottom="0.0694in"/>
      <style:text-properties style:font-name="Calibri" style:font-name-asian="Times New Roman" fo:font-weight="bold" style:font-weight-asian="bold" style:language-asian="en" style:country-asian="GB"/>
    </style:style>
    <style:style style:name="P59" style:parent-style-name="TableParagraph" style:family="paragraph">
      <style:paragraph-properties fo:margin-top="0.0277in" fo:margin-right="0.1979in"/>
      <style:text-properties style:font-name="Calibri" style:font-name-complex="Arial"/>
    </style:style>
    <style:style style:name="P60" style:parent-style-name="TableParagraph" style:family="paragraph">
      <style:paragraph-properties fo:margin-top="0.0277in" fo:margin-right="0.1979in"/>
      <style:text-properties style:font-name="Calibri" style:font-name-complex="Arial"/>
    </style:style>
    <style:style style:name="P61" style:parent-style-name="Normal" style:family="paragraph">
      <style:text-properties style:font-name="Calibri" style:font-name-complex="Arial"/>
    </style:style>
    <style:style style:name="P62" style:parent-style-name="Normal" style:family="paragraph">
      <style:paragraph-properties fo:margin-top="0.0694in" fo:margin-bottom="0.0694in"/>
      <style:text-properties style:font-name="Calibri" style:font-name-asian="Times New Roman" fo:font-weight="bold" style:font-weight-asian="bold" style:language-asian="en" style:country-asian="GB"/>
    </style:style>
    <style:style style:name="P63" style:parent-style-name="Normal" style:family="paragraph">
      <style:paragraph-properties fo:margin-top="0.0694in"/>
      <style:text-properties style:font-name="Calibri" style:language-asian="en" style:country-asian="GB"/>
    </style:style>
    <style:style style:name="P64" style:parent-style-name="Normal" style:family="paragraph">
      <style:paragraph-properties fo:margin-top="0.0694in"/>
      <style:text-properties style:font-name="Calibri" style:language-asian="en" style:country-asian="GB"/>
    </style:style>
    <style:style style:name="P65" style:parent-style-name="Normal" style:family="paragraph">
      <style:paragraph-properties fo:margin-top="0.0694in"/>
      <style:text-properties style:font-name="Calibri" style:language-asian="en" style:country-asian="GB"/>
    </style:style>
    <style:style style:name="P66" style:parent-style-name="Normal" style:family="paragraph">
      <style:text-properties style:font-name="Calibri"/>
    </style:style>
  </office:automatic-styles>
  <office:body>
    <office:text text:use-soft-page-breaks="true">
      <text:p text:style-name="P1">Service definition document</text:p>
      <text:p text:style-name="P2">Skills for Health –<text:s/>Doctors Rostering System (DRS)</text:p>
      <text:p text:style-name="P3">Service outline</text:p>
      <text:p text:style-name="P4">DRS<text:s/>is an integrated system that can roster all<text:s/>medical<text:s/>staff across all specialties and departments in your organisation. <text:s/>The easy to use system ensures compliance with all current staff contract rules and guidelines and is able to integrate with other Staff Bank and HR software.<text:s/>DRS<text:s/>offers an integrated approach to staff rostering that puts all your staff data in one place with a set of<text:s/>intuitive<text:s/>tools to make rostering your staff as simple as possible.<text:s/></text:p>
      <text:p text:style-name="P5"/>
      <text:p text:style-name="P6">Our newly updated system captures staff details by grade but can also capture roles and competency data to ensure staff groups have the right skills in the right place. Our updated<text:s/>Exception Reporting function allows staff to highlight any exceptions to the Junior Doctors contract and includes tracking and escalation of any issues raised.<text:s/>With a comprehensive reporting<text:s/>package,<text:s/>managers can track staff deployment in one integrated system.<text:s/></text:p>
      <text:p text:style-name="P7"/>
      <text:p text:style-name="Normal"><text:span text:style-name="T8">Our aim and vision as a<text:s/></text:span><text:span text:style-name="T9">not-for-profit<text:s/></text:span><text:span text:style-name="T10">organisation is to provide the sectors we support with good value and comprehensive solutions that deliver improved performance and measurable return on investment. <text:s/>Adoption of<text:s/></text:span><text:span text:style-name="T11">DRS<text:s/></text:span><text:span text:style-name="T12">will prove to be, at a minimum, a cost neutral investment for large complex organisations but our expectation in healthcare would be of much greater returns, reduction in use of bank staff, improved patient safety and improved utilisation of<text:s/></text:span><text:span text:style-name="T13">medical</text:span><text:span text:style-name="T14"><text:s/>staff across the hospital departments</text:span><text:span text:style-name="T15">.<text:s/></text:span></text:p>
      <text:p text:style-name="P16"/>
      <text:p text:style-name="Normal"><text:span text:style-name="T17">Details of the system are available on our website<text:s/></text:span><text:a xlink:href="http://www.realtimerostering.uk" office:target-frame-name="_top" xlink:show="replace"><text:span text:style-name="T18">www.realtimerostering.uk</text:span></text:a><text:span text:style-name="T19"><text:s/></text:span></text:p>
      <text:p text:style-name="P20">Onboarding support<text:s/>we<text:s/>provide<text:s/></text:p>
      <text:p text:style-name="P21">Skills for Health<text:s/>(SfH)<text:s/>aims to work in partnership with organisations to ensure the solution delivers all of the programme objectives. Our implementation approach operates on a “Train the Trainer” basis that gives ownership of the system to the staff within the Trust. As part of the<text:s/>implementation,<text:s/>we provide a “State of Readiness” report that details the quality and completeness of the data available.<text:s/></text:p>
      <text:p text:style-name="P22"/>
      <text:p text:style-name="P23">As rostering system installs are large operational projects,<text:s/>we recommend the setting up of a Project Steering Group to agree the structure and detail of the roll<text:s/>out of the system,<text:s/>to ensure the best solution based on the group’s local knowledge and our rostering expertise. The details of the agreed roll out will captured in the Implementation Plan and Data Migration Plan<text:s/>detailing<text:s/>the roll out across the divisions. These documents will be agreed with the Project Steering Group at the start of the project.<text:s/></text:p>
      <text:p text:style-name="P24"/>
      <text:p text:style-name="Normal"><text:span text:style-name="T25">We are able to provide data feeds from<text:s/></text:span><text:span text:style-name="T26">DRS<text:s/></text:span><text:span text:style-name="T27">into a range of 3</text:span><text:span text:style-name="T28">rd</text:span><text:span text:style-name="T29"><text:s/>Party systems and can support a number of formats including XML if needed. Most of our standard interfaces use either CSV imports/exports or RESTful API’s.<text:s/></text:span></text:p>
      <text:p text:style-name="P30">Data backup and restore, and disaster recovery<text:s/></text:p>
      <text:p text:style-name="P31">Backups of all servers are taken on a nightly basis and retained for two weeks. In addition to this,<text:s/>we store up to six months of database back-ups<text:s/>on the servers themselves,<text:s/>in order to recover data<text:s/><text:soft-page-break/>which clients may have inadvertently deleted or changed, providing complete peace of mind for users.<text:s/></text:p>
      <text:p text:style-name="P32"/>
      <text:p text:style-name="P33">Our services are hosted within the Rackspace<text:s/>environment, which<text:s/>is ISO27001 compliant and has a secure infrastructure for<text:s/>organisations<text:s/>data. All of the organisations data is housed within this environment and is only accessed by secure routes through PC, tablet and mobile devices.<text:s/>SfH<text:s/>is compliant with IL2 and is working towards ISO27001. We<text:s/>expect to achieve this in 2017.</text:p>
      <text:p text:style-name="P34"/>
      <text:p text:style-name="P35">There is a full Disaster Recovery Plan and Business Continuity Plan in place.<text:s/>Through<text:s/>Rackspace,<text:s/>the system has a twin site DR system that mirrors activity. The Emergency and Business Continuity Plan is intended to help<text:s/>SfH<text:s/>overcome any unexpected incident to its premises, key personnel or to any important systems that it relies upon in its<text:s/>day-to-day<text:s/>operations. The aim is to ensure the business continuity of SfH in the event of an incident affecting its business and to provide the emergency planning team’s contact details in the event of a widespread incident affecting the community. We also have procedures for Incident Management and Disaster Recovery.</text:p>
      <text:p text:style-name="P36"/>
      <text:p text:style-name="P37"><text:span text:style-name="T38">Order</text:span><text:span text:style-name="T39">i</text:span><text:span text:style-name="T40">ng and invoicing process</text:span></text:p>
      <text:p text:style-name="P41"/>
      <text:p text:style-name="P42">Once the scope and price of the rostering solution is agreed<text:s/>SfH<text:s/>will issue the Rostering contract. Payment terms will be agreed in the contract (usually annually). Once the contract is signed our Implementation Team will set up the first of a series of meetings to discuss the details of the roll out of the system as detailed in the onboarding process above.</text:p>
      <text:p text:style-name="P43">Technical requirements</text:p>
      <text:p text:style-name="Normal"><text:span text:style-name="T44">As a SaaS system, we have designed the client-side requirements to be as simple and flexible as possible. The system runs entirely within the web browser, and requires no special security settings or configuration. We support the latest stable versions of Google Chrome, Mozilla Firefox &amp; Microsoft Edge, and support Internet</text:span><text:span text:style-name="T45"><text:s/></text:span><text:span text:style-name="T46">Explorer in line with Microsoft’s published support and end of life policies. The minimum recommended screen resolution for full functionality is 1280 x 1024.</text:span></text:p>
      <text:p text:style-name="P47">Maintenance windows or the level of customisation allowed</text:p>
      <text:p text:style-name="P48">Our release management follows ITIL standards. Following on from change management, releases are approved following testing and scheduled for formal release in a<text:s/>timeframe, which<text:s/>provides sufficient advance notice to clients and is at a time when it will cause minimal disruption. Relevant communications are published on the product blog and sent to key stakeholders, and once the release is complete checks are undertaken to ensure that the release has been successful and no adverse issues have been created.</text:p>
      <text:p text:style-name="P49"/>
      <text:p text:style-name="P50">As part of the Implementation of<text:s/>DRS<text:s/>we set up a set of contacts to act as Senior Users – this group will be communicated with regarding any updates, notifications and any maintenance / downtime. Any major updates to the software are rolled out to all organisations simultaneously following advance notice to our users, and supported by release notes, blog updates and updates to our user guides and training materials. This only occurs once changes have been tested internally on development servers and gone through user acceptance testing on dedicated test servers, with all changes to the live environment requiring authorisation by the department’s senior manager and an approved maintenance window.</text:p>
      <text:p text:style-name="P51"/>
      <text:soft-page-break/>
      <text:p text:style-name="P52">As<text:s/>DRS<text:s/>is a SaaS<text:s/>system,<text:s/>no customisation of the system is allowed by individual users. There is an active User Group with regular meetings where users can contribute to the development roadmap of the system and request new features and functionality.</text:p>
      <text:p text:style-name="P53">Pricing overview, including volume discounts or data extraction costs</text:p>
      <text:p text:style-name="P54"><text:span text:style-name="T55">Our pricing schedule is included within the G-Cloud site. Our prices vary according to the size of the organisation based on the numbers of staff. Prices are for an annual organisation wide licence. Prices are for the core system, additional modules and links to 3</text:span><text:span text:style-name="T56">rd</text:span><text:span text:style-name="T57"><text:s/>party software are available at an additional cost. Discounts are available for multi-year contracts.</text:span></text:p>
      <text:p text:style-name="P58">System availability and<text:s/>performance</text:p>
      <text:p text:style-name="P59">The service is available 24hr/day and 365 days/year and has a minimum availability of 99.9%. For all standard transactions. The first record is retrieved in less than 3 seconds for 95% of all transactions with the exception of large organisation-wide detailed reports or data extracts.</text:p>
      <text:p text:style-name="P60"/>
      <text:p text:style-name="P61">Our helpdesk hours are 9am to 5pm - Monday to Friday. We are able to offer an enhanced service including out of hours support as a chargeable service, but we find that most clients find the standard support arrangements meet their needs. Even when the standard helpdesk is closed, we do still operate 24/7/365 monitoring and response to any system platform issues.</text:p>
      <text:p text:style-name="P62">Terminate a contract / offboarding</text:p>
      <text:p text:style-name="P63">Contracts will be for an agreed period. If the contract is not renewed<text:s/>SfH<text:s/>will assist in the extraction of the data. Our standard approach is that no data is retained within the system following the end of the contract. If required<text:s/>SfH<text:s/>will retain historical data within the system for an additional fee.<text:s/></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Times New Roman" fo:hyphenate="false"/>
    </style:style>
    <style:style style:name="DefaultParagraphFont" style:display-name="Default Paragraph Font" style:family="text"/>
    <style:style style:name="hint" style:display-name="hint" style:family="text" style:parent-style-name="DefaultParagraphFont"/>
    <style:style style:name="TableParagraph" style:display-name="Table Paragraph" style:family="paragraph" style:parent-style-name="Normal">
      <style:paragraph-properties fo:widows="0" fo:orphans="0"/>
      <style:text-properties style:font-name-asian="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yan Kessie</meta:initial-creator>
    <dc:creator>Kate Gascoyne</dc:creator>
    <meta:creation-date>2017-04-10T17:23:00Z</meta:creation-date>
    <dc:date>2017-04-10T17:23:00Z</dc:date>
    <meta:print-date>2017-04-06T12:53:00Z</meta:print-date>
    <meta:template xlink:href="Normal.dotm" xlink:type="simple"/>
    <meta:editing-cycles>2</meta:editing-cycles>
    <meta:editing-duration>PT120S</meta:editing-duration>
    <meta:document-statistic meta:page-count="3" meta:paragraph-count="16" meta:word-count="1210" meta:character-count="8095" meta:row-count="57" meta:non-whitespace-character-count="6901"/>
  </office:meta>
</office:document-meta>
</file>