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5in"/>
    </style:style>
    <style:style style:name="TableColumn3" style:family="table-column">
      <style:table-column-properties style:column-width="0.9722in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0.9583in"/>
    </style:style>
    <style:style style:name="Table1" style:family="table" style:master-page-name="MP0">
      <style:table-properties style:width="6.5833in" fo:margin-left="0in" table:align="left"/>
    </style:style>
    <style:style style:name="TableRow6" style:family="table-row">
      <style:table-row-properties style:min-row-height="0.2222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break-before="page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5" style:family="table-row">
      <style:table-row-properties style:min-row-height="0.2222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8" style:family="table-row">
      <style:table-row-properties style:min-row-height="0.2222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P2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6" style:family="table-row">
      <style:table-row-properties style:min-row-height="0.2222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35" style:family="table-row">
      <style:table-row-properties style:min-row-height="0.2222in"/>
    </style:style>
    <style:style style:name="TableCell36" style:family="table-cell">
      <style:table-cell-properties fo:border="0.0069in solid #000000" fo:background-color="#C6E0B4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40" style:family="table-row">
      <style:table-row-properties style:min-row-height="0.4305in"/>
    </style:style>
    <style:style style:name="TableCell41" style:family="table-cell">
      <style:table-cell-properties fo:border="0.0069in solid #000000" fo:background-color="#E2EFDA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Row45" style:family="table-row">
      <style:table-row-properties style:min-row-height="0.2222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54" style:family="table-row">
      <style:table-row-properties style:min-row-height="0.2222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63" style:family="table-row">
      <style:table-row-properties style:min-row-height="0.2222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72" style:family="table-row">
      <style:table-row-properties style:min-row-height="0.2222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81" style:family="table-row">
      <style:table-row-properties style:min-row-height="0.2222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90" style:family="table-row">
      <style:table-row-properties style:min-row-height="0.2222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99" style:family="table-row">
      <style:table-row-properties style:min-row-height="0.2222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08" style:family="table-row">
      <style:table-row-properties style:min-row-height="0.222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17" style:family="table-row">
      <style:table-row-properties style:min-row-height="0.2222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26" style:family="table-row">
      <style:table-row-properties style:min-row-height="0.222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35" style:family="table-row">
      <style:table-row-properties style:min-row-height="0.222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144" style:family="table-row">
      <style:table-row-properties style:min-row-height="0.2222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53" style:family="table-row">
      <style:table-row-properties style:min-row-height="0.222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62" style:family="table-row">
      <style:table-row-properties style:min-row-height="0.222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71" style:family="table-row">
      <style:table-row-properties style:min-row-height="0.2222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80" style:family="table-row">
      <style:table-row-properties style:min-row-height="0.2222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89" style:family="table-row">
      <style:table-row-properties style:min-row-height="0.222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198" style:family="table-row">
      <style:table-row-properties style:min-row-height="0.2222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207" style:family="table-row">
      <style:table-row-properties style:min-row-height="0.2222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216" style:family="table-row">
      <style:table-row-properties style:min-row-height="0.222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225" style:family="table-row">
      <style:table-row-properties style:min-row-height="0.222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234" style:family="table-row">
      <style:table-row-properties style:min-row-height="0.2222in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43" style:family="table-row">
      <style:table-row-properties style:min-row-height="0.2222in"/>
    </style:style>
    <style:style style:name="TableCell244" style:family="table-cell">
      <style:table-cell-properties fo:border="0.0069in solid #000000" fo:background-color="#C6E0B4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248" style:family="table-row">
      <style:table-row-properties style:min-row-height="0.4305in"/>
    </style:style>
    <style:style style:name="TableCell249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Row253" style:family="table-row">
      <style:table-row-properties style:min-row-height="0.222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262" style:family="table-row">
      <style:table-row-properties style:min-row-height="0.2222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271" style:family="table-row">
      <style:table-row-properties style:min-row-height="0.2222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280" style:family="table-row">
      <style:table-row-properties style:min-row-height="0.222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289" style:family="table-row">
      <style:table-row-properties style:min-row-height="0.2222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298" style:family="table-row">
      <style:table-row-properties style:min-row-height="0.222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307" style:family="table-row">
      <style:table-row-properties style:min-row-height="0.222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316" style:family="table-row">
      <style:table-row-properties style:min-row-height="0.2222in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19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2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21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28" style:parent-style-name="Normal" style:family="paragraph">
      <style:paragraph-properties fo:break-before="page"/>
    </style:style>
    <style:style style:name="TableColumn330" style:family="table-column">
      <style:table-column-properties style:column-width="3.75in"/>
    </style:style>
    <style:style style:name="TableColumn331" style:family="table-column">
      <style:table-column-properties style:column-width="0.9722in"/>
    </style:style>
    <style:style style:name="TableColumn332" style:family="table-column">
      <style:table-column-properties style:column-width="0.9027in"/>
    </style:style>
    <style:style style:name="TableColumn333" style:family="table-column">
      <style:table-column-properties style:column-width="0.9583in"/>
    </style:style>
    <style:style style:name="Table329" style:family="table">
      <style:table-properties style:width="6.5833in" fo:margin-left="-0.0034in" table:align="left"/>
    </style:style>
    <style:style style:name="TableRow334" style:family="table-row">
      <style:table-row-properties style:min-row-height="0.2222in"/>
    </style:style>
    <style:style style:name="TableCell335" style:family="table-cell">
      <style:table-cell-properties fo:border="0.0069in solid #000000" fo:background-color="#C6E0B4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339" style:family="table-row">
      <style:table-row-properties style:min-row-height="0.4444in"/>
    </style:style>
    <style:style style:name="TableCell340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Row344" style:family="table-row">
      <style:table-row-properties style:min-row-height="0.222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353" style:family="table-row">
      <style:table-row-properties style:min-row-height="0.222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362" style:family="table-row">
      <style:table-row-properties style:min-row-height="0.2222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371" style:family="table-row">
      <style:table-row-properties style:min-row-height="0.2222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380" style:family="table-row">
      <style:table-row-properties style:min-row-height="0.2222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389" style:family="table-row">
      <style:table-row-properties style:min-row-height="0.2222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398" style:family="table-row">
      <style:table-row-properties style:min-row-height="0.2222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407" style:family="table-row">
      <style:table-row-properties style:min-row-height="0.2222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416" style:family="table-row">
      <style:table-row-properties style:min-row-height="0.2222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425" style:family="table-row">
      <style:table-row-properties style:min-row-height="0.2222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434" style:family="table-row">
      <style:table-row-properties style:min-row-height="0.2222in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443" style:family="table-row">
      <style:table-row-properties style:min-row-height="0.2222in"/>
    </style:style>
    <style:style style:name="TableCell444" style:family="table-cell">
      <style:table-cell-properties fo:border="0.0069in solid #000000" fo:background-color="#C6E0B4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448" style:family="table-row">
      <style:table-row-properties style:min-row-height="0.4444in"/>
    </style:style>
    <style:style style:name="TableCell449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Row453" style:family="table-row">
      <style:table-row-properties style:min-row-height="0.2222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462" style:family="table-row">
      <style:table-row-properties style:min-row-height="0.2222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471" style:family="table-row">
      <style:table-row-properties style:min-row-height="0.2222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480" style:family="table-row">
      <style:table-row-properties style:min-row-height="0.2222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Row489" style:family="table-row">
      <style:table-row-properties style:min-row-height="0.2222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Row498" style:family="table-row">
      <style:table-row-properties style:min-row-height="0.2222in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07" style:family="table-row">
      <style:table-row-properties style:min-row-height="0.2222in"/>
    </style:style>
    <style:style style:name="TableCell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16" style:family="table-row">
      <style:table-row-properties style:min-row-height="0.2222in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25" style:family="table-row">
      <style:table-row-properties style:min-row-height="0.2222in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34" style:family="table-row">
      <style:table-row-properties style:min-row-height="0.2222in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43" style:family="table-row">
      <style:table-row-properties style:min-row-height="0.2222in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52" style:family="table-row">
      <style:table-row-properties style:min-row-height="0.2222in"/>
    </style:style>
    <style:style style:name="TableCell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61" style:family="table-row">
      <style:table-row-properties style:min-row-height="0.2222in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70" style:family="table-row">
      <style:table-row-properties style:min-row-height="0.2222in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79" style:family="table-row">
      <style:table-row-properties style:min-row-height="0.2222in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88" style:family="table-row">
      <style:table-row-properties style:min-row-height="0.2222in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97" style:family="table-row">
      <style:table-row-properties style:min-row-height="0.2222in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606" style:family="table-row">
      <style:table-row-properties style:min-row-height="0.2222in"/>
    </style:style>
    <style:style style:name="TableCell607" style:family="table-cell">
      <style:table-cell-properties fo:border="0.0069in solid #000000" fo:background-color="#C6E0B4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615" style:family="table-row">
      <style:table-row-properties style:min-row-height="0.2222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624" style:family="table-row">
      <style:table-row-properties style:min-row-height="0.2222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633" style:family="table-row">
      <style:table-row-properties style:min-row-height="0.2222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642" style:family="table-row">
      <style:table-row-properties style:min-row-height="0.2222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651" style:family="table-row">
      <style:table-row-properties style:min-row-height="0.2222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660" style:family="table-row">
      <style:table-row-properties style:min-row-height="0.2222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669" style:family="table-row">
      <style:table-row-properties style:min-row-height="0.2222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365 Response Ltd Pricing Document 2017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4">
            <text:p text:style-name="P17">Prices are per annum and exclusive of VAT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Where volume discounts apply this is shown in the per unit column<text:s/></text:p>
            <text:p text:style-name="P21">The following prices are per module. Multiple modules can be bundled together and attract bundle pricing. Contact 365 Response as below for specific details.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COMPUTER AIDED DISPATCH<text:s/>MODULE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Pricing for the CAD is based on a combination of the number of vehicles registered on the system and the number of users.<text:s/>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umber of vehicles registered</text:p>
          </table:table-cell>
          <table:table-cell table:style-name="TableCell48">
            <text:p text:style-name="P49">Per annum </text:p>
          </table:table-cell>
          <table:table-cell table:style-name="TableCell50">
            <text:p text:style-name="P51">Per Unit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Up to 10 </text:p>
          </table:table-cell>
          <table:table-cell table:style-name="TableCell57">
            <text:p text:style-name="P58"><text:s/>£3,000.00<text:s/></text:p>
          </table:table-cell>
          <table:table-cell table:style-name="TableCell59">
            <text:p text:style-name="P60"><text:s/>£300.00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Up to 25</text:p>
          </table:table-cell>
          <table:table-cell table:style-name="TableCell66">
            <text:p text:style-name="P67"><text:s/>£5,250.00<text:s/></text:p>
          </table:table-cell>
          <table:table-cell table:style-name="TableCell68">
            <text:p text:style-name="P69"><text:s/>£210.00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Up<text:s/>to 50</text:p>
          </table:table-cell>
          <table:table-cell table:style-name="TableCell75">
            <text:p text:style-name="P76"><text:s/>£9,000.00<text:s/></text:p>
          </table:table-cell>
          <table:table-cell table:style-name="TableCell77">
            <text:p text:style-name="P78"><text:s/>£180.00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Up to 100</text:p>
          </table:table-cell>
          <table:table-cell table:style-name="TableCell84">
            <text:p text:style-name="P85"><text:s/>£16,500.00<text:s/></text:p>
          </table:table-cell>
          <table:table-cell table:style-name="TableCell86">
            <text:p text:style-name="P87"><text:s/>£165.00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Up to 200</text:p>
          </table:table-cell>
          <table:table-cell table:style-name="TableCell93">
            <text:p text:style-name="P94"><text:s/>£31,500.00<text:s/></text:p>
          </table:table-cell>
          <table:table-cell table:style-name="TableCell95">
            <text:p text:style-name="P96"><text:s/>£157.50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Up to 300</text:p>
          </table:table-cell>
          <table:table-cell table:style-name="TableCell102">
            <text:p text:style-name="P103"><text:s/>£46,500.00<text:s/></text:p>
          </table:table-cell>
          <table:table-cell table:style-name="TableCell104">
            <text:p text:style-name="P105"><text:s/>£155.00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Up to 400</text:p>
          </table:table-cell>
          <table:table-cell table:style-name="TableCell111">
            <text:p text:style-name="P112"><text:s/>£61,500.00<text:s/></text:p>
          </table:table-cell>
          <table:table-cell table:style-name="TableCell113">
            <text:p text:style-name="P114"><text:s/>£153.75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p to 500</text:p>
          </table:table-cell>
          <table:table-cell table:style-name="TableCell120">
            <text:p text:style-name="P121"><text:s/>£76,500.00<text:s/></text:p>
          </table:table-cell>
          <table:table-cell table:style-name="TableCell122">
            <text:p text:style-name="P123"><text:s/>£153.00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00+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<text:s/>£150.00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umber of Users</text:p>
          </table:table-cell>
          <table:table-cell table:style-name="TableCell138">
            <text:p text:style-name="P139">Per annum </text:p>
          </table:table-cell>
          <table:table-cell table:style-name="TableCell140">
            <text:p text:style-name="P141">Per<text:s/>Unit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Up to 5</text:p>
          </table:table-cell>
          <table:table-cell table:style-name="TableCell147">
            <text:p text:style-name="P148"><text:s/>£1,250.00<text:s/></text:p>
          </table:table-cell>
          <table:table-cell table:style-name="TableCell149">
            <text:p text:style-name="P150"><text:s/>£250.00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Up to 10 </text:p>
          </table:table-cell>
          <table:table-cell table:style-name="TableCell156">
            <text:p text:style-name="P157"><text:s/>£2,000.00<text:s/></text:p>
          </table:table-cell>
          <table:table-cell table:style-name="TableCell158">
            <text:p text:style-name="P159"><text:s/>£200.00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Up to 25</text:p>
          </table:table-cell>
          <table:table-cell table:style-name="TableCell165">
            <text:p text:style-name="P166"><text:s/>£3,750.00<text:s/></text:p>
          </table:table-cell>
          <table:table-cell table:style-name="TableCell167">
            <text:p text:style-name="P168"><text:s/>£150.00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Up to 50</text:p>
          </table:table-cell>
          <table:table-cell table:style-name="TableCell174">
            <text:p text:style-name="P175"><text:s/>£7,000.00<text:s/></text:p>
          </table:table-cell>
          <table:table-cell table:style-name="TableCell176">
            <text:p text:style-name="P177"><text:s/>£140.00<text:s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Up to 100</text:p>
          </table:table-cell>
          <table:table-cell table:style-name="TableCell183">
            <text:p text:style-name="P184"><text:s/>£13,000.00<text:s/></text:p>
          </table:table-cell>
          <table:table-cell table:style-name="TableCell185">
            <text:p text:style-name="P186"><text:s/>£130.00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Up to 200</text:p>
          </table:table-cell>
          <table:table-cell table:style-name="TableCell192">
            <text:p text:style-name="P193"><text:s/>£24,000.00<text:s/></text:p>
          </table:table-cell>
          <table:table-cell table:style-name="TableCell194">
            <text:p text:style-name="P195"><text:s/>£120.00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Up to 300</text:p>
          </table:table-cell>
          <table:table-cell table:style-name="TableCell201">
            <text:p text:style-name="P202"><text:s/>£33,000.00<text:s/></text:p>
          </table:table-cell>
          <table:table-cell table:style-name="TableCell203">
            <text:p text:style-name="P204"><text:s/>£110.00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Up to 400</text:p>
          </table:table-cell>
          <table:table-cell table:style-name="TableCell210">
            <text:p text:style-name="P211"><text:s/>£40,000.00<text:s/></text:p>
          </table:table-cell>
          <table:table-cell table:style-name="TableCell212">
            <text:p text:style-name="P213"><text:s/>£100.00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Up to 500</text:p>
          </table:table-cell>
          <table:table-cell table:style-name="TableCell219">
            <text:p text:style-name="P220"><text:s/>£50,000.00<text:s/></text:p>
          </table:table-cell>
          <table:table-cell table:style-name="TableCell221">
            <text:p text:style-name="P222"><text:s/>£100.00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00+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<text:s/>£100.00<text:s/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ELIGIBILITY MODULE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Pricing for the Eligibility Module is based on the number of service users with eligibility checks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Number of Service Users</text:p>
          </table:table-cell>
          <table:table-cell table:style-name="TableCell256">
            <text:p text:style-name="P257">Per annum </text:p>
          </table:table-cell>
          <table:table-cell table:style-name="TableCell258">
            <text:p text:style-name="P259">Per Unit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Up to<text:s/>500</text:p>
          </table:table-cell>
          <table:table-cell table:style-name="TableCell265">
            <text:p text:style-name="P266"><text:s/>£2,000.00<text:s/></text:p>
          </table:table-cell>
          <table:table-cell table:style-name="TableCell267">
            <text:p text:style-name="P268"><text:s/>£4.00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Up to 1,000</text:p>
          </table:table-cell>
          <table:table-cell table:style-name="TableCell274">
            <text:p text:style-name="P275"><text:s/>£3,600.00<text:s/></text:p>
          </table:table-cell>
          <table:table-cell table:style-name="TableCell276">
            <text:p text:style-name="P277"><text:s/>£3.60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Up to 5,000</text:p>
          </table:table-cell>
          <table:table-cell table:style-name="TableCell283">
            <text:p text:style-name="P284"><text:s/>£15,000.00<text:s/></text:p>
          </table:table-cell>
          <table:table-cell table:style-name="TableCell285">
            <text:p text:style-name="P286"><text:s/>£3.00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Up to 10,000</text:p>
          </table:table-cell>
          <table:table-cell table:style-name="TableCell292">
            <text:p text:style-name="P293"><text:s/>£25,000.00<text:s/></text:p>
          </table:table-cell>
          <table:table-cell table:style-name="TableCell294">
            <text:p text:style-name="P295"><text:s/>£2.50<text:s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Up to 15,000</text:p>
          </table:table-cell>
          <table:table-cell table:style-name="TableCell301">
            <text:p text:style-name="P302"><text:s/>£30,000.00<text:s/></text:p>
          </table:table-cell>
          <table:table-cell table:style-name="TableCell303">
            <text:p text:style-name="P304"><text:s/>£2.00<text:s/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5001 +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<text:s/>£1.50<text:s/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P336">GOVERNANCE MODULE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Pricing for the Governance Module is<text:s/>based on the number of staff records</text:p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Number of Staff Records</text:p>
          </table:table-cell>
          <table:table-cell table:style-name="TableCell347">
            <text:p text:style-name="P348">Per annum </text:p>
          </table:table-cell>
          <table:table-cell table:style-name="TableCell349">
            <text:p text:style-name="P350">Per Unit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Up to 10 </text:p>
          </table:table-cell>
          <table:table-cell table:style-name="TableCell356">
            <text:p text:style-name="P357"><text:s/>£3,500.00<text:s/></text:p>
          </table:table-cell>
          <table:table-cell table:style-name="TableCell358">
            <text:p text:style-name="P359"><text:s/>£350.00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Up to 25</text:p>
          </table:table-cell>
          <table:table-cell table:style-name="TableCell365">
            <text:p text:style-name="P366"><text:s/>£6,250.00<text:s/></text:p>
          </table:table-cell>
          <table:table-cell table:style-name="TableCell367">
            <text:p text:style-name="P368"><text:s/>£250.00<text:s/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Up to 50</text:p>
          </table:table-cell>
          <table:table-cell table:style-name="TableCell374">
            <text:p text:style-name="P375"><text:s/>£7,500.00<text:s/></text:p>
          </table:table-cell>
          <table:table-cell table:style-name="TableCell376">
            <text:p text:style-name="P377"><text:s/>£150.00<text:s/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Up to 100</text:p>
          </table:table-cell>
          <table:table-cell table:style-name="TableCell383">
            <text:p text:style-name="P384"><text:s/>£10,000.00<text:s/></text:p>
          </table:table-cell>
          <table:table-cell table:style-name="TableCell385">
            <text:p text:style-name="P386"><text:s/>£100.00<text:s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Up to 200</text:p>
          </table:table-cell>
          <table:table-cell table:style-name="TableCell392">
            <text:p text:style-name="P393"><text:s/>£12,000.00<text:s/></text:p>
          </table:table-cell>
          <table:table-cell table:style-name="TableCell394">
            <text:p text:style-name="P395"><text:s/>£60.00<text:s/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Up<text:s/>to 300</text:p>
          </table:table-cell>
          <table:table-cell table:style-name="TableCell401">
            <text:p text:style-name="P402"><text:s/>£15,000.00<text:s/></text:p>
          </table:table-cell>
          <table:table-cell table:style-name="TableCell403">
            <text:p text:style-name="P404"><text:s/>£50.00<text:s/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Up to 400</text:p>
          </table:table-cell>
          <table:table-cell table:style-name="TableCell410">
            <text:p text:style-name="P411"><text:s/>£16,000.00<text:s/></text:p>
          </table:table-cell>
          <table:table-cell table:style-name="TableCell412">
            <text:p text:style-name="P413"><text:s/>£40.00<text:s/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Up to 500</text:p>
          </table:table-cell>
          <table:table-cell table:style-name="TableCell419">
            <text:p text:style-name="P420"><text:s/>£20,000.00<text:s/></text:p>
          </table:table-cell>
          <table:table-cell table:style-name="TableCell421">
            <text:p text:style-name="P422"><text:s/>£40.00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500+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<text:s/>£40.00<text:s/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GUIDED CARE MODULE</text:p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Pricing for the Guided Care Module is based on the population covered by the purchaser</text:p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opulation</text:p>
          </table:table-cell>
          <table:table-cell table:style-name="TableCell456">
            <text:p text:style-name="P457">Per annum </text:p>
          </table:table-cell>
          <table:table-cell table:style-name="TableCell458">
            <text:p text:style-name="P459">Per Unit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Up to 60,00</text:p>
          </table:table-cell>
          <table:table-cell table:style-name="TableCell465">
            <text:p text:style-name="P466"><text:s/>£25,000.00<text:s/></text:p>
          </table:table-cell>
          <table:table-cell table:style-name="TableCell467">
            <text:p text:style-name="P468"><text:s/>£0.42<text:s/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Up to 120,000</text:p>
          </table:table-cell>
          <table:table-cell table:style-name="TableCell474">
            <text:p text:style-name="P475"><text:s/>£30,000.00<text:s/></text:p>
          </table:table-cell>
          <table:table-cell table:style-name="TableCell476">
            <text:p text:style-name="P477"><text:s/>£0.25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Up to 250,000</text:p>
          </table:table-cell>
          <table:table-cell table:style-name="TableCell483">
            <text:p text:style-name="P484"><text:s/>£40,000.00<text:s/></text:p>
          </table:table-cell>
          <table:table-cell table:style-name="TableCell485">
            <text:p text:style-name="P486"><text:s/>£0.16<text:s/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50,000+</text:p>
          </table:table-cell>
          <table:table-cell table:style-name="TableCell492">
            <text:p text:style-name="P493"><text:s/>£50,000.00<text:s/>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All above prices are annual recurrent fees to include: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Software Licenc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Support and Maintenance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Routine System Upgrade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Additional services, not included in the price: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On site Training and Meeting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Consultancy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Additional development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Additional back up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Extended support option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Data Extraction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PRICES FOR EXTRA<text:s/>SERVICES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>Daily Rate 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Training </text:p>
          </table:table-cell>
          <table:table-cell table:style-name="TableCell627">
            <text:p text:style-name="P628">£600.00 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On-site assistance </text:p>
          </table:table-cell>
          <table:table-cell table:style-name="TableCell636">
            <text:p text:style-name="P637">£600.00 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Consultancy </text:p>
          </table:table-cell>
          <table:table-cell table:style-name="TableCell645">
            <text:p text:style-name="P646">£700.00 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Data Extraction</text:p>
          </table:table-cell>
          <table:table-cell table:style-name="TableCell654">
            <text:p text:style-name="P655">£700.00 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System Implementation &amp; Config </text:p>
          </table:table-cell>
          <table:table-cell table:style-name="TableCell663">
            <text:p text:style-name="P664">£700.00 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Software Customisation </text:p>
          </table:table-cell>
          <table:table-cell table:style-name="TableCell672">
            <text:p text:style-name="P673">£800.00 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 Jones</meta:initial-creator>
    <dc:creator>Rosie Daines</dc:creator>
    <meta:creation-date>2017-04-11T13:40:00Z</meta:creation-date>
    <dc:date>2017-04-11T13:40:00Z</dc: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849" meta:row-count="20" meta:non-whitespace-character-count="2429"/>
  </office:meta>
</office:document-meta>
</file>