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3" style:parent-style-name="NormalWeb" style:family="paragraph">
      <style:text-properties style:font-name="ArialMT" fo:font-size="8pt" style:font-size-asian="8pt" style:font-size-complex="8pt"/>
    </style:style>
    <style:style style:name="P4" style:parent-style-name="NormalWeb" style:family="paragraph">
      <style:text-properties style:font-name="ArialMT" fo:font-size="8pt" style:font-size-asian="8pt" style:font-size-complex="8pt"/>
    </style:style>
    <style:style style:name="P5" style:parent-style-name="Normal" style:family="paragraph">
      <style:paragraph-properties fo:margin-top="0.0694in" fo:margin-bottom="0.0694in"/>
    </style:style>
    <style:style style:name="T6" style:parent-style-name="DefaultParagraphFont" style:family="text">
      <style:text-properties style:font-name="Arial" style:font-name-asian="Times New Roman" style:font-name-complex="Arial" fo:font-weight="bold" style:font-weight-asian="bold" style:font-weight-complex="bold" fo:font-size="8pt" style:font-size-asian="8pt" style:font-size-complex="8pt"/>
    </style:style>
    <style:style style:name="T7" style:parent-style-name="DefaultParagraphFont" style:family="text">
      <style:text-properties style:font-name="Arial" style:font-name-asian="Times New Roman" style:font-name-complex="Arial" fo:font-weight="bold" style:font-weight-asian="bold" style:font-weight-complex="bold" fo:font-size="8pt" style:font-size-asian="8pt" style:font-size-complex="8pt"/>
    </style:style>
    <style:style style:name="T8" style:parent-style-name="DefaultParagraphFont" style:family="text">
      <style:text-properties style:font-name="Arial" style:font-name-asian="Times New Roman" style:font-name-complex="Arial" fo:font-weight="bold" style:font-weight-asian="bold" style:font-weight-complex="bold" fo:font-size="8pt" style:font-size-asian="8pt" style:font-size-complex="8pt"/>
    </style:style>
    <style:style style:name="T9" style:parent-style-name="DefaultParagraphFont" style:family="text">
      <style:text-properties style:font-name="ArialMT" style:font-name-asian="Times New Roman" style:font-name-complex="Times New Roman" fo:font-size="8pt" style:font-size-asian="8pt" style:font-size-complex="8pt"/>
    </style:style>
    <style:style style:name="T10" style:parent-style-name="DefaultParagraphFont" style:family="text">
      <style:text-properties style:font-name="ArialMT" style:font-name-asian="Times New Roman" style:font-name-complex="Times New Roman" fo:font-size="8pt" style:font-size-asian="8pt" style:font-size-complex="8pt"/>
    </style:style>
    <style:style style:name="T11" style:parent-style-name="DefaultParagraphFont" style:family="text">
      <style:text-properties style:font-name="ArialMT" style:font-name-asian="Times New Roman" style:font-name-complex="Times New Roman" fo:font-size="8pt" style:font-size-asian="8pt" style:font-size-complex="8pt"/>
    </style:style>
    <style:style style:name="T12" style:parent-style-name="DefaultParagraphFont" style:family="text">
      <style:text-properties style:font-name="ArialMT" style:font-name-asian="Times New Roman" style:font-name-complex="Times New Roman" fo:font-size="8pt" style:font-size-asian="8pt" style:font-size-complex="8pt"/>
    </style:style>
    <style:style style:name="P13" style:parent-style-name="Normal" style:family="paragraph">
      <style:paragraph-properties fo:margin-top="0.0694in" fo:margin-bottom="0.0694in"/>
      <style:text-properties style:font-name="ArialMT" style:font-name-asian="Times New Roman" style:font-name-complex="Times New Roman" fo:font-size="8pt" style:font-size-asian="8pt" style:font-size-complex="8pt"/>
    </style:style>
    <style:style style:name="T1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6" style:parent-style-name="DefaultParagraphFont" style:family="text">
      <style:text-properties style:font-name="ArialMT" fo:font-size="8pt" style:font-size-asian="8pt" style:font-size-complex="8pt"/>
    </style:style>
    <style:style style:name="T17" style:parent-style-name="DefaultParagraphFont" style:family="text">
      <style:text-properties style:font-name="ArialMT" fo:font-size="8pt" style:font-size-asian="8pt" style:font-size-complex="8pt"/>
    </style:style>
    <style:style style:name="T18" style:parent-style-name="DefaultParagraphFont" style:family="text">
      <style:text-properties style:font-name="ArialMT" fo:font-size="8pt" style:font-size-asian="8pt" style:font-size-complex="8pt"/>
    </style:style>
    <style:style style:name="T19" style:parent-style-name="DefaultParagraphFont" style:family="text">
      <style:text-properties style:font-name="ArialMT" fo:font-size="8pt" style:font-size-asian="8pt" style:font-size-complex="8pt"/>
    </style:style>
    <style:style style:name="T20" style:parent-style-name="DefaultParagraphFont" style:family="text">
      <style:text-properties style:font-name="ArialMT" fo:font-size="8pt" style:font-size-asian="8pt" style:font-size-complex="8pt"/>
    </style:style>
    <style:style style:name="T21" style:parent-style-name="DefaultParagraphFont" style:family="text">
      <style:text-properties style:font-name="ArialMT" fo:font-size="8pt" style:font-size-asian="8pt" style:font-size-complex="8pt"/>
    </style:style>
    <style:style style:name="T22" style:parent-style-name="DefaultParagraphFont" style:family="text">
      <style:text-properties style:font-name="ArialMT" fo:font-size="8pt" style:font-size-asian="8pt" style:font-size-complex="8pt"/>
    </style:style>
    <style:style style:name="T23"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24" style:parent-style-name="DefaultParagraphFont" style:family="text">
      <style:text-properties style:font-name="ArialMT" fo:font-size="8pt" style:font-size-asian="8pt" style:font-size-complex="8pt"/>
    </style:style>
    <style:style style:name="T25" style:parent-style-name="DefaultParagraphFont" style:family="text">
      <style:text-properties style:font-name="ArialMT" fo:font-size="8pt" style:font-size-asian="8pt" style:font-size-complex="8pt"/>
    </style:style>
    <style:style style:name="T26" style:parent-style-name="DefaultParagraphFont" style:family="text">
      <style:text-properties style:font-name="ArialMT" fo:font-size="8pt" style:font-size-asian="8pt" style:font-size-complex="8pt"/>
    </style:style>
    <style:style style:name="T27" style:parent-style-name="DefaultParagraphFont" style:family="text">
      <style:text-properties style:font-name="ArialMT" fo:font-size="8pt" style:font-size-asian="8pt" style:font-size-complex="8pt"/>
    </style:style>
    <style:style style:name="T2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2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3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31" style:parent-style-name="DefaultParagraphFont" style:family="text">
      <style:text-properties style:font-name="ArialMT" fo:font-size="8pt" style:font-size-asian="8pt" style:font-size-complex="8pt"/>
    </style:style>
    <style:style style:name="T32" style:parent-style-name="DefaultParagraphFont" style:family="text">
      <style:text-properties style:font-name="ArialMT" fo:font-size="8pt" style:font-size-asian="8pt" style:font-size-complex="8pt"/>
    </style:style>
    <style:style style:name="T33" style:parent-style-name="DefaultParagraphFont" style:family="text">
      <style:text-properties style:font-name="ArialMT" fo:font-size="8pt" style:font-size-asian="8pt" style:font-size-complex="8pt"/>
    </style:style>
    <style:style style:name="T34" style:parent-style-name="DefaultParagraphFont" style:family="text">
      <style:text-properties style:font-name="ArialMT" fo:font-size="8pt" style:font-size-asian="8pt" style:font-size-complex="8pt"/>
    </style:style>
    <style:style style:name="T35" style:parent-style-name="DefaultParagraphFont" style:family="text">
      <style:text-properties style:font-name="ArialMT" fo:font-size="8pt" style:font-size-asian="8pt" style:font-size-complex="8pt"/>
    </style:style>
    <style:style style:name="T36" style:parent-style-name="DefaultParagraphFont" style:family="text">
      <style:text-properties style:font-name="ArialMT" fo:font-size="8pt" style:font-size-asian="8pt" style:font-size-complex="8pt"/>
    </style:style>
    <style:style style:name="T37" style:parent-style-name="DefaultParagraphFont" style:family="text">
      <style:text-properties style:font-name="ArialMT" fo:font-size="8pt" style:font-size-asian="8pt" style:font-size-complex="8pt"/>
    </style:style>
    <style:style style:name="T38" style:parent-style-name="DefaultParagraphFont" style:family="text">
      <style:text-properties style:font-name="ArialMT" fo:font-size="8pt" style:font-size-asian="8pt" style:font-size-complex="8pt"/>
    </style:style>
    <style:style style:name="T39" style:parent-style-name="DefaultParagraphFont" style:family="text">
      <style:text-properties style:font-name="ArialMT" fo:font-size="8pt" style:font-size-asian="8pt" style:font-size-complex="8pt"/>
    </style:style>
    <style:style style:name="T40" style:parent-style-name="DefaultParagraphFont" style:family="text">
      <style:text-properties style:font-name="ArialMT" fo:font-size="8pt" style:font-size-asian="8pt" style:font-size-complex="8pt"/>
    </style:style>
    <style:style style:name="T41" style:parent-style-name="DefaultParagraphFont" style:family="text">
      <style:text-properties style:font-name="ArialMT" fo:font-size="8pt" style:font-size-asian="8pt" style:font-size-complex="8pt"/>
    </style:style>
    <style:style style:name="T42" style:parent-style-name="DefaultParagraphFont" style:family="text">
      <style:text-properties style:font-name="ArialMT" fo:font-size="8pt" style:font-size-asian="8pt" style:font-size-complex="8pt"/>
    </style:style>
    <style:style style:name="T43"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44" style:parent-style-name="DefaultParagraphFont" style:family="text">
      <style:text-properties style:font-name="ArialMT" fo:font-size="8pt" style:font-size-asian="8pt" style:font-size-complex="8pt"/>
    </style:style>
    <style:style style:name="T4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46" style:parent-style-name="DefaultParagraphFont" style:family="text">
      <style:text-properties style:font-name="ArialMT" fo:font-size="8pt" style:font-size-asian="8pt" style:font-size-complex="8pt"/>
    </style:style>
    <style:style style:name="T47" style:parent-style-name="DefaultParagraphFont" style:family="text">
      <style:text-properties style:font-name="ArialMT" fo:font-size="8pt" style:font-size-asian="8pt" style:font-size-complex="8pt"/>
    </style:style>
    <style:style style:name="T4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49" style:parent-style-name="DefaultParagraphFont" style:family="text">
      <style:text-properties style:font-name="ArialMT" fo:font-size="8pt" style:font-size-asian="8pt" style:font-size-complex="8pt"/>
    </style:style>
    <style:style style:name="T50" style:parent-style-name="DefaultParagraphFont" style:family="text">
      <style:text-properties style:font-name="ArialMT" fo:font-size="8pt" style:font-size-asian="8pt" style:font-size-complex="8pt"/>
    </style:style>
    <style:style style:name="T51" style:parent-style-name="DefaultParagraphFont" style:family="text">
      <style:text-properties style:font-name="ArialMT" fo:font-size="8pt" style:font-size-asian="8pt" style:font-size-complex="8pt"/>
    </style:style>
    <style:style style:name="T52" style:parent-style-name="DefaultParagraphFont" style:family="text">
      <style:text-properties style:font-name="ArialMT" fo:font-size="8pt" style:font-size-asian="8pt" style:font-size-complex="8pt"/>
    </style:style>
    <style:style style:name="T53" style:parent-style-name="DefaultParagraphFont" style:family="text">
      <style:text-properties style:font-name="ArialMT" fo:font-size="8pt" style:font-size-asian="8pt" style:font-size-complex="8pt"/>
    </style:style>
    <style:style style:name="T5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5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5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57" style:parent-style-name="DefaultParagraphFont" style:family="text">
      <style:text-properties style:font-name="ArialMT" fo:font-size="8pt" style:font-size-asian="8pt" style:font-size-complex="8pt"/>
    </style:style>
    <style:style style:name="T58" style:parent-style-name="DefaultParagraphFont" style:family="text">
      <style:text-properties style:font-name="ArialMT" fo:font-size="8pt" style:font-size-asian="8pt" style:font-size-complex="8pt"/>
    </style:style>
    <style:style style:name="T59" style:parent-style-name="DefaultParagraphFont" style:family="text">
      <style:text-properties style:font-name="ArialMT" fo:font-size="8pt" style:font-size-asian="8pt" style:font-size-complex="8pt"/>
    </style:style>
    <style:style style:name="T60" style:parent-style-name="DefaultParagraphFont" style:family="text">
      <style:text-properties style:font-name="ArialMT" fo:font-size="8pt" style:font-size-asian="8pt" style:font-size-complex="8pt"/>
    </style:style>
    <style:style style:name="T6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6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63" style:parent-style-name="DefaultParagraphFont" style:family="text">
      <style:text-properties style:font-name="ArialMT" fo:font-size="8pt" style:font-size-asian="8pt" style:font-size-complex="8pt"/>
    </style:style>
    <style:style style:name="T64" style:parent-style-name="DefaultParagraphFont" style:family="text">
      <style:text-properties style:font-name="ArialMT" fo:font-size="8pt" style:font-size-asian="8pt" style:font-size-complex="8pt"/>
    </style:style>
    <style:style style:name="T65" style:parent-style-name="DefaultParagraphFont" style:family="text">
      <style:text-properties style:font-name="ArialMT" fo:font-size="8pt" style:font-size-asian="8pt" style:font-size-complex="8pt"/>
    </style:style>
    <style:style style:name="T66" style:parent-style-name="DefaultParagraphFont" style:family="text">
      <style:text-properties style:font-name="ArialMT" fo:font-size="8pt" style:font-size-asian="8pt" style:font-size-complex="8pt"/>
    </style:style>
    <style:style style:name="T67" style:parent-style-name="DefaultParagraphFont" style:family="text">
      <style:text-properties style:font-name="ArialMT" fo:font-size="8pt" style:font-size-asian="8pt" style:font-size-complex="8pt"/>
    </style:style>
    <style:style style:name="T6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6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7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71" style:parent-style-name="DefaultParagraphFont" style:family="text">
      <style:text-properties style:font-name="ArialMT" fo:font-size="8pt" style:font-size-asian="8pt" style:font-size-complex="8pt"/>
    </style:style>
    <style:style style:name="T72" style:parent-style-name="DefaultParagraphFont" style:family="text">
      <style:text-properties style:font-name="ArialMT" fo:font-size="8pt" style:font-size-asian="8pt" style:font-size-complex="8pt"/>
    </style:style>
    <style:style style:name="T73" style:parent-style-name="DefaultParagraphFont" style:family="text">
      <style:text-properties style:font-name="ArialMT" fo:font-size="8pt" style:font-size-asian="8pt" style:font-size-complex="8pt"/>
    </style:style>
    <style:style style:name="T74" style:parent-style-name="DefaultParagraphFont" style:family="text">
      <style:text-properties style:font-name="ArialMT" fo:font-size="8pt" style:font-size-asian="8pt" style:font-size-complex="8pt"/>
    </style:style>
    <style:style style:name="T75" style:parent-style-name="DefaultParagraphFont" style:family="text">
      <style:text-properties style:font-name="ArialMT" fo:font-size="8pt" style:font-size-asian="8pt" style:font-size-complex="8pt"/>
    </style:style>
    <style:style style:name="T7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7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7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79" style:parent-style-name="DefaultParagraphFont" style:family="text">
      <style:text-properties style:font-name="ArialMT" fo:font-size="8pt" style:font-size-asian="8pt" style:font-size-complex="8pt"/>
    </style:style>
    <style:style style:name="T8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8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8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83" style:parent-style-name="DefaultParagraphFont" style:family="text">
      <style:text-properties style:font-name="ArialMT" fo:font-size="8pt" style:font-size-asian="8pt" style:font-size-complex="8pt"/>
    </style:style>
    <style:style style:name="T84" style:parent-style-name="DefaultParagraphFont" style:family="text">
      <style:text-properties style:font-name="ArialMT" fo:font-size="8pt" style:font-size-asian="8pt" style:font-size-complex="8pt"/>
    </style:style>
    <style:style style:name="T85" style:parent-style-name="DefaultParagraphFont" style:family="text">
      <style:text-properties style:font-name="ArialMT" fo:font-size="8pt" style:font-size-asian="8pt" style:font-size-complex="8pt"/>
    </style:style>
    <style:style style:name="T86" style:parent-style-name="DefaultParagraphFont" style:family="text">
      <style:text-properties style:font-name="ArialMT" fo:font-size="8pt" style:font-size-asian="8pt" style:font-size-complex="8pt"/>
    </style:style>
    <style:style style:name="T8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8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8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90" style:parent-style-name="DefaultParagraphFont" style:family="text">
      <style:text-properties style:font-name="ArialMT" fo:font-size="8pt" style:font-size-asian="8pt" style:font-size-complex="8pt"/>
    </style:style>
    <style:style style:name="T91" style:parent-style-name="DefaultParagraphFont" style:family="text">
      <style:text-properties style:font-name="ArialMT" fo:font-size="8pt" style:font-size-asian="8pt" style:font-size-complex="8pt"/>
    </style:style>
    <style:style style:name="T92" style:parent-style-name="DefaultParagraphFont" style:family="text">
      <style:text-properties style:font-name="ArialMT" fo:font-size="8pt" style:font-size-asian="8pt" style:font-size-complex="8pt"/>
    </style:style>
    <style:style style:name="T93"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94" style:parent-style-name="DefaultParagraphFont" style:family="text">
      <style:text-properties style:font-name="ArialMT" fo:font-size="8pt" style:font-size-asian="8pt" style:font-size-complex="8pt"/>
    </style:style>
    <style:style style:name="T95" style:parent-style-name="DefaultParagraphFont" style:family="text">
      <style:text-properties style:font-name="ArialMT" fo:font-size="8pt" style:font-size-asian="8pt" style:font-size-complex="8pt"/>
    </style:style>
    <style:style style:name="T96" style:parent-style-name="DefaultParagraphFont" style:family="text">
      <style:text-properties style:font-name="ArialMT" fo:font-size="8pt" style:font-size-asian="8pt" style:font-size-complex="8pt"/>
    </style:style>
    <style:style style:name="T97" style:parent-style-name="DefaultParagraphFont" style:family="text">
      <style:text-properties style:font-name="ArialMT" fo:font-size="8pt" style:font-size-asian="8pt" style:font-size-complex="8pt"/>
    </style:style>
    <style:style style:name="T98" style:parent-style-name="DefaultParagraphFont" style:family="text">
      <style:text-properties style:font-name="ArialMT" fo:font-size="8pt" style:font-size-asian="8pt" style:font-size-complex="8pt"/>
    </style:style>
    <style:style style:name="T99" style:parent-style-name="DefaultParagraphFont" style:family="text">
      <style:text-properties style:font-name="ArialMT" fo:font-size="8pt" style:font-size-asian="8pt" style:font-size-complex="8pt"/>
    </style:style>
    <style:style style:name="T10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01" style:parent-style-name="DefaultParagraphFont" style:family="text">
      <style:text-properties style:font-name="ArialMT" fo:font-size="8pt" style:font-size-asian="8pt" style:font-size-complex="8pt"/>
    </style:style>
    <style:style style:name="T102" style:parent-style-name="DefaultParagraphFont" style:family="text">
      <style:text-properties style:font-name="ArialMT" fo:font-size="8pt" style:font-size-asian="8pt" style:font-size-complex="8pt"/>
    </style:style>
    <style:style style:name="T103" style:parent-style-name="DefaultParagraphFont" style:family="text">
      <style:text-properties style:font-name="ArialMT" fo:font-size="8pt" style:font-size-asian="8pt" style:font-size-complex="8pt"/>
    </style:style>
    <style:style style:name="T104" style:parent-style-name="DefaultParagraphFont" style:family="text">
      <style:text-properties style:font-name="ArialMT" fo:font-size="8pt" style:font-size-asian="8pt" style:font-size-complex="8pt"/>
    </style:style>
    <style:style style:name="T105" style:parent-style-name="DefaultParagraphFont" style:family="text">
      <style:text-properties style:font-name="ArialMT" fo:font-size="8pt" style:font-size-asian="8pt" style:font-size-complex="8pt"/>
    </style:style>
    <style:style style:name="T10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0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0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09" style:parent-style-name="DefaultParagraphFont" style:family="text">
      <style:text-properties style:font-name="ArialMT" fo:font-size="8pt" style:font-size-asian="8pt" style:font-size-complex="8pt"/>
    </style:style>
    <style:style style:name="T11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11" style:parent-style-name="DefaultParagraphFont" style:family="text">
      <style:text-properties style:font-name="ArialMT" fo:font-size="8pt" style:font-size-asian="8pt" style:font-size-complex="8pt"/>
    </style:style>
    <style:style style:name="T11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13" style:parent-style-name="DefaultParagraphFont" style:family="text">
      <style:text-properties style:font-name="ArialMT" fo:font-size="8pt" style:font-size-asian="8pt" style:font-size-complex="8pt"/>
    </style:style>
    <style:style style:name="T11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15" style:parent-style-name="DefaultParagraphFont" style:family="text">
      <style:text-properties style:font-name="ArialMT" fo:font-size="8pt" style:font-size-asian="8pt" style:font-size-complex="8pt"/>
    </style:style>
    <style:style style:name="T11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17" style:parent-style-name="DefaultParagraphFont" style:family="text">
      <style:text-properties style:font-name="ArialMT" fo:font-size="8pt" style:font-size-asian="8pt" style:font-size-complex="8pt"/>
    </style:style>
    <style:style style:name="T11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19" style:parent-style-name="DefaultParagraphFont" style:family="text">
      <style:text-properties style:font-name="ArialMT" fo:font-size="8pt" style:font-size-asian="8pt" style:font-size-complex="8pt"/>
    </style:style>
    <style:style style:name="T120" style:parent-style-name="DefaultParagraphFont" style:family="text">
      <style:text-properties style:font-name="ArialMT" fo:font-size="8pt" style:font-size-asian="8pt" style:font-size-complex="8pt"/>
    </style:style>
    <style:style style:name="T12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22" style:parent-style-name="DefaultParagraphFont" style:family="text">
      <style:text-properties style:font-name="ArialMT" fo:font-size="8pt" style:font-size-asian="8pt" style:font-size-complex="8pt"/>
    </style:style>
    <style:style style:name="T123" style:parent-style-name="DefaultParagraphFont" style:family="text">
      <style:text-properties style:font-name="ArialMT" fo:font-size="8pt" style:font-size-asian="8pt" style:font-size-complex="8pt"/>
    </style:style>
    <style:style style:name="P124" style:parent-style-name="Normal" style:family="paragraph">
      <style:paragraph-properties fo:margin-top="0.0694in" fo:margin-bottom="0.0694in"/>
      <style:text-properties style:font-name="Times New Roman" style:font-name-asian="Times New Roman" style:font-name-complex="Times New Roman"/>
    </style:style>
  </office:automatic-styles>
  <office:body>
    <office:text text:use-soft-page-breaks="true">
      <text:p text:style-name="P1"/>
      <text:p text:style-name="Normal"/>
      <text:p text:style-name="Normal"/>
      <text:p text:style-name="NormalWeb"><text:span text:style-name="T2">QUESTBACK GENERAL TERMS &amp; CONDITIONS FOR ONLINE SERVICES<text:s/></text:span></text:p>
      <text:p text:style-name="P3">Questback Limited, registered in the United Kingdom with company number 05582515 (hereinafter referred to as “Questback”) and Customer, as defined in Order Form, enter into these Questback General Terms &amp; Conditions for Online services (“GTC-O”) by signing, or electronically accepting, this GTC-O or the applicable Order Form(s) referencing this GTC-O.<text:s/></text:p>
      <text:p text:style-name="P4"/>
      <text:p text:style-name="P5"><text:span text:style-name="T6">SCOPE</text:span><text:span text:style-name="T7"><text:line-break/>1. License Grant and limitations</text:span><text:span text:style-name="T8"><text:line-break/></text:span><text:span text:style-name="T9">1.1 The Customer is granted a non-exclusive, non- transferable and non-assignable right to access and use the Online Services in accordance with the Contract.</text:span><text:span text:style-name="T10"><text:line-break/>1.2 The Online Services shall be accessed only by the authorized number of Users, to do work in the Territory solely for the benefit of Authorized Entities.</text:span><text:span text:style-name="T11"><text:line-break/>1.3 The Online Services shall be accessed according to the agreed License Metrics. Customer may at any time write or email Questback to change any factor affecting the License Metrics, subject to additional fees.</text:span><text:span text:style-name="T12"><text:line-break/>1.4 Questback grants no access or usage rights beyond those specifically listed in the Contract. Under no circumstances can the Customer lease, sell, or transfer any of its rights under the Contract, or in other ways directly or indirectly make available to or charge a third party for any part of the Online Services. If the Customer has used, or allowed use of, the Online Services beyond the agreed License Metrics or other limits stated in this Contract, or transferred its rights, this shall entitle Questback to invoice the additional usage, including retroactively.<text:s/></text:span></text:p>
      <text:p text:style-name="P13"/>
      <text:p text:style-name="NormalWeb"><text:span text:style-name="T14">2.<text:s/></text:span></text:p>
      <text:p text:style-name="NormalWeb"><text:span text:style-name="T15">Provision and Availability of the Online Services<text:s/></text:span></text:p>
      <text:p text:style-name="NormalWeb"><text:span text:style-name="T16">2.1</text:span><text:span text:style-name="T17"><text:line-break/>functionality available in its most recent release.</text:span><text:span text:style-name="T18"><text:line-break/>2.2 Questback reserves the right to make changes to the Online Services, including the right to change, improve or remove parts of the functionality of the Online Services. Questback will notify the Customer in advance in a timely manner of such changes, and unless the Customer objects to the changes via email within one month from the notification the changes are deemed accepted by the Customer. If the Customer objects to the changes and Questback cannot resolve the issue, Questback is entitled to terminate the provision of the Online Services.</text:span><text:span text:style-name="T19"><text:line-break/>2.3 The Customer hereby understands and accepts that parts of or the totality of the Online Services may be provided to the Customer by one or more companies within the Questback Group or by Questback’s suppliers. Questback shall nevertheless remain solely responsible for the delivery of the Online Services to the Customer.</text:span><text:span text:style-name="T20"><text:line-break/>2.4 Questback reserves the right to perform upgrades and maintenance of the Online Services (including version changes). This may lead to the Online Services being temporarily unavailable to the Customer and respondents.</text:span><text:span text:style-name="T21"><text:line-break/>2.5 Questback may monitor the Customer’s use of the Online Services for the purpose of anonymous statistics, and for support, development, prevention and protection against use outside the scope of the Contract, and unlawful use. For the avoidance of doubt, no personal data will be processed under this section.</text:span><text:span text:style-name="T22"><text:line-break/>2.6 Questback reserves the right to inspect, block or delete content or emails sent by use of the Online Services, suspected of containing computer virus or malignant code or suspected of being spam, while doing so taking into account the Customer’s justified interests.<text:s/></text:span></text:p>
      <text:p text:style-name="NormalWeb"><text:span text:style-name="T23">3. Technical Support<text:s/></text:span></text:p>
      <text:p text:style-name="NormalWeb"><text:span text:style-name="T24">3.1 Technical support will be provided only from Questback’s place of business, unless otherwise agreed in the Order Form, and will be provided during local business hours Monday through Friday, excluding public holidays.<text:s/></text:span></text:p>
      <text:p text:style-name="NormalWeb"><text:span text:style-name="T25">3.2 During the term of the Online Services, Questback will, either by telephone or in writing, help Customer solve specific problems with use of the Online Services within the Territory, according to specifications in this section 3 and the Order Form. It may not be possible for Questback to solve all problems or correct all errors in the Online Services.</text:span><text:span text:style-name="T26"><text:line-break/>3.3 Questback will use reasonable endeavours to perform backup of, and restore if necessary, all the data related to the Customer’s use of the Online Services. Restoration of data deleted by the users themselves is not included in the service.<text:s/></text:span></text:p>
      <text:p text:style-name="NormalWeb"><text:span text:style-name="T27">3.4 From time to time, Questback may make available new releases, updates and corrective code. During ongoing Online Services development, Questback may add, change or delete individual components or functionality in new releases. Such Online Services modifications shall be subject to the terms of the Contract. Changes in Support level will be reported to Customer in writing.<text:s/></text:span></text:p>
      <text:soft-page-break/>
      <text:p text:style-name="NormalWeb"><text:span text:style-name="T28">DEFINITIONS AND ORDER OF PRECEDENCE</text:span><text:span text:style-name="T29"><text:line-break/>4. Definitions</text:span><text:span text:style-name="T30"><text:line-break/></text:span><text:span text:style-name="T31">4.1 “Anniversary Date” is the date defined as such in the Order Form</text:span><text:span text:style-name="T32"><text:line-break/>4.2 “Authorised Entities” refers to the legal entities, listed in the applicable Order Form, that may access the Online Services. 4.3 “Contract” refers to this GTC-O and its Order Form(s), and other supplement(s) or amendment(s) collectively.</text:span><text:span text:style-name="T33"><text:line-break/>4.4 “Customer” refers to the legal entity identified as Customer in this GTC-O and/or applicable Order Form(s).</text:span><text:span text:style-name="T34"><text:line-break/>4.5 “License Metric” refers to the limitations within which the Customer has access to the Online Services listed in the Order Form. All License Metrics relate to the total use for Customer and all Authorised Entities.</text:span><text:span text:style-name="T35"><text:line-break/>4.6 “Online Services” refers to the software products listed in the Order Form, to which the Customer has access within the license grant.</text:span><text:span text:style-name="T36"><text:line-break/>4.7 “Order Form” refers to the documents for placing orders under this Contract. Each Order Form is a separate agreement which incorporates the terms of this GTC-O and must be accepted electronically or in writing by signature.</text:span><text:span text:style-name="T37"><text:line-break/>4.8 “Party”, and “Parties” refers to Questback and Customer, individually or jointly</text:span><text:span text:style-name="T38"><text:line-break/>4.9 “Questback” refers to the entity in the Questback group identified in this GTC-O and applicable Order Form(s).</text:span><text:span text:style-name="T39"><text:line-break/>4.10 “Respondents” refers to individuals in or outside the Territory that are invited to respond to surveys, or to make part of panels or communities, as set up by Customer using the Online Services.</text:span><text:span text:style-name="T40"><text:line-break/>4.11 “Subscription Start Date” is the date defined as such in the Order Form</text:span><text:span text:style-name="T41"><text:line-break/>4.12 “Territory” refers to the countries, listed in the applicable Order Form(s), where Authorised Entities may use the Online Services. The Territory does not limit the Respondent’s possibility to provide input from any location.</text:span><text:span text:style-name="T42"><text:line-break/>4.13 “User” refers to every individual employee or on-site contractor of an Authorised Entity that has access to the Online Services. Categories of Users and authorised number of Users is defined in the Applicable Order Form.<text:s/></text:span></text:p>
      <text:p text:style-name="NormalWeb"><text:span text:style-name="T43">5. Order of precedence<text:s/></text:span></text:p>
      <text:p text:style-name="NormalWeb"><text:span text:style-name="T44">5.1 In case of inconsistency between the provisions in the documents, the Order Form shall take precedence over the GTC- O, while the GTC-O shall take precedence over any other Supplements, amendments or other documents with reference to this GTC-O.<text:s/></text:span></text:p>
      <text:p text:style-name="NormalWeb"><text:span text:style-name="T45">TERM AND TERMINATION 6. Term of the Contract<text:s/></text:span></text:p>
      <text:p text:style-name="NormalWeb"><text:span text:style-name="T46">6.1 The Contract shall take effect on the date of signature, and shall remain in effect until all Order Forms under the Contract are terminated according to the Contract.</text:span><text:span text:style-name="T47"><text:line-break/>6.2 The right to use Online Services according to the Contract shall commence after the signature date, no later than the subscription start date stated in the applicable Order Form, and shall remain in effect until the first Anniversary Date as defined in the Order Form. The license shall automatically renew for a period of twelve (12) months, starting on the Anniversary Date each year, unless it is terminated by one of the parties according to this Contract.<text:s/></text:span></text:p>
      <text:p text:style-name="NormalWeb"><text:span text:style-name="T48">7. Termination; Expiration.<text:s/></text:span></text:p>
      <text:p text:style-name="NormalWeb"><text:span text:style-name="T49">7.1 Either Party may terminate the annual license for any Online Service with two (2) months written notice prior to the Anniversary Date. Such notice of termination must be presented to the other party in writing to the address or email address specified in the Order Form.<text:s/></text:span></text:p>
      <text:p text:style-name="NormalWeb"><text:span text:style-name="T50">7.2 Either Party may terminate the Contract or annual license for any Online Service in case of material breach of the other Party’s obligations in this Contract, unless such material breach is cured within sixty (60) days of the Party’s written notice.<text:s/></text:span></text:p>
      <text:p text:style-name="NormalWeb"><text:span text:style-name="T51">7.3 Questback may terminate the Contract immediately for any violation by Customer of Questback’ intellectual property rights, or for use of the Online Services in violation of any applicable laws or regulations.<text:s/></text:span></text:p>
      <text:p text:style-name="NormalWeb"><text:span text:style-name="T52">7.4 Obligations in the Contract that by their nature are continuing will survive termination or expiration.</text:span><text:span text:style-name="T53"><text:line-break/>7.5 Prior to the effective date of termination of the Contract, the Customer is responsible for the deletion from the Customer’s assigned space in the Questback database of all data and content collected by the Users, personal data in particular. Upon Customer’s request, Questback can assist with the deletion from the database against a fee to be agreed between the parties.<text:s/></text:span></text:p>
      <text:p text:style-name="NormalWeb"><text:span text:style-name="T54">PRICES AND PAYMENT</text:span><text:span text:style-name="T55"><text:line-break/>8. Annual fees</text:span><text:span text:style-name="T56"><text:line-break/></text:span><text:span text:style-name="T57">8.1 Provision of access to the Online Services is subject to payment of annual fees. Fees for the first annual term are listed in the Order Form, and Fees for the following annual terms will be provided on annual invoices. All fees are listed exclusive of taxes, which shall be payable in addition.</text:span><text:span text:style-name="T58"><text:line-break/>8.2 Questback reserves the right to change the price of the Online Services once per calendar year. For a price change of more than 3 % to be valid, Questback must give notification of the change at least three (3) months in advance.</text:span><text:span text:style-name="T59"><text:line-break/>8.3 Any use exceeding agreed use in the applicable Order Form will be effective upon, and will be invoiced as of, the time of the usage change. If such exceeded use has not been reported to Questback according to the regulations in section 12.1, Questback may, in addition, invoice an interest rate according to section 9.1 from the time of the usage change.</text:span><text:span text:style-name="T60"><text:line-break/></text:span><text:span text:style-name="T61">9. Invoicing and payment</text:span><text:span text:style-name="T62"><text:line-break/></text:span><text:span text:style-name="T63">9.1 Questback will invoice the Customer upon or after the Order Form signature date for year 1. For the following years, Questback will invoice the Customer before Anniversary Date each year. Customer will pay the invoices within 15 days from the invoice date. In case of late payments, an interest of 8 %, or an interest according to national legislation regarding late payment interest, as applicable, whichever is higher, will be added to the invoice.</text:span><text:span text:style-name="T64"><text:line-break/>9.2 Questback reserves the right to suspend or block the Customer’s access to the Online Services on the Anniversary Date, or<text:s/></text:span><text:soft-page-break/><text:span text:style-name="T65">after subscription start date, if the applicable invoices are not paid when due.</text:span><text:span text:style-name="T66"><text:line-break/>9.3 Except as otherwise allowed in the Contract, refunds are not available after payment.</text:span><text:span text:style-name="T67"><text:line-break/>9.4 The Customer undertakes to comply with the agreed terms of payment, even in the event of a complaint with respect to the Online Services. When the outcome of such a dispute is that the Customer has a rightful claim for compensation, such compensation will be provided to Customer without delay.<text:s/></text:span></text:p>
      <text:p text:style-name="NormalWeb"><text:span text:style-name="T68">RIGHTS AND OWNERSHIP</text:span><text:span text:style-name="T69"><text:line-break/>10. Rights and ownership</text:span><text:span text:style-name="T70"><text:line-break/></text:span><text:span text:style-name="T71">10.1 This Contract provides a subscription to the standard Online Services, and does not provide rights or ownership to any data, methodology, information, data, documents, papers or other material provided by Questback to Customer.</text:span><text:span text:style-name="T72"><text:line-break/>10.2 Copyright notices and other proprietary rights notices in the Online Services shall not be deleted or modified. The Source code from which the Online Services object code is derived will not be provided and is a trade secret of Questback to which access is not authorized. Neither Customer nor any User shall reverse engineer, reverse assemble or decompile the Online Services or in any way attempt to recreate the Source Code.</text:span><text:span text:style-name="T73"><text:line-break/>10.3 All trademarks related to the Online Services contained in the Material provided by Questback to Customer are trademarks of Questback and/or its licensors.</text:span><text:span text:style-name="T74"><text:line-break/>10.4 Content entered into or distributed from the Online Services by or on behalf of Customer, remain the property of the Customer.</text:span><text:span text:style-name="T75"><text:line-break/>Questback may use anonymized or aggregated data for the purpose of anonymous statistics, benchmarking, recommendations, software improvement, machine learning and analysis during and after termination of the Agreement. For the avoidance of doubt, no personal data will be processed under this section.<text:s/></text:span></text:p>
      <text:p text:style-name="NormalWeb"><text:span text:style-name="T76">SECURITY AND DATA PROTECTION</text:span><text:span text:style-name="T77"><text:line-break/>11. Protection of Personal data</text:span><text:span text:style-name="T78"><text:line-break/></text:span><text:span text:style-name="T79">The Parties will enter into a separate contract according to GDPR (REGULATION (EU) 2016/679 OF THE EUROPEAN PARLIAMENT AND OF THE COUNCIL of 27 April 2016 on the protection of natural persons with regard to the processing of personal data and on the free movement of such data, and repealing Directive 95/46/EC) Article 28. Such contract will be referred to as “Data Processing Agreement” or “DPA”, and will govern Questback’s processing of personal data on behalf of the Customer.<text:s/></text:span></text:p>
      <text:p text:style-name="NormalWeb"><text:span text:style-name="T80">CUSTOMER’S WARRANTIES AND OBLIGATIONS</text:span><text:span text:style-name="T81"><text:line-break/>12. Customer’s Duties, Warranties and Responsibilities</text:span><text:span text:style-name="T82"><text:line-break/></text:span><text:span text:style-name="T83">12.1 Customer shall, to the extent possible, keep records of the extent of use relative to the License Metrics. At Questback’s request, the Customer shall provide Questback with such information.</text:span><text:span text:style-name="T84"><text:line-break/>12.2 The Customer is at all times under obligation to comply with all applicable laws and regulations regarding without limitation: security, privacy, direct marketing and mass distribution. 12.3 Customer is responsible for informing all parties authorized to access or use the Online Services of the relevant terms of the Contract and any related user documentation, and be responsible for their adherence to such terms.</text:span><text:span text:style-name="T85"><text:line-break/>12.4 The Customer is directly responsible for all data and other content the Customer enters into, collects and/or distributes via any of the Online Services. The Customer warrants that the content will not infringe any applicable laws, regulations or third party rights (including Intellectual Property Rights) or include material which is in breach with applicable security or privacy regulations, or regarded as offensive or defamatory under applicable law. It is Customers' responsibility to ensure that any files downloaded are checked in accordance with their own file security guidelines and requirements. Any data content the Customer uses or distributes via the Online Services must be accurate, and comply with all applicable laws, rules and regulations.</text:span><text:span text:style-name="T86"><text:line-break/>12.5 The Customer hereby indemnifies Questback against all claims, demands, costs (including reasonable legal costs) expenses, losses and liabilities incurred by Questback as a result of any action or claim that content collected, stored and distributed by Customer through the Online Services is illegal or inappropriate, or was collected, stored, or distributed in violation of applicable law, or that such content infringes third party Intellectual Property Rights. This section shall survive termination of the Contract.<text:s/></text:span></text:p>
      <text:p text:style-name="NormalWeb"><text:span text:style-name="T87">QUESTBACK’S WARRANTIES AND OBLIGATIONS</text:span><text:span text:style-name="T88"><text:line-break/>13. Limited warranty</text:span><text:span text:style-name="T89"><text:line-break/></text:span><text:span text:style-name="T90">13.1 Questback warrants that it has the right to license the Online Services to Customer. The exclusive remedy for breach of this warranty is set forth in sections 13, 14 and 15.</text:span><text:span text:style-name="T91"><text:line-break/>13.2 Questback warrants that the Online Services will substantially conform to its user documentation including any updates thereto. If it does not, at Questback’s option, Questback will as its exclusive remedy for breach of this warranty either make it conform, replace it with conforming services, or terminate the license and refund the relevant portion of the license fees for the relevant Online Services for the current period.</text:span><text:span text:style-name="T92"><text:line-break/>13.3 Questback disclaims all other warranties and conditions, express or implied, including without limitation any implied warranties of merchantability, satisfactory quality and fitness for a particular purpose, or arising as a result of custom or usage in the trade or by a course of dealing. Without limiting the generality of the foregoing, Questback does not warrant or represent that use of the Online Services will result in compliance, fulfilment or conformity with the laws, rules, regulations, requirements or guidelines of any governmental agency. Questback’s licensors provide Online Services “as is”.<text:s/></text:span></text:p>
      <text:p text:style-name="NormalWeb"><text:span text:style-name="T93">14. Liability<text:s/></text:span></text:p>
      <text:p text:style-name="NormalWeb"><text:span text:style-name="T94">14.1 Each Party’s liability in relation to the subject matter of this Contract is limited to direct losses suffered by the Party, and caused by the other Party’s breach of obligations under this Contract.<text:s/></text:span></text:p>
      <text:p text:style-name="NormalWeb"><text:span text:style-name="T95">14.2 With exception for liability arising from fraudulent misrepresentation or other fraud, gross negligence or wilful misconduct, breach of obligations under section 15 (indemnification) or from personal injury or physical damage, neither Party shall be liable<text:s/></text:span><text:soft-page-break/><text:span text:style-name="T96">for special, incidental, indirect or consequential damages including but not limited to loss of profits and loss of data, however caused and under any theory of liability and whether or not the Party has been advised of the possibility of such loss.<text:s/></text:span></text:p>
      <text:p text:style-name="NormalWeb"><text:span text:style-name="T97">14.3 Under no circumstances will Questback be liable for punitive damages arising in contract or tort.</text:span><text:span text:style-name="T98"><text:line-break/>14.4 Each Party’s liability in relation to this Contract, including any indemnities and penalties, shall not, under any circumstances, exceed the license fees paid by the Customer in the preceding 12 months period under the Contract, excluding any value added tax. 14.5 Questback is not in control of the content collected, stored and distributed by Customer through the Online Services, and expressly disclaims any responsibility or liability for the content distributed, stored and/or collected through use of the Online Services, or the results generated.<text:s/></text:span></text:p>
      <text:p text:style-name="NormalWeb"><text:span text:style-name="T99">14.6 This section 14 shall survive termination of the Contract.<text:s/></text:span></text:p>
      <text:p text:style-name="NormalWeb"><text:span text:style-name="T100">15. Indemnification<text:s/></text:span></text:p>
      <text:p text:style-name="NormalWeb"><text:span text:style-name="T101">15.1 If any claim alleging that the Online Services infringe any copyright, patent, trade secret or other intellectual property rights belonging to a third party is made against the Customer, the Customer agrees to promptly notify Questback in writing, allow Questback to conduct and control the litigation or settlement of such claim, and cooperate with Questback in the investigation, defence, and/or settlement thereof. Subject to such prompt notification, Questback shall indemnify the Customer by paying any settlement approved by Questback, or any judgment, costs, or legal fees finally awarded against the Customer for such claim. Customer may participate at Customer's own expense.</text:span><text:span text:style-name="T102"><text:line-break/>15.2 This indemnification obligation shall not apply to the extent the claim is based on or is a result of a combination of the Online Services with other software or any modification to the Online Services if such claim would not have been made but for the combination or modification or to the extend the claim relates to content collected, stored and distributed by Customer through the Online Services.<text:s/></text:span></text:p>
      <text:p text:style-name="NormalWeb"><text:span text:style-name="T103">15.3 If such a claim is made or, in Questback’s opinion, is likely to be made, Questback, at its discretion, may modify the Online Services, obtain rights for the Customer to continue using the Online Services, or terminate the license for the Online Services product at issue and refund the relevant portion of the current license fees paid by Customer. Customer agrees to abide by Questback’s decision and, if required, cease using the Online Services.<text:s/></text:span></text:p>
      <text:p text:style-name="NormalWeb"><text:span text:style-name="T104">15.4 If any claim is made alleging that the Customer’s use of the Online Services is unlawful or infringes any intellectual property rights belonging to a third party, Customer shall defend, hold harmless and indemnify Questback.<text:s/></text:span></text:p>
      <text:p text:style-name="NormalWeb"><text:span text:style-name="T105">15.5 This section 15 shall survive termination of the Contract.<text:s/></text:span></text:p>
      <text:p text:style-name="NormalWeb"><text:span text:style-name="T106">GENERAL</text:span><text:span text:style-name="T107"><text:line-break/>16. Amendments to the GTC-O</text:span><text:span text:style-name="T108"><text:line-break/></text:span><text:span text:style-name="T109">16.1 Questback may amend the GTC-O during the course of a current contractual relationship provided that Questback informs the Customer of the planned change at least one month prior to its taking effect, by sending updated terms. If the Customer continues to use the Online Services without written objection or termination within one month of receiving such notice, the changes are deemed agreed between the parties.<text:s/></text:span></text:p>
      <text:p text:style-name="NormalWeb"><text:span text:style-name="T110">17. Severability<text:s/></text:span></text:p>
      <text:p text:style-name="NormalWeb"><text:span text:style-name="T111">17.1 If a provision of the Contract is or becomes illegal, invalid or unenforceable in any jurisdiction, this shall not affect: the legality, validity or enforceability in that jurisdiction of another provision of the Contract; or the legality, validity or enforceability in other jurisdictions of that or any other provision of the Contract. 17.2 Notwithstanding section 17.1 above, the Parties hereto agree that they will negotiate in good faith and will replace the invalid, void or unenforceable provision with a valid and enforceable provision which reflects as much as possible the intention of the Parties as referred to in the provision thus replaced.<text:s/></text:span></text:p>
      <text:p text:style-name="NormalWeb"><text:span text:style-name="T112">18. Complete agreement<text:s/></text:span></text:p>
      <text:p text:style-name="NormalWeb"><text:span text:style-name="T113">The Contract constitutes the entire agreement between the parties and supersedes all prior agreements or proposals concerning its subject matter. No other terms and conditions of the Customer will be deemed agreed even if Questback fails to explicitly reject them. Modifications to the applicable Order Form(s) must be in writing, signed by both parties, and specifically reference the Contract. Obligations in the Contract that by their nature are continuing survive termination or expiration of the Contract.<text:s/></text:span></text:p>
      <text:p text:style-name="NormalWeb"><text:span text:style-name="T114">19. Publicity<text:s/></text:span></text:p>
      <text:p text:style-name="NormalWeb"><text:span text:style-name="T115">Questback may ask Customer to act as customer reference up to four times a year. Customer is under no obligation to act as reference without explicit consent thereto.<text:s/></text:span></text:p>
      <text:p text:style-name="NormalWeb"><text:span text:style-name="T116">20. Injunctive Relief<text:s/></text:span></text:p>
      <text:soft-page-break/>
      <text:p text:style-name="NormalWeb"><text:span text:style-name="T117">Breach of Questback's or Questback’s licensors’ intellectual property rights will lead to damages not adequately remedied by an award of money; therefore, Questback may protect those intellectual property rights through injunctive relief according to applicable law.<text:s/></text:span></text:p>
      <text:p text:style-name="NormalWeb"><text:span text:style-name="T118">21. Assignment<text:s/></text:span></text:p>
      <text:p text:style-name="NormalWeb"><text:span text:style-name="T119">21.1 Customer may not assign the Contract or any of its rights or obligations hereunder without Questback’ written permission, which permission will not be unreasonably withheld.</text:span><text:span text:style-name="T120"><text:line-break/>21.2 For the purpose of this Contract, the Parties agree that change of ownership or change of control is not regarded as Assignment or transfer.<text:s/></text:span></text:p>
      <text:p text:style-name="NormalWeb"><text:span text:style-name="T121">22. Choice of law and legal venue<text:s/></text:span></text:p>
      <text:p text:style-name="NormalWeb"><text:span text:style-name="T122">22.1 The laws of the country or state of Questback’s place of business, excepting choice of law provisions, govern this GTC-O and any disputes that arise out of or are related to this GTC-O. Both parties agree to comply with applicable export and import laws and regulations. The parties agree that this GTC-O is not a contract for the sale of goods; therefore, this GTC-O is not to be governed by the United National Convention on Contracts for the International Sale of Goods or any codification thereof.<text:s/></text:span></text:p>
      <text:p text:style-name="NormalWeb"><text:span text:style-name="T123">22.2 The parties hereby submit to the exclusive jurisdiction of any court sitting in the country or state of Questback’s place of business for the purpose of any action that arises out of or relates to this GTC-O brought by any party hereto.<text:s/></text:span></text:p>
      <text:p text:style-name="NormalWeb"/>
      <text:p text:style-name="NormalWeb"/>
      <text:p text:style-name="NormalWeb"/>
      <text:p text:style-name="NormalWeb"/>
      <text:p text:style-name="NormalWeb"/>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hn Wilkinson</meta:initial-creator>
    <dc:creator>Christabelle Metcalfe</dc:creator>
    <meta:creation-date>2020-06-30T12:32:00Z</meta:creation-date>
    <dc:date>2020-06-30T12:32:00Z</dc:date>
    <meta:template xlink:href="Normal" xlink:type="simple"/>
    <meta:editing-cycles>2</meta:editing-cycles>
    <meta:editing-duration>PT0S</meta:editing-duration>
    <meta:document-statistic meta:page-count="5" meta:paragraph-count="45" meta:word-count="3366" meta:character-count="22509" meta:row-count="159" meta:non-whitespace-character-count="19188"/>
  </office:meta>
</office:document-meta>
</file>