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Red Hat Gcloud 11 Pricing Document</text:p>
      <text:p text:style-name="Normal"/>
      <text:p text:style-name="Normal">Pricing between £720 and £2,000 per day</text:p>
      <text:p text:style-name="Normal"/>
      <text:p text:style-name="Normal">For more detailed information please refer to the SFIA card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ashton</meta:initial-creator>
    <dc:creator>david ashton</dc:creator>
    <meta:creation-date>2019-05-21T13:52:00Z</meta:creation-date>
    <dc:date>2019-05-21T13:5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20" meta:character-count="139" meta:row-count="1" meta:non-whitespace-character-count="120"/>
  </office:meta>
</office:document-meta>
</file>