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06628" officeooo:paragraph-rsid="00006628"/>
    </style:style>
    <style:style style:name="P2" style:family="paragraph" style:parent-style-name="Standard">
      <style:text-properties officeooo:paragraph-rsid="00006628"/>
    </style:style>
    <style:style style:name="T1" style:family="text">
      <style:text-properties officeooo:rsid="00006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rastructure costs start from £1200 per year.</text:p>
      <text:p text:style-name="P1"/>
      <text:p text:style-name="P2"><text:span text:style-name="T1">Cost per user per year are as follows:</text:span></text:p>
      <text:p text:style-name="P1">- Response within 2 hours: £600</text:p>
      <text:p text:style-name="P1">- Response within 12 hours: £480</text:p>
      <text:p text:style-name="P1">- Response within 24 hours: £360</text:p>
      <text:p text:style-name="P1"/>
      <text:p text:style-name="P1">Alternatively, cost for dedicated support resource resource per month: £9000</text:p>
      <text:p text:style-name="P1"/>
      <text:p text:style-name="P1">Work week: Monday to Friday</text:p>
      <text:p text:style-name="P1">9am to 5p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20T07:20:33.349916380</meta:creation-date>
    <dc:date>2020-07-20T07:30:17.267224123</dc:date>
    <meta:editing-duration>PT9M45S</meta:editing-duration>
    <meta:editing-cycles>1</meta:editing-cycles>
    <meta:document-statistic meta:table-count="0" meta:image-count="0" meta:object-count="0" meta:page-count="1" meta:paragraph-count="8" meta:word-count="51" meta:character-count="293" meta:non-whitespace-character-count="250"/>
    <meta:generator>LibreOffice/6.4.5.2$Linux_X86_64 LibreOffice_project/a726b36747cf2001e06b58ad5db1aa3a9a1872d6</meta:generator>
  </office:meta>
</office:document-meta>
</file>