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text-properties style:font-name="Verdana"/>
    </style:style>
    <style:style style:name="T2" style:parent-style-name="DefaultParagraphFont" style:family="text">
      <style:text-properties style:font-name="Verdana" fo:color="#0000FF"/>
    </style:style>
    <style:style style:name="P3" style:parent-style-name="Normal" style:family="paragraph">
      <style:paragraph-properties style:vertical-align="auto" fo:margin-top="0.0694in" fo:margin-bottom="0.0694in" fo:line-height="100%"/>
      <style:text-properties style:font-name="Verdana" fo:hyphenate="true"/>
    </style:style>
    <style:style style:name="P4" style:parent-style-name="Normal" style:family="paragraph">
      <style:paragraph-properties style:vertical-align="auto" fo:margin-top="0.0694in" fo:margin-bottom="0.0694in" fo:line-height="100%"/>
      <style:text-properties style:font-name="Verdana" fo:hyphenate="true"/>
    </style:style>
    <style:style style:name="T5" style:parent-style-name="Strong" style:family="text">
      <style:text-properties style:font-name="Verdana"/>
    </style:style>
    <style:style style:name="T6" style:parent-style-name="Strong" style:family="text">
      <style:text-properties style:font-name="Verdana"/>
    </style:style>
    <style:style style:name="T7" style:parent-style-name="DefaultParagraphFont" style:family="text">
      <style:text-properties style:font-name="Verdana"/>
    </style:style>
    <style:style style:name="T8" style:parent-style-name="Emphasis" style:family="text">
      <style:text-properties style:font-name="Verdana"/>
    </style:style>
    <style:style style:name="T9" style:parent-style-name="DefaultParagraphFont" style:family="text">
      <style:text-properties style:font-name="Verdana"/>
    </style:style>
    <style:style style:name="T10" style:parent-style-name="DefaultParagraphFont" style:family="text">
      <style:text-properties style:font-name="Verdana"/>
    </style:style>
    <style:style style:name="T11" style:parent-style-name="Emphasis"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Emphasis"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Emphasis"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T22" style:parent-style-name="DefaultParagraphFont" style:family="text">
      <style:text-properties style:font-name="Verdana"/>
    </style:style>
    <style:style style:name="T23" style:parent-style-name="Emphasis" style:family="text">
      <style:text-properties style:font-name="Verdana"/>
    </style:style>
    <style:style style:name="T24" style:parent-style-name="DefaultParagraphFont" style:family="text">
      <style:text-properties style:font-name="Verdana"/>
    </style:style>
    <style:style style:name="T25" style:parent-style-name="DefaultParagraphFont" style:family="text">
      <style:text-properties style:font-name="Verdana"/>
    </style:style>
    <style:style style:name="T26" style:parent-style-name="Emphasis" style:family="text">
      <style:text-properties style:font-name="Verdana"/>
    </style:style>
    <style:style style:name="T27" style:parent-style-name="Emphasis" style:family="text">
      <style:text-properties style:font-name="Verdana"/>
    </style:style>
    <style:style style:name="T28" style:parent-style-name="DefaultParagraphFont" style:family="text">
      <style:text-properties style:font-name="Verdana"/>
    </style:style>
    <style:style style:name="P29" style:parent-style-name="NormalWeb" style:family="paragraph">
      <style:text-properties style:font-name="Verdana"/>
    </style:style>
    <style:style style:name="T30" style:parent-style-name="Strong" style:family="text">
      <style:text-properties style:font-name="Verdana"/>
    </style:style>
    <style:style style:name="T31" style:parent-style-name="DefaultParagraphFont" style:family="text">
      <style:text-properties style:font-name="Verdana"/>
    </style:style>
    <style:style style:name="T32" style:parent-style-name="DefaultParagraphFont" style:family="text">
      <style:text-properties style:font-name="Verdana" style:text-underline-type="single" style:text-underline-style="solid" style:text-underline-width="auto" style:text-underline-mode="continuous"/>
    </style:style>
    <style:style style:name="P33" style:parent-style-name="NormalWeb" style:family="paragraph">
      <style:text-properties style:font-name="Verdana"/>
    </style:style>
    <style:style style:name="P34" style:parent-style-name="NormalWeb" style:family="paragraph">
      <style:text-properties style:font-name="Verdana"/>
    </style:style>
    <style:style style:name="P35" style:parent-style-name="NormalWeb" style:family="paragraph">
      <style:text-properties style:font-name="Verdana"/>
    </style:style>
    <style:style style:name="T36" style:parent-style-name="DefaultParagraphFont" style:family="text">
      <style:text-properties style:font-name="Verdana"/>
    </style:style>
    <style:style style:name="T37" style:parent-style-name="DefaultParagraphFont" style:family="text">
      <style:text-properties style:font-name="Verdana" style:text-underline-type="single" style:text-underline-style="solid" style:text-underline-width="auto" style:text-underline-mode="continuous"/>
    </style:style>
    <style:style style:name="T38" style:parent-style-name="DefaultParagraphFont" style:family="text">
      <style:text-properties style:font-name="Verdana"/>
    </style:style>
    <style:style style:name="T39" style:parent-style-name="DefaultParagraphFont" style:family="text">
      <style:text-properties style:font-name="Verdana"/>
    </style:style>
    <style:style style:name="T40" style:parent-style-name="DefaultParagraphFont" style:family="text">
      <style:text-properties style:font-name="Verdana"/>
    </style:style>
    <style:style style:name="T41" style:parent-style-name="DefaultParagraphFont" style:family="text">
      <style:text-properties style:font-name="Verdana"/>
    </style:style>
    <style:style style:name="T42" style:parent-style-name="DefaultParagraphFont" style:family="text">
      <style:text-properties style:font-name="Verdana"/>
    </style:style>
    <style:style style:name="T43" style:parent-style-name="DefaultParagraphFont" style:family="text">
      <style:text-properties style:font-name="Verdana" style:text-underline-type="single" style:text-underline-style="solid" style:text-underline-width="auto" style:text-underline-mode="continuous"/>
    </style:style>
    <style:style style:name="T44" style:parent-style-name="DefaultParagraphFont" style:family="text">
      <style:text-properties style:font-name="Verdana"/>
    </style:style>
    <style:style style:name="T45" style:parent-style-name="DefaultParagraphFont" style:family="text">
      <style:text-properties style:font-name="Verdana"/>
    </style:style>
    <style:style style:name="T46" style:parent-style-name="DefaultParagraphFont" style:family="text">
      <style:text-properties style:font-name="Verdana"/>
    </style:style>
    <style:style style:name="T47" style:parent-style-name="DefaultParagraphFont" style:family="text">
      <style:text-properties style:font-name="Verdana"/>
    </style:style>
    <style:style style:name="T48" style:parent-style-name="DefaultParagraphFont" style:family="text">
      <style:text-properties style:font-name="Verdana" style:text-underline-type="single" style:text-underline-style="solid" style:text-underline-width="auto" style:text-underline-mode="continuous"/>
    </style:style>
    <style:style style:name="T49" style:parent-style-name="DefaultParagraphFont" style:family="text">
      <style:text-properties style:font-name="Verdana"/>
    </style:style>
    <style:style style:name="T50" style:parent-style-name="DefaultParagraphFont" style:family="text">
      <style:text-properties style:font-name="Verdana"/>
    </style:style>
    <style:style style:name="T51" style:parent-style-name="DefaultParagraphFont" style:family="text">
      <style:text-properties style:font-name="Verdana"/>
    </style:style>
    <style:style style:name="T52" style:parent-style-name="DefaultParagraphFont" style:family="text">
      <style:text-properties style:font-name="Verdana" style:text-underline-type="single" style:text-underline-style="solid" style:text-underline-width="auto" style:text-underline-mode="continuous"/>
    </style:style>
    <style:style style:name="T53" style:parent-style-name="DefaultParagraphFont" style:family="text">
      <style:text-properties style:font-name="Verdana"/>
    </style:style>
    <style:style style:name="T54" style:parent-style-name="DefaultParagraphFont" style:family="text">
      <style:text-properties style:font-name="Verdana"/>
    </style:style>
    <style:style style:name="T55" style:parent-style-name="DefaultParagraphFont" style:family="text">
      <style:text-properties style:font-name="Verdana"/>
    </style:style>
    <style:style style:name="T56" style:parent-style-name="DefaultParagraphFont" style:family="text">
      <style:text-properties style:font-name="Verdana"/>
    </style:style>
    <style:style style:name="P57" style:parent-style-name="NormalWeb" style:family="paragraph">
      <style:text-properties style:font-name="Verdana"/>
    </style:style>
    <style:style style:name="T58" style:parent-style-name="Strong" style:family="text">
      <style:text-properties style:font-name="Verdana"/>
    </style:style>
    <style:style style:name="T59" style:parent-style-name="DefaultParagraphFont" style:family="text">
      <style:text-properties style:font-name="Verdana"/>
    </style:style>
    <style:style style:name="T60" style:parent-style-name="DefaultParagraphFont" style:family="text">
      <style:text-properties style:font-name="Verdana"/>
    </style:style>
    <style:style style:name="T61" style:parent-style-name="DefaultParagraphFont" style:family="text">
      <style:text-properties style:font-name="Verdana" fo:color="#000000"/>
    </style:style>
    <style:style style:name="T62" style:parent-style-name="DefaultParagraphFont" style:family="text">
      <style:text-properties style:font-name="Verdana" fo:color="#000000"/>
    </style:style>
    <style:style style:name="T63" style:parent-style-name="DefaultParagraphFont" style:family="text">
      <style:text-properties style:font-name="Verdana"/>
    </style:style>
    <style:style style:name="T64" style:parent-style-name="DefaultParagraphFont" style:family="text">
      <style:text-properties style:font-name="Verdana"/>
    </style:style>
    <style:style style:name="T65" style:parent-style-name="DefaultParagraphFont" style:family="text">
      <style:text-properties style:font-name="Verdana"/>
    </style:style>
    <style:style style:name="P66" style:parent-style-name="NormalWeb" style:family="paragraph">
      <style:text-properties style:font-name="Verdana"/>
    </style:style>
    <style:style style:name="T67" style:parent-style-name="Strong" style:family="text">
      <style:text-properties style:font-name="Verdana"/>
    </style:style>
    <style:style style:name="T68" style:parent-style-name="Strong" style:family="text">
      <style:text-properties style:font-name="Verdana"/>
    </style:style>
    <style:style style:name="T69" style:parent-style-name="DefaultParagraphFont" style:family="text">
      <style:text-properties style:font-name="Verdana"/>
    </style:style>
    <style:style style:name="T70" style:parent-style-name="DefaultParagraphFont" style:family="text">
      <style:text-properties style:font-name="Verdana"/>
    </style:style>
    <style:style style:name="T71" style:parent-style-name="DefaultParagraphFont" style:family="text">
      <style:text-properties style:font-name="Verdana" style:text-underline-type="single" style:text-underline-style="solid" style:text-underline-width="auto" style:text-underline-mode="continuous"/>
    </style:style>
    <style:style style:name="T72" style:parent-style-name="DefaultParagraphFont" style:family="text">
      <style:text-properties style:font-name="Verdana"/>
    </style:style>
    <style:style style:name="T73" style:parent-style-name="DefaultParagraphFont" style:family="text">
      <style:text-properties style:font-name="Verdana"/>
    </style:style>
    <style:style style:name="T74" style:parent-style-name="DefaultParagraphFont" style:family="text">
      <style:text-properties style:font-name="Verdana"/>
    </style:style>
    <style:style style:name="T75" style:parent-style-name="DefaultParagraphFont" style:family="text">
      <style:text-properties style:font-name="Verdana"/>
    </style:style>
    <style:style style:name="T76" style:parent-style-name="DefaultParagraphFont" style:family="text">
      <style:text-properties style:font-name="Verdana"/>
    </style:style>
    <style:style style:name="T77" style:parent-style-name="DefaultParagraphFont" style:family="text">
      <style:text-properties style:font-name="Verdana"/>
    </style:style>
    <style:style style:name="T78" style:parent-style-name="DefaultParagraphFont" style:family="text">
      <style:text-properties style:font-name="Verdana"/>
    </style:style>
    <style:style style:name="T79" style:parent-style-name="DefaultParagraphFont" style:family="text">
      <style:text-properties style:font-name="Verdana" style:text-underline-type="single" style:text-underline-style="solid" style:text-underline-width="auto" style:text-underline-mode="continuous"/>
    </style:style>
    <style:style style:name="T80" style:parent-style-name="DefaultParagraphFont" style:family="text">
      <style:text-properties style:font-name="Verdana"/>
    </style:style>
    <style:style style:name="T81" style:parent-style-name="DefaultParagraphFont" style:family="text">
      <style:text-properties style:font-name="Verdana"/>
    </style:style>
    <style:style style:name="T82" style:parent-style-name="DefaultParagraphFont" style:family="text">
      <style:text-properties style:font-name="Verdana"/>
    </style:style>
    <style:style style:name="T83" style:parent-style-name="DefaultParagraphFont" style:family="text">
      <style:text-properties style:font-name="Verdana"/>
    </style:style>
    <style:style style:name="T84" style:parent-style-name="DefaultParagraphFont" style:family="text">
      <style:text-properties style:font-name="Verdana"/>
    </style:style>
    <style:style style:name="P85" style:parent-style-name="NormalWeb" style:family="paragraph">
      <style:text-properties style:font-name="Verdana"/>
    </style:style>
    <style:style style:name="T86" style:parent-style-name="Strong" style:family="text">
      <style:text-properties style:font-name="Verdana"/>
    </style:style>
    <style:style style:name="T87" style:parent-style-name="DefaultParagraphFont" style:family="text">
      <style:text-properties style:font-name="Verdana"/>
    </style:style>
    <style:style style:name="T88" style:parent-style-name="DefaultParagraphFont" style:family="text">
      <style:text-properties style:font-name="Verdana"/>
    </style:style>
    <style:style style:name="T89" style:parent-style-name="DefaultParagraphFont" style:family="text">
      <style:text-properties style:font-name="Verdana" style:text-underline-type="single" style:text-underline-style="solid" style:text-underline-width="auto" style:text-underline-mode="continuous"/>
    </style:style>
    <style:style style:name="T90" style:parent-style-name="DefaultParagraphFont" style:family="text">
      <style:text-properties style:font-name="Verdana"/>
    </style:style>
    <style:style style:name="T91" style:parent-style-name="DefaultParagraphFont" style:family="text">
      <style:text-properties style:font-name="Verdana"/>
    </style:style>
    <style:style style:name="T92" style:parent-style-name="DefaultParagraphFont" style:family="text">
      <style:text-properties style:font-name="Verdana"/>
    </style:style>
    <style:style style:name="T93" style:parent-style-name="DefaultParagraphFont" style:family="text">
      <style:text-properties style:font-name="Verdana"/>
    </style:style>
    <style:style style:name="T94" style:parent-style-name="DefaultParagraphFont" style:family="text">
      <style:text-properties style:font-name="Verdana"/>
    </style:style>
    <style:style style:name="T95" style:parent-style-name="DefaultParagraphFont" style:family="text">
      <style:text-properties style:font-name="Verdana" style:text-underline-type="single" style:text-underline-style="solid" style:text-underline-width="auto" style:text-underline-mode="continuous"/>
    </style:style>
    <style:style style:name="T96" style:parent-style-name="DefaultParagraphFont" style:family="text">
      <style:text-properties style:font-name="Verdana"/>
    </style:style>
    <style:style style:name="T97" style:parent-style-name="Strong" style:family="text">
      <style:text-properties style:font-name="Verdana"/>
    </style:style>
    <style:style style:name="T98" style:parent-style-name="Strong" style:family="text">
      <style:text-properties style:font-name="Verdana"/>
    </style:style>
    <style:style style:name="T99" style:parent-style-name="Strong" style:family="text">
      <style:text-properties style:font-name="Verdana"/>
    </style:style>
    <style:style style:name="T100" style:parent-style-name="Strong" style:family="text">
      <style:text-properties style:font-name="Verdana" fo:color="#000000"/>
    </style:style>
    <style:style style:name="T101" style:parent-style-name="Strong" style:family="text">
      <style:text-properties style:font-name="Verdana" fo:color="#000000" fo:background-color="#FFFF00"/>
    </style:style>
    <style:style style:name="T102" style:parent-style-name="Strong" style:family="text">
      <style:text-properties style:font-name="Verdana" fo:color="#000000"/>
    </style:style>
    <style:style style:name="T103" style:parent-style-name="DefaultParagraphFont" style:family="text">
      <style:text-properties style:font-name="Verdana"/>
    </style:style>
    <style:style style:name="T104" style:parent-style-name="DefaultParagraphFont" style:family="text">
      <style:text-properties style:font-name="Verdana" style:text-underline-type="single" style:text-underline-style="solid" style:text-underline-width="auto" style:text-underline-mode="continuous"/>
    </style:style>
    <style:style style:name="T105" style:parent-style-name="DefaultParagraphFont" style:family="text">
      <style:text-properties style:font-name="Verdana"/>
    </style:style>
    <style:style style:name="T106" style:parent-style-name="Strong" style:family="text">
      <style:text-properties style:font-name="Verdana"/>
    </style:style>
    <style:style style:name="T107" style:parent-style-name="Strong" style:family="text">
      <style:text-properties style:font-name="Verdana"/>
    </style:style>
    <style:style style:name="T108" style:parent-style-name="Strong" style:family="text">
      <style:text-properties style:font-name="Verdana" fo:color="#000000"/>
    </style:style>
    <style:style style:name="T109" style:parent-style-name="Strong" style:family="text">
      <style:text-properties style:font-name="Verdana" fo:color="#000000"/>
    </style:style>
    <style:style style:name="T110" style:parent-style-name="Strong" style:family="text">
      <style:text-properties style:font-name="Verdana"/>
    </style:style>
    <style:style style:name="T111" style:parent-style-name="Strong" style:family="text">
      <style:text-properties style:font-name="Verdana"/>
    </style:style>
    <style:style style:name="T112" style:parent-style-name="Strong" style:family="text">
      <style:text-properties style:font-name="Verdana"/>
    </style:style>
    <style:style style:name="T113" style:parent-style-name="Strong" style:family="text">
      <style:text-properties style:font-name="Verdana"/>
    </style:style>
    <style:style style:name="P114" style:parent-style-name="NormalWeb" style:family="paragraph">
      <style:text-properties style:font-name="Verdana"/>
    </style:style>
    <style:style style:name="T115" style:parent-style-name="Strong" style:family="text">
      <style:text-properties style:font-name="Verdana"/>
    </style:style>
    <style:style style:name="T116" style:parent-style-name="DefaultParagraphFont" style:family="text">
      <style:text-properties style:font-name="Verdana"/>
    </style:style>
    <style:style style:name="T117" style:parent-style-name="DefaultParagraphFont" style:family="text">
      <style:text-properties style:font-name="Verdana" style:text-underline-type="single" style:text-underline-style="solid" style:text-underline-width="auto" style:text-underline-mode="continuous"/>
    </style:style>
    <style:style style:name="T118" style:parent-style-name="DefaultParagraphFont" style:family="text">
      <style:text-properties style:font-name="Verdana"/>
    </style:style>
    <style:style style:name="T119" style:parent-style-name="Strong" style:family="text">
      <style:text-properties style:font-name="Verdana"/>
    </style:style>
    <style:style style:name="T120" style:parent-style-name="Strong" style:family="text">
      <style:text-properties style:font-name="Verdana"/>
    </style:style>
    <style:style style:name="T121" style:parent-style-name="DefaultParagraphFont" style:family="text">
      <style:text-properties style:font-name="Verdana"/>
    </style:style>
    <style:style style:name="T122" style:parent-style-name="DefaultParagraphFont" style:family="text">
      <style:text-properties style:font-name="Verdana" style:text-underline-type="single" style:text-underline-style="solid" style:text-underline-width="auto" style:text-underline-mode="continuous"/>
    </style:style>
    <style:style style:name="T123" style:parent-style-name="DefaultParagraphFont" style:family="text">
      <style:text-properties style:font-name="Verdana"/>
    </style:style>
    <style:style style:name="T124" style:parent-style-name="Strong" style:family="text">
      <style:text-properties style:font-name="Verdana"/>
    </style:style>
    <style:style style:name="T125" style:parent-style-name="Strong" style:family="text">
      <style:text-properties style:font-name="Verdana"/>
    </style:style>
    <style:style style:name="T126" style:parent-style-name="DefaultParagraphFont" style:family="text">
      <style:text-properties style:font-name="Verdana"/>
    </style:style>
    <style:style style:name="T127" style:parent-style-name="DefaultParagraphFont" style:family="text">
      <style:text-properties style:font-name="Verdana" style:text-underline-type="single" style:text-underline-style="solid" style:text-underline-width="auto" style:text-underline-mode="continuous"/>
    </style:style>
    <style:style style:name="T128" style:parent-style-name="DefaultParagraphFont" style:family="text">
      <style:text-properties style:font-name="Verdana"/>
    </style:style>
    <style:style style:name="T129" style:parent-style-name="DefaultParagraphFont" style:family="text">
      <style:text-properties style:font-name="Verdana"/>
    </style:style>
    <style:style style:name="T130" style:parent-style-name="DefaultParagraphFont" style:family="text">
      <style:text-properties style:font-name="Verdana"/>
    </style:style>
    <style:style style:name="P131" style:parent-style-name="NormalWeb" style:family="paragraph">
      <style:text-properties style:font-name="Verdana"/>
    </style:style>
    <style:style style:name="T132" style:parent-style-name="Strong" style:family="text">
      <style:text-properties style:font-name="Verdana"/>
    </style:style>
    <style:style style:name="T133" style:parent-style-name="DefaultParagraphFont" style:family="text">
      <style:text-properties style:font-name="Verdana"/>
    </style:style>
    <style:style style:name="T134" style:parent-style-name="DefaultParagraphFont" style:family="text">
      <style:text-properties style:font-name="Verdana" style:text-underline-type="single" style:text-underline-style="solid" style:text-underline-width="auto" style:text-underline-mode="continuous"/>
    </style:style>
    <style:style style:name="T135" style:parent-style-name="DefaultParagraphFont" style:family="text">
      <style:text-properties style:font-name="Verdana"/>
    </style:style>
    <style:style style:name="T136" style:parent-style-name="DefaultParagraphFont" style:family="text">
      <style:text-properties style:font-name="Verdana" fo:color="#000000"/>
    </style:style>
    <style:style style:name="T137" style:parent-style-name="DefaultParagraphFont" style:family="text">
      <style:text-properties style:font-name="Verdana" fo:color="#000000"/>
    </style:style>
    <style:style style:name="T138" style:parent-style-name="DefaultParagraphFont" style:family="text">
      <style:text-properties style:font-name="Verdana"/>
    </style:style>
    <style:style style:name="T139" style:parent-style-name="DefaultParagraphFont" style:family="text">
      <style:text-properties style:font-name="Verdana"/>
    </style:style>
    <style:style style:name="T140" style:parent-style-name="DefaultParagraphFont" style:family="text">
      <style:text-properties style:font-name="Verdana"/>
    </style:style>
    <style:style style:name="T141" style:parent-style-name="DefaultParagraphFont" style:family="text">
      <style:text-properties style:font-name="Verdana"/>
    </style:style>
    <style:style style:name="T142" style:parent-style-name="DefaultParagraphFont" style:family="text">
      <style:text-properties style:font-name="Verdana" style:text-underline-type="single" style:text-underline-style="solid" style:text-underline-width="auto" style:text-underline-mode="continuous"/>
    </style:style>
    <style:style style:name="T143" style:parent-style-name="DefaultParagraphFont" style:family="text">
      <style:text-properties style:font-name="Verdana"/>
    </style:style>
    <style:style style:name="P144" style:parent-style-name="NormalWeb" style:family="paragraph">
      <style:text-properties style:font-name="Verdana"/>
    </style:style>
    <style:style style:name="P145" style:parent-style-name="NormalWeb" style:family="paragraph">
      <style:text-properties style:font-name="Verdana"/>
    </style:style>
    <style:style style:name="T146" style:parent-style-name="DefaultParagraphFont" style:family="text">
      <style:text-properties style:font-name="Verdana"/>
    </style:style>
    <style:style style:name="T147" style:parent-style-name="DefaultParagraphFont" style:family="text">
      <style:text-properties style:font-name="Verdana" style:text-underline-type="single" style:text-underline-style="solid" style:text-underline-width="auto" style:text-underline-mode="continuous"/>
    </style:style>
    <style:style style:name="T148" style:parent-style-name="DefaultParagraphFont" style:family="text">
      <style:text-properties style:font-name="Verdana"/>
    </style:style>
    <style:style style:name="T149" style:parent-style-name="DefaultParagraphFont" style:family="text">
      <style:text-properties style:font-name="Verdana"/>
    </style:style>
    <style:style style:name="T150" style:parent-style-name="DefaultParagraphFont" style:family="text">
      <style:text-properties style:font-name="Verdana"/>
    </style:style>
    <style:style style:name="T151" style:parent-style-name="DefaultParagraphFont" style:family="text">
      <style:text-properties style:font-name="Verdana"/>
    </style:style>
    <style:style style:name="T152" style:parent-style-name="DefaultParagraphFont" style:family="text">
      <style:text-properties style:font-name="Verdana"/>
    </style:style>
    <style:style style:name="T153" style:parent-style-name="DefaultParagraphFont" style:family="text">
      <style:text-properties style:font-name="Verdana"/>
    </style:style>
    <style:style style:name="T154" style:parent-style-name="DefaultParagraphFont" style:family="text">
      <style:text-properties style:font-name="Verdana"/>
    </style:style>
    <style:style style:name="T155" style:parent-style-name="DefaultParagraphFont" style:family="text">
      <style:text-properties style:font-name="Verdana" style:text-underline-type="single" style:text-underline-style="solid" style:text-underline-width="auto" style:text-underline-mode="continuous"/>
    </style:style>
    <style:style style:name="T156" style:parent-style-name="DefaultParagraphFont" style:family="text">
      <style:text-properties style:font-name="Verdana"/>
    </style:style>
    <style:style style:name="T157" style:parent-style-name="DefaultParagraphFont" style:family="text">
      <style:text-properties style:font-name="Verdana"/>
    </style:style>
    <style:style style:name="T158" style:parent-style-name="DefaultParagraphFont" style:family="text">
      <style:text-properties style:font-name="Verdana"/>
    </style:style>
    <style:style style:name="T159" style:parent-style-name="DefaultParagraphFont" style:family="text">
      <style:text-properties style:font-name="Verdana"/>
    </style:style>
    <style:style style:name="P160" style:parent-style-name="NormalWeb" style:family="paragraph">
      <style:text-properties style:font-name="Verdana"/>
    </style:style>
    <style:style style:name="T161" style:parent-style-name="Strong" style:family="text">
      <style:text-properties style:font-name="Verdana"/>
    </style:style>
    <style:style style:name="T162" style:parent-style-name="DefaultParagraphFont" style:family="text">
      <style:text-properties style:font-name="Verdana"/>
    </style:style>
    <style:style style:name="T163" style:parent-style-name="DefaultParagraphFont" style:family="text">
      <style:text-properties style:font-name="Verdana" style:text-underline-type="single" style:text-underline-style="solid" style:text-underline-width="auto" style:text-underline-mode="continuous"/>
    </style:style>
    <style:style style:name="T164" style:parent-style-name="DefaultParagraphFont" style:family="text">
      <style:text-properties style:font-name="Verdana"/>
    </style:style>
    <style:style style:name="T165" style:parent-style-name="DefaultParagraphFont" style:family="text">
      <style:text-properties style:font-name="Verdana"/>
    </style:style>
    <style:style style:name="T166" style:parent-style-name="DefaultParagraphFont" style:family="text">
      <style:text-properties style:font-name="Verdana"/>
    </style:style>
    <style:style style:name="T167" style:parent-style-name="DefaultParagraphFont" style:family="text">
      <style:text-properties style:font-name="Verdana" fo:color="#000000"/>
    </style:style>
    <style:style style:name="T168" style:parent-style-name="DefaultParagraphFont" style:family="text">
      <style:text-properties style:font-name="Verdana"/>
    </style:style>
    <style:style style:name="T169" style:parent-style-name="DefaultParagraphFont" style:family="text">
      <style:text-properties style:font-name="Verdana"/>
    </style:style>
    <style:style style:name="T170" style:parent-style-name="DefaultParagraphFont" style:family="text">
      <style:text-properties style:font-name="Verdana" style:text-underline-type="single" style:text-underline-style="solid" style:text-underline-width="auto" style:text-underline-mode="continuous"/>
    </style:style>
    <style:style style:name="T171" style:parent-style-name="DefaultParagraphFont" style:family="text">
      <style:text-properties style:font-name="Verdana"/>
    </style:style>
    <style:style style:name="T172" style:parent-style-name="DefaultParagraphFont" style:family="text">
      <style:text-properties style:font-name="Verdana"/>
    </style:style>
    <style:style style:name="T173" style:parent-style-name="DefaultParagraphFont" style:family="text">
      <style:text-properties style:font-name="Verdana" style:text-underline-type="single" style:text-underline-style="solid" style:text-underline-width="auto" style:text-underline-mode="continuous"/>
    </style:style>
    <style:style style:name="T174" style:parent-style-name="DefaultParagraphFont" style:family="text">
      <style:text-properties style:font-name="Verdana"/>
    </style:style>
    <style:style style:name="T175" style:parent-style-name="DefaultParagraphFont" style:family="text">
      <style:text-properties style:font-name="Verdana"/>
    </style:style>
    <style:style style:name="T176" style:parent-style-name="DefaultParagraphFont" style:family="text">
      <style:text-properties style:font-name="Verdana"/>
    </style:style>
    <style:style style:name="P177" style:parent-style-name="NormalWeb" style:family="paragraph">
      <style:text-properties style:font-name="Verdana"/>
    </style:style>
    <style:style style:name="T178" style:parent-style-name="Strong" style:family="text">
      <style:text-properties style:font-name="Verdana"/>
    </style:style>
    <style:style style:name="T179" style:parent-style-name="DefaultParagraphFont" style:family="text">
      <style:text-properties style:font-name="Verdana" fo:color="#000000"/>
    </style:style>
    <style:style style:name="T180" style:parent-style-name="DefaultParagraphFont" style:family="text">
      <style:text-properties style:font-name="Verdana" fo:color="#000000" style:text-underline-type="single" style:text-underline-style="solid" style:text-underline-width="auto" style:text-underline-mode="continuous"/>
    </style:style>
    <style:style style:name="T181" style:parent-style-name="DefaultParagraphFont" style:family="text">
      <style:text-properties style:font-name="Verdana" fo:color="#000000"/>
    </style:style>
    <style:style style:name="T182" style:parent-style-name="DefaultParagraphFont" style:family="text">
      <style:text-properties style:font-name="Verdana" fo:color="#000000"/>
    </style:style>
    <style:style style:name="T183" style:parent-style-name="DefaultParagraphFont" style:family="text">
      <style:text-properties style:font-name="Verdana" fo:color="#000000"/>
    </style:style>
    <style:style style:name="T184" style:parent-style-name="DefaultParagraphFont" style:family="text">
      <style:text-properties style:font-name="Verdana" fo:color="#000000"/>
    </style:style>
    <style:style style:name="T185" style:parent-style-name="DefaultParagraphFont" style:family="text">
      <style:text-properties style:font-name="Verdana" fo:color="#000000"/>
    </style:style>
    <style:style style:name="T186" style:parent-style-name="DefaultParagraphFont" style:family="text">
      <style:text-properties style:font-name="Verdana" fo:color="#000000"/>
    </style:style>
    <style:style style:name="T187" style:parent-style-name="DefaultParagraphFont" style:family="text">
      <style:text-properties style:font-name="Verdana" fo:color="#000000"/>
    </style:style>
    <style:style style:name="T188" style:parent-style-name="DefaultParagraphFont" style:family="text">
      <style:text-properties style:font-name="Verdana"/>
    </style:style>
    <style:style style:name="T189" style:parent-style-name="DefaultParagraphFont" style:family="text">
      <style:text-properties style:font-name="Verdana" style:text-underline-type="single" style:text-underline-style="solid" style:text-underline-width="auto" style:text-underline-mode="continuous"/>
    </style:style>
    <style:style style:name="T190" style:parent-style-name="DefaultParagraphFont" style:family="text">
      <style:text-properties style:font-name="Verdana"/>
    </style:style>
    <style:style style:name="T191" style:parent-style-name="DefaultParagraphFont" style:family="text">
      <style:text-properties style:font-name="Verdana"/>
    </style:style>
    <style:style style:name="T192" style:parent-style-name="DefaultParagraphFont" style:family="text">
      <style:text-properties style:font-name="Verdana"/>
    </style:style>
    <style:style style:name="P193" style:parent-style-name="NormalWeb" style:family="paragraph">
      <style:text-properties style:font-name="Verdana"/>
    </style:style>
    <style:style style:name="T194" style:parent-style-name="Strong" style:family="text">
      <style:text-properties style:font-name="Verdana"/>
    </style:style>
    <style:style style:name="T195" style:parent-style-name="DefaultParagraphFont" style:family="text">
      <style:text-properties style:font-name="Verdana"/>
    </style:style>
    <style:style style:name="T196" style:parent-style-name="DefaultParagraphFont" style:family="text">
      <style:text-properties style:font-name="Verdana" style:text-underline-type="single" style:text-underline-style="solid" style:text-underline-width="auto" style:text-underline-mode="continuous"/>
    </style:style>
    <style:style style:name="T197" style:parent-style-name="DefaultParagraphFont" style:family="text">
      <style:text-properties style:font-name="Verdana"/>
    </style:style>
    <style:style style:name="T198" style:parent-style-name="DefaultParagraphFont" style:family="text">
      <style:text-properties style:font-name="Verdana" fo:color="#000000"/>
    </style:style>
    <style:style style:name="T199" style:parent-style-name="DefaultParagraphFont" style:family="text">
      <style:text-properties style:font-name="Verdana" fo:color="#000000"/>
    </style:style>
    <style:style style:name="T200" style:parent-style-name="DefaultParagraphFont" style:family="text">
      <style:text-properties style:font-name="Verdana"/>
    </style:style>
    <style:style style:name="T201" style:parent-style-name="DefaultParagraphFont" style:family="text">
      <style:text-properties style:font-name="Verdana"/>
    </style:style>
    <style:style style:name="T202" style:parent-style-name="DefaultParagraphFont" style:family="text">
      <style:text-properties style:font-name="Verdana"/>
    </style:style>
    <style:style style:name="T203" style:parent-style-name="DefaultParagraphFont" style:family="text">
      <style:text-properties style:font-name="Verdana"/>
    </style:style>
    <style:style style:name="T204" style:parent-style-name="DefaultParagraphFont" style:family="text">
      <style:text-properties style:font-name="Verdana" fo:color="#000000"/>
    </style:style>
    <style:style style:name="T205" style:parent-style-name="DefaultParagraphFont" style:family="text">
      <style:text-properties style:font-name="Verdana"/>
    </style:style>
    <style:style style:name="T206" style:parent-style-name="DefaultParagraphFont" style:family="text">
      <style:text-properties style:font-name="Verdana"/>
    </style:style>
    <style:style style:name="T207" style:parent-style-name="DefaultParagraphFont" style:family="text">
      <style:text-properties style:font-name="Verdana"/>
    </style:style>
    <style:style style:name="T208" style:parent-style-name="DefaultParagraphFont" style:family="text">
      <style:text-properties style:font-name="Verdana" fo:color="#000000"/>
    </style:style>
    <style:style style:name="T209" style:parent-style-name="DefaultParagraphFont" style:family="text">
      <style:text-properties style:font-name="Verdana" fo:color="#000000" style:text-underline-type="single" style:text-underline-style="solid" style:text-underline-width="auto" style:text-underline-mode="continuous"/>
    </style:style>
    <style:style style:name="T210" style:parent-style-name="DefaultParagraphFont" style:family="text">
      <style:text-properties style:font-name="Verdana" fo:color="#000000"/>
    </style:style>
    <style:style style:name="T211" style:parent-style-name="DefaultParagraphFont" style:family="text">
      <style:text-properties style:font-name="Verdana" fo:color="#000000"/>
    </style:style>
    <style:style style:name="T212" style:parent-style-name="DefaultParagraphFont" style:family="text">
      <style:text-properties style:font-name="Verdana" fo:color="#000000"/>
    </style:style>
    <style:style style:name="T213" style:parent-style-name="DefaultParagraphFont" style:family="text">
      <style:text-properties style:font-name="Verdana" fo:color="#000000"/>
    </style:style>
    <style:style style:name="T214" style:parent-style-name="DefaultParagraphFont" style:family="text">
      <style:text-properties fo:color="#000000"/>
    </style:style>
    <style:style style:name="T215" style:parent-style-name="DefaultParagraphFont" style:family="text">
      <style:text-properties style:font-name="Verdana"/>
    </style:style>
    <style:style style:name="T216" style:parent-style-name="DefaultParagraphFont" style:family="text">
      <style:text-properties style:font-name="Verdana" style:text-underline-type="single" style:text-underline-style="solid" style:text-underline-width="auto" style:text-underline-mode="continuous"/>
    </style:style>
    <style:style style:name="T217" style:parent-style-name="DefaultParagraphFont" style:family="text">
      <style:text-properties style:font-name="Verdana"/>
    </style:style>
    <style:style style:name="T218" style:parent-style-name="DefaultParagraphFont" style:family="text">
      <style:text-properties style:font-name="Verdana"/>
    </style:style>
    <style:style style:name="T219" style:parent-style-name="DefaultParagraphFont" style:family="text">
      <style:text-properties style:font-name="Verdana"/>
    </style:style>
    <style:style style:name="T220" style:parent-style-name="DefaultParagraphFont" style:family="text">
      <style:text-properties style:font-name="Verdana" fo:color="#000000"/>
    </style:style>
    <style:style style:name="T221" style:parent-style-name="DefaultParagraphFont" style:family="text">
      <style:text-properties style:font-name="Verdana" fo:color="#000000"/>
    </style:style>
    <style:style style:name="T222" style:parent-style-name="DefaultParagraphFont" style:family="text">
      <style:text-properties style:font-name="Verdana"/>
    </style:style>
    <style:style style:name="T223" style:parent-style-name="DefaultParagraphFont" style:family="text">
      <style:text-properties style:font-name="Verdana"/>
    </style:style>
    <style:style style:name="T224" style:parent-style-name="DefaultParagraphFont" style:family="text">
      <style:text-properties style:font-name="Verdana"/>
    </style:style>
    <style:style style:name="T225" style:parent-style-name="DefaultParagraphFont" style:family="text">
      <style:text-properties style:font-name="Verdana" fo:color="#000000"/>
    </style:style>
    <style:style style:name="T226" style:parent-style-name="DefaultParagraphFont" style:family="text">
      <style:text-properties style:font-name="Verdana" fo:color="#000000" style:text-underline-type="single" style:text-underline-style="solid" style:text-underline-width="auto" style:text-underline-mode="continuous"/>
    </style:style>
    <style:style style:name="T227" style:parent-style-name="DefaultParagraphFont" style:family="text">
      <style:text-properties style:font-name="Verdana" fo:color="#000000"/>
    </style:style>
    <style:style style:name="T228" style:parent-style-name="DefaultParagraphFont" style:family="text">
      <style:text-properties style:font-name="Verdana" fo:color="#000000"/>
    </style:style>
    <style:style style:name="T229" style:parent-style-name="DefaultParagraphFont" style:family="text">
      <style:text-properties style:font-name="Verdana" fo:color="#000000"/>
    </style:style>
    <style:style style:name="T230" style:parent-style-name="DefaultParagraphFont" style:family="text">
      <style:text-properties style:font-name="Verdana" fo:color="#000000"/>
    </style:style>
    <style:style style:name="T231" style:parent-style-name="DefaultParagraphFont" style:family="text">
      <style:text-properties style:font-name="Verdana" fo:color="#000000"/>
    </style:style>
    <style:style style:name="T232" style:parent-style-name="DefaultParagraphFont" style:family="text">
      <style:text-properties style:font-name="Verdana" fo:color="#000000"/>
    </style:style>
    <style:style style:name="P233" style:parent-style-name="NormalWeb" style:family="paragraph">
      <style:text-properties style:font-name="Verdana"/>
    </style:style>
    <style:style style:name="T234" style:parent-style-name="Strong" style:family="text">
      <style:text-properties style:font-name="Verdana"/>
    </style:style>
    <style:style style:name="T235" style:parent-style-name="DefaultParagraphFont" style:family="text">
      <style:text-properties style:font-name="Verdana"/>
    </style:style>
    <style:style style:name="T236" style:parent-style-name="DefaultParagraphFont" style:family="text">
      <style:text-properties style:font-name="Verdana" style:text-underline-type="single" style:text-underline-style="solid" style:text-underline-width="auto" style:text-underline-mode="continuous"/>
    </style:style>
    <style:style style:name="T237" style:parent-style-name="DefaultParagraphFont" style:family="text">
      <style:text-properties style:font-name="Verdana"/>
    </style:style>
    <style:style style:name="T238" style:parent-style-name="DefaultParagraphFont" style:family="text">
      <style:text-properties style:font-name="Verdana"/>
    </style:style>
    <style:style style:name="T239" style:parent-style-name="DefaultParagraphFont" style:family="text">
      <style:text-properties style:font-name="Verdana" fo:color="#000000"/>
    </style:style>
    <style:style style:name="T240" style:parent-style-name="DefaultParagraphFont" style:family="text">
      <style:text-properties style:font-name="Verdana" fo:color="#000000"/>
    </style:style>
    <style:style style:name="T241" style:parent-style-name="DefaultParagraphFont" style:family="text">
      <style:text-properties style:font-name="Verdana" fo:color="#000000"/>
    </style:style>
    <style:style style:name="T242" style:parent-style-name="DefaultParagraphFont" style:family="text">
      <style:text-properties style:font-name="Verdana" fo:color="#000000"/>
    </style:style>
    <style:style style:name="T243" style:parent-style-name="DefaultParagraphFont" style:family="text">
      <style:text-properties style:font-name="Verdana"/>
    </style:style>
    <style:style style:name="T244" style:parent-style-name="DefaultParagraphFont" style:family="text">
      <style:text-properties style:font-name="Verdana" style:text-underline-type="single" style:text-underline-style="solid" style:text-underline-width="auto" style:text-underline-mode="continuous"/>
    </style:style>
    <style:style style:name="T245" style:parent-style-name="DefaultParagraphFont" style:family="text">
      <style:text-properties style:font-name="Verdana"/>
    </style:style>
    <style:style style:name="T246" style:parent-style-name="DefaultParagraphFont" style:family="text">
      <style:text-properties style:font-name="Verdana"/>
    </style:style>
    <style:style style:name="T247" style:parent-style-name="DefaultParagraphFont" style:family="text">
      <style:text-properties style:font-name="Verdana"/>
    </style:style>
    <style:style style:name="T248" style:parent-style-name="DefaultParagraphFont" style:family="text">
      <style:text-properties style:font-name="Verdana" style:text-underline-type="single" style:text-underline-style="solid" style:text-underline-width="auto" style:text-underline-mode="continuous"/>
    </style:style>
    <style:style style:name="T249" style:parent-style-name="DefaultParagraphFont" style:family="text">
      <style:text-properties style:font-name="Verdana"/>
    </style:style>
    <style:style style:name="T250" style:parent-style-name="DefaultParagraphFont" style:family="text">
      <style:text-properties style:font-name="Verdana"/>
    </style:style>
    <style:style style:name="T251" style:parent-style-name="DefaultParagraphFont" style:family="text">
      <style:text-properties style:font-name="Verdana"/>
    </style:style>
    <style:style style:name="T252" style:parent-style-name="DefaultParagraphFont" style:family="text">
      <style:text-properties style:font-name="Verdana"/>
    </style:style>
    <style:style style:name="P253" style:parent-style-name="NormalWeb" style:family="paragraph">
      <style:text-properties style:font-name="Verdana"/>
    </style:style>
    <style:style style:name="T254" style:parent-style-name="Strong" style:family="text">
      <style:text-properties style:font-name="Verdana"/>
    </style:style>
    <style:style style:name="T255" style:parent-style-name="DefaultParagraphFont" style:family="text">
      <style:text-properties style:font-name="Verdana" fo:color="#000000"/>
    </style:style>
    <style:style style:name="T256" style:parent-style-name="DefaultParagraphFont" style:family="text">
      <style:text-properties style:font-name="Verdana" fo:color="#000000" style:text-underline-type="single" style:text-underline-style="solid" style:text-underline-width="auto" style:text-underline-mode="continuous"/>
    </style:style>
    <style:style style:name="T257" style:parent-style-name="DefaultParagraphFont" style:family="text">
      <style:text-properties style:font-name="Verdana" fo:color="#000000"/>
    </style:style>
    <style:style style:name="T258" style:parent-style-name="DefaultParagraphFont" style:family="text">
      <style:text-properties style:font-name="Verdana"/>
    </style:style>
    <style:style style:name="T259" style:parent-style-name="DefaultParagraphFont" style:family="text">
      <style:text-properties style:font-name="Verdana"/>
    </style:style>
    <style:style style:name="T260" style:parent-style-name="DefaultParagraphFont" style:family="text">
      <style:text-properties style:font-name="Verdana"/>
    </style:style>
    <style:style style:name="T261" style:parent-style-name="DefaultParagraphFont" style:family="text">
      <style:text-properties style:font-name="Verdana"/>
    </style:style>
    <style:style style:name="T262" style:parent-style-name="DefaultParagraphFont" style:family="text">
      <style:text-properties style:font-name="Verdana"/>
    </style:style>
    <style:style style:name="T263" style:parent-style-name="DefaultParagraphFont" style:family="text">
      <style:text-properties style:font-name="Verdana"/>
    </style:style>
    <style:style style:name="T264" style:parent-style-name="DefaultParagraphFont" style:family="text">
      <style:text-properties style:font-name="Verdana"/>
    </style:style>
    <style:style style:name="T265" style:parent-style-name="DefaultParagraphFont" style:family="text">
      <style:text-properties style:font-name="Verdana"/>
    </style:style>
    <style:style style:name="T266" style:parent-style-name="DefaultParagraphFont" style:family="text">
      <style:text-properties style:font-name="Verdana"/>
    </style:style>
    <style:style style:name="T267" style:parent-style-name="DefaultParagraphFont" style:family="text">
      <style:text-properties style:font-name="Verdana"/>
    </style:style>
    <style:style style:name="T268" style:parent-style-name="DefaultParagraphFont" style:family="text">
      <style:text-properties style:font-name="Verdana"/>
    </style:style>
    <style:style style:name="T269" style:parent-style-name="DefaultParagraphFont" style:family="text">
      <style:text-properties style:font-name="Verdana" style:text-underline-type="single" style:text-underline-style="solid" style:text-underline-width="auto" style:text-underline-mode="continuous"/>
    </style:style>
    <style:style style:name="T270" style:parent-style-name="DefaultParagraphFont" style:family="text">
      <style:text-properties style:font-name="Verdana"/>
    </style:style>
    <style:style style:name="T271" style:parent-style-name="DefaultParagraphFont" style:family="text">
      <style:text-properties style:font-name="Verdana"/>
    </style:style>
    <style:style style:name="T272" style:parent-style-name="DefaultParagraphFont" style:family="text">
      <style:text-properties style:font-name="Verdana"/>
    </style:style>
    <style:style style:name="T273" style:parent-style-name="DefaultParagraphFont" style:family="text">
      <style:text-properties style:font-name="Verdana"/>
    </style:style>
    <style:style style:name="T274" style:parent-style-name="DefaultParagraphFont" style:family="text">
      <style:text-properties style:font-name="Verdana" style:text-underline-type="single" style:text-underline-style="solid" style:text-underline-width="auto" style:text-underline-mode="continuous"/>
    </style:style>
    <style:style style:name="T275" style:parent-style-name="DefaultParagraphFont" style:family="text">
      <style:text-properties style:font-name="Verdana"/>
    </style:style>
    <style:style style:name="T276" style:parent-style-name="DefaultParagraphFont" style:family="text">
      <style:text-properties style:font-name="Verdana"/>
    </style:style>
    <style:style style:name="T277" style:parent-style-name="DefaultParagraphFont" style:family="text">
      <style:text-properties style:font-name="Verdana"/>
    </style:style>
    <style:style style:name="T278" style:parent-style-name="DefaultParagraphFont" style:family="text">
      <style:text-properties style:font-name="Verdana"/>
    </style:style>
    <style:style style:name="T279" style:parent-style-name="DefaultParagraphFont" style:family="text">
      <style:text-properties style:font-name="Verdana" style:text-underline-type="single" style:text-underline-style="solid" style:text-underline-width="auto" style:text-underline-mode="continuous"/>
    </style:style>
    <style:style style:name="T280" style:parent-style-name="DefaultParagraphFont" style:family="text">
      <style:text-properties style:font-name="Verdana"/>
    </style:style>
    <style:style style:name="T281" style:parent-style-name="DefaultParagraphFont" style:family="text">
      <style:text-properties style:font-name="Verdana"/>
    </style:style>
    <style:style style:name="T282" style:parent-style-name="DefaultParagraphFont" style:family="text">
      <style:text-properties style:font-name="Verdana"/>
    </style:style>
    <style:style style:name="T283" style:parent-style-name="DefaultParagraphFont" style:family="text">
      <style:text-properties style:font-name="Verdana" style:text-underline-type="single" style:text-underline-style="solid" style:text-underline-width="auto" style:text-underline-mode="continuous"/>
    </style:style>
    <style:style style:name="T284" style:parent-style-name="DefaultParagraphFont" style:family="text">
      <style:text-properties style:font-name="Verdana"/>
    </style:style>
    <style:style style:name="T285" style:parent-style-name="DefaultParagraphFont" style:family="text">
      <style:text-properties style:font-name="Verdana"/>
    </style:style>
    <style:style style:name="T286" style:parent-style-name="DefaultParagraphFont" style:family="text">
      <style:text-properties style:font-name="Verdana"/>
    </style:style>
    <style:style style:name="T287" style:parent-style-name="DefaultParagraphFont" style:family="text">
      <style:text-properties style:font-name="Verdana" style:text-underline-type="single" style:text-underline-style="solid" style:text-underline-width="auto" style:text-underline-mode="continuous"/>
    </style:style>
    <style:style style:name="T288" style:parent-style-name="DefaultParagraphFont" style:family="text">
      <style:text-properties style:font-name="Verdana"/>
    </style:style>
    <style:style style:name="T289" style:parent-style-name="DefaultParagraphFont" style:family="text">
      <style:text-properties style:font-name="Verdana"/>
    </style:style>
    <style:style style:name="T290" style:parent-style-name="DefaultParagraphFont" style:family="text">
      <style:text-properties style:font-name="Verdana"/>
    </style:style>
    <style:style style:name="T291" style:parent-style-name="DefaultParagraphFont" style:family="text">
      <style:text-properties style:font-name="Verdana" fo:color="#000000"/>
    </style:style>
    <style:style style:name="T292" style:parent-style-name="DefaultParagraphFont" style:family="text">
      <style:text-properties style:font-name="Verdana"/>
    </style:style>
    <style:style style:name="T293" style:parent-style-name="DefaultParagraphFont" style:family="text">
      <style:text-properties style:font-name="Verdana" style:text-underline-type="single" style:text-underline-style="solid" style:text-underline-width="auto" style:text-underline-mode="continuous"/>
    </style:style>
    <style:style style:name="T294" style:parent-style-name="DefaultParagraphFont" style:family="text">
      <style:text-properties style:font-name="Verdana"/>
    </style:style>
    <style:style style:name="T295" style:parent-style-name="DefaultParagraphFont" style:family="text">
      <style:text-properties style:font-name="Verdana"/>
    </style:style>
    <style:style style:name="T296" style:parent-style-name="DefaultParagraphFont" style:family="text">
      <style:text-properties style:font-name="Verdana"/>
    </style:style>
    <style:style style:name="T297" style:parent-style-name="DefaultParagraphFont" style:family="text">
      <style:text-properties style:font-name="Verdana" style:text-underline-type="single" style:text-underline-style="solid" style:text-underline-width="auto" style:text-underline-mode="continuous"/>
    </style:style>
    <style:style style:name="T298" style:parent-style-name="DefaultParagraphFont" style:family="text">
      <style:text-properties style:font-name="Verdana"/>
    </style:style>
    <style:style style:name="T299" style:parent-style-name="DefaultParagraphFont" style:family="text">
      <style:text-properties style:font-name="Verdana" fo:color="#000000"/>
    </style:style>
    <style:style style:name="T300" style:parent-style-name="DefaultParagraphFont" style:family="text">
      <style:text-properties style:font-name="Verdana" fo:color="#000000"/>
    </style:style>
    <style:style style:name="T301" style:parent-style-name="DefaultParagraphFont" style:family="text">
      <style:text-properties style:font-name="Verdana"/>
    </style:style>
    <style:style style:name="T302" style:parent-style-name="DefaultParagraphFont" style:family="text">
      <style:text-properties style:font-name="Verdana" style:text-underline-type="single" style:text-underline-style="solid" style:text-underline-width="auto" style:text-underline-mode="continuous"/>
    </style:style>
    <style:style style:name="T303" style:parent-style-name="DefaultParagraphFont" style:family="text">
      <style:text-properties style:font-name="Verdana"/>
    </style:style>
    <style:style style:name="T304" style:parent-style-name="DefaultParagraphFont" style:family="text">
      <style:text-properties style:font-name="Verdana"/>
    </style:style>
    <style:style style:name="T305" style:parent-style-name="DefaultParagraphFont" style:family="text">
      <style:text-properties style:font-name="Verdana"/>
    </style:style>
    <style:style style:name="T306" style:parent-style-name="DefaultParagraphFont" style:family="text">
      <style:text-properties style:font-name="Verdana"/>
    </style:style>
    <style:style style:name="P307" style:parent-style-name="Normal" style:family="paragraph">
      <style:text-properties style:font-name="Verdana"/>
    </style:style>
    <style:style style:family="graphic" style:name="a0">
      <style:graphic-properties draw:fill="none" draw:stroke="none"/>
    </style:style>
  </office:automatic-styles>
  <office:body>
    <office:text text:use-soft-page-breaks="true">
      <text:h text:style-name="P1" text:outline-level="1">ITHQ UCM Platform Terms of Service<text:s/></text:h>
      <text:p text:style-name="Normal"><text:span text:style-name="T2"><draw:custom-shape svg:x="0in" svg:y="0in" svg:width="0.33056in" svg:height="0.33056in" draw:id="id0" draw:style-name="a0" draw:name="Rectangle 4" text:anchor-type="as-char"><svg:title/><svg:desc>Rapid7 logo</svg:desc><draw:enhanced-geometry draw:type="non-primitive" svg:viewBox="0 0 21600 21600" draw:enhanced-path="M 0 0 L 21600 0 21600 21600 0 21600 Z N"/></draw:custom-shape></text:span></text:p>
      <text:p text:style-name="P3">ITHQ LIMITED (AS APPLICABLE, “ITHQ”) IS WILLING TO PROVIDE CERTAIN SERVICES TO YOU AS THE INDIVIDUAL, THE COMPANY, OR THE LEGAL ENTITY (REFERENCED BELOW AS “YOU” OR “YOUR” OR “CUSTOMER”) THAT<text:s/>ENTERS INTO A WRITTEN QUOTATION, WORK ORDER, STATEMENT OF WORK OR SIMILAR DOCUMENT WITH ITHQ THAT REFERENCES THESE TERMS AND CONDITIONS (HERINAFTER, THIS “AGREEMENT”) ONLY ON THE CONDITION THAT YOU ACCEPT ALL OF THE TERMS OF THIS AGREEMENT. READ THE TERMS<text:s/>AND CONDITIONS OF THIS AGREEMENT CAREFULLY BEFORE PURCHASING ANY SERVICES FROM ITHQ. THIS IS A LEGAL AND ENFORCEABLE CONTRACT BETWEEN YOU AND ITHQ. BY ENTERING INTO A WRITTEN QUOTATION, STATEMENT OF WORK OR SIMILAR DOCUMENT WITH ITHQ THAT REFERENCES THE AGREEMENT BELOW, YOU AGREE TO THE TERMS AND CONDITIONS OF THIS AGREEMENT. IF YOU ENTER INTO A SEPARATE WRITTEN AGREEMENT WITH ITHQ FOR THE SERVICES, THEN THE TERMS OF THAT SEPARATE WRITTEN AGREEMENT SHALL APPLY AND THIS AGREEMENT SHALL HAVE NO EFFECT</text:p>
      <text:p text:style-name="P4"/>
      <text:p text:style-name="NormalWeb"><text:span text:style-name="T5">1.   <text:s/></text:span><text:span text:style-name="T6"> DEFINITIONS</text:span></text:p>
      <text:p text:style-name="NormalWeb"><text:span text:style-name="T7">1.1.<text:s/></text:span><text:span text:style-name="T8">Customer Data</text:span><text:span text:style-name="T9"><text:s/>means all data made available by Customer to ITHQ for use in connection with the Service. This data may be stored within the Customer’s environment, within the ITHQ environment, or a combination of both.</text:span></text:p>
      <text:p text:style-name="NormalWeb"><text:span text:style-name="T10">1.2.<text:s/></text:span><text:span text:style-name="T11">Documentation</text:span><text:span text:style-name="T12"><text:s/>m</text:span><text:span text:style-name="T13">eans the documentation for the Service generally supplied by ITHQ to assist its customers in their use of the Service, including user and system administrator guides, manuals and the software functionality specifications.</text:span></text:p>
      <text:p text:style-name="NormalWeb"><text:span text:style-name="T14">1.3.<text:s/></text:span><text:span text:style-name="T15">Order Form</text:span><text:span text:style-name="T16"><text:s/>means ITHQ’s order</text:span><text:span text:style-name="T17"><text:s/>form or other ordering document signed or referenced by Customer and ITHQ which identifies the specific Service ordered, the Volume Limitations, and the price agreed upon by the parties.</text:span></text:p>
      <text:p text:style-name="NormalWeb"><text:span text:style-name="T18">1.4.<text:s/></text:span><text:span text:style-name="T19">Service</text:span><text:span text:style-name="T20"><text:s/>means the subscription service identified on an Order F</text:span><text:span text:style-name="T21">orm and further described herein.</text:span></text:p>
      <text:p text:style-name="NormalWeb"><text:span text:style-name="T22">1.5.<text:s/></text:span><text:span text:style-name="T23">Subscription Term</text:span><text:span text:style-name="T24"><text:s/>means the term identified on an Order Form during which Customer has a subscription to the Service. Subscription Term will include the initial term as well as any renewal terms.</text:span></text:p>
      <text:p text:style-name="NormalWeb"><text:span text:style-name="T25">1.6.<text:s/></text:span><text:span text:style-name="T26">Volume Limitatio</text:span><text:span text:style-name="T27">ns</text:span><text:span text:style-name="T28"><text:s/>means the capacity indicated on the Order Form, including, as applicable, unique assets, applications, number of scans, gigabytes, or workflows.</text:span></text:p>
      <text:p text:style-name="P29"> </text:p>
      <text:p text:style-name="NormalWeb"><text:span text:style-name="T30">2.     SOFTWARE LICENSES</text:span></text:p>
      <text:p text:style-name="NormalWeb"><text:span text:style-name="T31">2.1.<text:s/></text:span><text:span text:style-name="T32">Access to Service.</text:span></text:p>
      <text:soft-page-break/>
      <text:p text:style-name="P33">(a) During the Subscription Term, ITHQ grants Customer a<text:s/>non-exclusive, non-transferable, non-sublicensable right to use and access the Service: (i) solely for Customer’s internal business purposes; (ii) within the Volume Limitations; and (iii) as described in this Agreement. Customer also agrees to be bound by<text:s/>any further restrictions set forth on the Order Form.</text:p>
      <text:p text:style-name="P34">(b) Access to the Service may require Customer to download and/or install software locally on Customer systems. If applicable, Customer must allow the downloaded and locally deployed software to<text:s/>integrate with such programs and devices necessary to provide data to the Service. In such an event, ITHQ grants to Customer a worldwide, non-exclusive, non-transferable, non-sublicensable license to such software during the Subscription Term solely for the purpose of using the Services. If the Service provides an option to transmit Customer data without encryption, Customer assumes all risk in the event that Customer chooses to do so.</text:p>
      <text:p text:style-name="P35">(c) In the event that the Service is used in excess of the Volume Limitations, following a reasonable notification period Customer shall be liable for, and ITHQ reserves the right to invoice Customer for, the fees for such excess usage at ITHQ’s then current list rates, or as otherwise set forth on the Order Form, notwithstanding the limitation on liability in Section 6.2 of this Agreement.</text:p>
      <text:p text:style-name="NormalWeb"><text:span text:style-name="T36">2.2.<text:s/></text:span><text:span text:style-name="T37">Restrictions</text:span><text:span text:style-name="T38">. Except as may be expressly permitted by applicable law, Customer will not, and will not permit or authorize third parties to: (i) reproduce, modify, translate, enhance, de</text:span><text:span text:style-name="T39">compile, disassemble, reverse engineer, create derivative works of the Service, or merge the Service into another program; (ii) resell, rent, lease, or sublicense the Service or access to it including use of the Service for timesharing or service bureau pu</text:span><text:span text:style-name="T40">rposes; (iii) circumvent or disable any security or technological features or measures in the Service; nor (iv) access the Service in order to build a competitive product or service, for competitive analysis, or to copy any ideas, features, functions or gr</text:span><text:span text:style-name="T41">aphics of the Service. Customer is responsible for all activities conducted under its logins and for its employees’ compliance with this Agreement.<text:s/></text:span></text:p>
      <text:p text:style-name="NormalWeb"><text:span text:style-name="T42">2.3.<text:s/></text:span><text:span text:style-name="T43">Use by Affiliates</text:span><text:span text:style-name="T44">. Subject to the Volume Limitations, Customer may make the Service available to its A</text:span><text:span text:style-name="T45">ffiliates under these terms, provided that Customer is liable for any breach of this Agreement by any of its Affiliates. “Affiliate(s)” means any entity now existing that is directly or indirectly controlled by Customer. For purposes of this definition “co</text:span><text:span text:style-name="T46">ntrol” means the direct possession of a majority of the outstanding voting securities of an entity.</text:span></text:p>
      <text:p text:style-name="NormalWeb"><text:span text:style-name="T47">2.4.<text:s/></text:span><text:span text:style-name="T48">Customer Systems</text:span><text:span text:style-name="T49">. Customer represents and warrants that it has the appropriate authorizations from the owner of the networks, systems, IP addresses, as</text:span><text:span text:style-name="T50">sets, and/or hardware on which it deploys the Service, or which it targets, scans, monitors, or tests with the Service.</text:span></text:p>
      <text:p text:style-name="NormalWeb"><text:span text:style-name="T51">2.5.<text:s/></text:span><text:span text:style-name="T52">Evaluation Licenses</text:span><text:span text:style-name="T53">. If Customer’s access to the Service is for a trial or evaluation only, then the Subscription Term shall be thi</text:span><text:span text:style-name="T54">rty days, or the term specified on the Order Form. Customer may not utilize the same Service for more than one trial<text:s/></text:span><text:soft-page-break/><text:span text:style-name="T55">or evaluation term in any twelve month period, unless otherwise agreed to by ITHQ. ITHQ may revoke Customer’s trial or evaluation access at</text:span><text:span text:style-name="T56"><text:s/>any time and for any reason. Sections 5 (Limited Warranty) and 9.1 (Indemnification) shall not be applicable to any evaluation or trial license.</text:span></text:p>
      <text:p text:style-name="P57"> </text:p>
      <text:p text:style-name="NormalWeb"><text:span text:style-name="T58">3.     FEES AND PAYMENT TERMS</text:span></text:p>
      <text:p text:style-name="NormalWeb"><text:span text:style-name="T59">Customer agrees to pay the fees, charges, and other amounts in<text:s/></text:span><text:span text:style-name="T60">accordance with the Order Form. All fees are non-refundable, unless otherwise stated herein.<text:s/></text:span><text:span text:style-name="T61">If Customer is purchasing the Services through an ITHQ authorized reseller, then the fees shall be as set forth between Customer and reseller and the applicable fe</text:span><text:span text:style-name="T62">es shall be paid directly to the reseller.</text:span><text:span text:style-name="T63"><text:s/>Customer shall be responsible for all taxes levied on any transaction under this Agreement, including, without limitation, all federal, state, and local sales taxes, levies and assessments, and local withholding t</text:span><text:span text:style-name="T64">axes in Customer’s jurisdiction, if any, excluding, however, any taxes based on ITHQ's income. In the event Customer is required to withhold taxes from its payment or withholding taxes are subsequently required to be paid to a local taxing jurisdiction, Cu</text:span><text:span text:style-name="T65">stomer is obligated to pay such tax, and ITHQ as applicable, will receive the full payment, net of any such taxes, as agreed on the applicable Order Form and Customer shall provide to ITHQ written evidence that such withholding tax payment was made.</text:span></text:p>
      <text:p text:style-name="P66"> </text:p>
      <text:p text:style-name="NormalWeb"><text:span text:style-name="T67">4. <text:s/></text:span><text:span text:style-name="T68">   CONFIDENTIALITY</text:span><text:span text:style-name="T69">  </text:span></text:p>
      <text:p text:style-name="NormalWeb"><text:span text:style-name="T70">4.1.<text:s/></text:span><text:span text:style-name="T71">Confidential Information</text:span><text:span text:style-name="T72">. During the term of this Agreement, each party will regard any information provided to it by the other party and designated in writing as proprietary or confidential as confidential (“Confidential Informat</text:span><text:span text:style-name="T73">ion”). Confidential Information shall also include information which a reasonable person familiar with the disclosing party’s business and the industry in which it operates would know is of a confidential or proprietary nature. A party will not disclose th</text:span><text:span text:style-name="T74">e other party’s Confidential Information to any third party without the prior written consent of the other party, nor make use of any of the other party’s Confidential Information except in its performance under this Agreement. Each party accepts responsib</text:span><text:span text:style-name="T75">ility for the actions of its agents or employees and shall protect the other party’s Confidential Information in the same manner as it protects its own Confidential Information, but in no event with less than reasonable care. The parties expressly agree th</text:span><text:span text:style-name="T76">at the terms and pricing of this Agreement are Confidential Information. A receiving party shall promptly notify the disclosing party upon becoming aware of a breach or threatened breach hereunder and shall cooperate with any reasonable request of the disc</text:span><text:span text:style-name="T77">losing party in enforcing its rights.</text:span></text:p>
      <text:p text:style-name="NormalWeb"><text:span text:style-name="T78">4.2.<text:s/></text:span><text:span text:style-name="T79">Exclusions</text:span><text:span text:style-name="T80">. Information will not be deemed Confidential Information if such information: (i) is known prior to receipt from the disclosing party, without any obligation of confidentiality; (ii) becomes known to th</text:span><text:span text:style-name="T81">e receiving party directly or indirectly from a source other than one having an obligation of confidentiality to the disclosing party; (iii) becomes publicly known or otherwise publicly available, except through a<text:s/></text:span><text:soft-page-break/><text:span text:style-name="T82">breach of this Agreement; or (iv) is indep</text:span><text:span text:style-name="T83">endently developed by the receiving party without use of the disclosing party’s Confidential Information. The receiving party may disclose Confidential Information pursuant to the requirements of applicable law, legal process or government regulation, prov</text:span><text:span text:style-name="T84">ided that, unless prohibited from doing so by law enforcement or court order, the receiving party gives the disclosing party reasonable prior written notice, and such disclosure is otherwise limited to the required disclosure.</text:span></text:p>
      <text:p text:style-name="P85"> </text:p>
      <text:p text:style-name="NormalWeb"><text:span text:style-name="T86">5.     LIMITED WARRANTY</text:span></text:p>
      <text:p text:style-name="NormalWeb"><text:span text:style-name="T87">5.1</text:span><text:span text:style-name="T88">.<text:s/></text:span><text:span text:style-name="T89">Service Warranty</text:span><text:span text:style-name="T90">. ITHQ warrants that, during the Subscription Term: (i) the Service will conform, in all material respects, with the applicable Documentation; and (ii) it will not materially decrease the overall functionality of the Service. ITHQ makes n</text:span><text:span text:style-name="T91">o warranty regarding third party features or services. For any breach of the above warranty, ITHQ will, at no additional cost to Customer, use commercially reasonable efforts to provide remedial services necessary to enable the Service to conform to the wa</text:span><text:span text:style-name="T92">rranty. If ITHQ is unable to restore such functionality, Customer may terminate the applicable Order Form and receive a pro rata refund of the fees paid for the terminated portion of the then-current Subscription Term. Customer will provide ITHQ with a rea</text:span><text:span text:style-name="T93">sonable opportunity to remedy any breach and reasonable assistance in remedying any defects. The remedies set out in this subsection are Customer’s sole remedies for breach of the above warranty.</text:span></text:p>
      <text:p text:style-name="NormalWeb"><text:span text:style-name="T94">5.2.<text:s/></text:span><text:span text:style-name="T95">Disclaimer</text:span><text:span text:style-name="T96">. <text:s/></text:span><text:span text:style-name="T97">ITHQ DOES NOT REPRESENT THAT THE SERVICE W</text:span><text:span text:style-name="T98">ILL BE UNINTERRUPTED, ERROR-FREE, OR WILL MEET CUSTOMER’S REQUIREMENTS. EXCEPT FOR THE WARRANTY STATED HEREIN, ITHQ MAKES NO OTHER WARRANTIES OR REPRESENTATIONS, EXPRESS OR IMPLIED, INCLUDING, WITHOUT LIMITATION, THOSE OF MERCHANTABILITY, FITNESS FOR A PAR</text:span><text:span text:style-name="T99">TICULAR PURPOSE OR NON-INFRINGEMENT OF THIRD PARTY RIGHTS.<text:s/></text:span><text:span text:style-name="T100">ITHQ MAKES NO WARRANTY THAT AL</text:span><text:span text:style-name="T101">L SECURITY RISKS</text:span><text:span text:style-name="T102"><text:s/>OR THREATS WILL BE DETECTED BY USE OF THE SERVICE OR THAT FALSE POSITIVES WILL NOT BE FOUND.</text:span></text:p>
      <text:p text:style-name="NormalWeb"><text:span text:style-name="T103">5.3.<text:s/></text:span><text:span text:style-name="T104">Orchestration Disclaimer.<text:s/></text:span><text:span text:style-name="T105">. <text:s/></text:span><text:span text:style-name="T106">Customer is responsible</text:span><text:span text:style-name="T107"><text:s/>for implementing appropriate internal procedures and oversight to the extent it utilizes the configuration of workflows and processes, including but not limited to<text:s/></text:span><text:span text:style-name="T108">containment actions, quarantine actions, kill processes and similar functionalities (“Orche</text:span><text:span text:style-name="T109">stration and Automation Functionality”).<text:s/></text:span><text:span text:style-name="T110">EXCEPT FOR THE WARRANTY IN SECTION 5.1, THE ORCHESTRATION AND AUTOMATION FUNCTIONALITY IS MADE AVAILABLE BY ITHQ ON AN “AS-IS” BASIS TO THE FULLEST EXTENT PERMITTED BY APPLICABLE LAW. ITHQ’s Orchestration and Automa</text:span><text:span text:style-name="T111">tion Functionality is not designed, intended or licensed for use in hazardous environments or other applications where a malfunction could cause property damage or personal injury, and ITHQ specifically disclaims any liability in connection with any such u</text:span><text:span text:style-name="T112">se. Customer assumes all risks in<text:s/></text:span><text:soft-page-break/><text:span text:style-name="T113">using third-party products or services in connection with the Orchestration and Automation Functionality.</text:span></text:p>
      <text:p text:style-name="P114"> </text:p>
      <text:p text:style-name="NormalWeb"><text:span text:style-name="T115">6.     LIMITATION OF LIABILITY</text:span></text:p>
      <text:p text:style-name="NormalWeb"><text:span text:style-name="T116">6.1.<text:s/></text:span><text:span text:style-name="T117">Limitation on Indirect Liability</text:span><text:span text:style-name="T118">. <text:s/></text:span><text:span text:style-name="T119">NEITHER PARTY WILL BE LIABLE UNDER THIS AGR</text:span><text:span text:style-name="T120">EEMENT FOR LOST REVENUES OR INDIRECT, SPECIAL, INCIDENTAL, CONSEQUENTIAL, EXEMPLARY, OR PUNITIVE DAMAGES, EVEN IF THE PARTY KNEW OR SHOULD HAVE KNOWN THAT SUCH DAMAGES WERE POSSIBLE.</text:span></text:p>
      <text:p text:style-name="NormalWeb"><text:span text:style-name="T121">6.2.<text:s/></text:span><text:span text:style-name="T122">Limitation on Amount of Liability</text:span><text:span text:style-name="T123">. <text:s/></text:span><text:span text:style-name="T124">NEITHER PARTY MAY BE HELD LIABLE</text:span><text:span text:style-name="T125"><text:s/>UNDER THIS AGREEMENT FOR MORE THAN THE AMOUNT PAID OR PAYABLE BY CUSTOMER TO ITHQ HEREUNDER DURING THE TWELVE MONTHS PRIOR TO THE EVENT GIVING RISE TO LIABILITY.</text:span></text:p>
      <text:p text:style-name="NormalWeb"><text:span text:style-name="T126">6.3.<text:s/></text:span><text:span text:style-name="T127">Exceptions to Limitations</text:span><text:span text:style-name="T128">. The limitation of liability in Section 6.2 applies to the ful</text:span><text:span text:style-name="T129">lest extent permitted by applicable law, except that there is no limitation on loss, claims, or damages directly arising out of: (i) violations of a party's intellectual property rights by the other party; (ii) violations of a party’s confidentiality oblig</text:span><text:span text:style-name="T130">ations as set forth in Section 4 of this Agreement; or (iii) a party’s indemnification obligations.</text:span></text:p>
      <text:p text:style-name="P131"> </text:p>
      <text:p text:style-name="NormalWeb"><text:span text:style-name="T132">7.     TERM</text:span></text:p>
      <text:p text:style-name="NormalWeb"><text:span text:style-name="T133">7.1.<text:s/></text:span><text:span text:style-name="T134">Term</text:span><text:span text:style-name="T135">. This Agreement will continue in effect until otherwise terminated in accordance with Section 7.3 below.<text:s/></text:span><text:span text:style-name="T136">The<text:s/></text:span><text:span text:style-name="T137">Subscription Term will automatically renew for an additional three month<text:s/></text:span><text:span text:style-name="T138">term at the rate listed on the applicable Order Form unless (i) otherwise indicated on the Order Form or (ii) either party provides the other with written notice of its election not t</text:span><text:span text:style-name="T139">o renew at least 30 days prior to the anniversary date. ITHQ reserves the right to change the rates, applicable charges, and usage policies and to introduce new charges, listed on such Order Form upon providing Customer written notice thereof (which may be</text:span><text:span text:style-name="T140"><text:s/>provided by e-mail) at least 60 days prior to the end of the then current Subscription Term.</text:span></text:p>
      <text:p text:style-name="NormalWeb"><text:span text:style-name="T141">7.2.<text:s/></text:span><text:span text:style-name="T142">Suspension of Service</text:span><text:span text:style-name="T143">.</text:span></text:p>
      <text:p text:style-name="P144">(a) Customer agrees that ITHQ may suspend Customer’s access to the Service upon notice (which may be made by email or telephone) if ITHQ reasonably concludes that Customer is using the Service to engage in illegal activity, and/or Customer’s use of the Service is causing immediate, material and ongoing harm to others. In the event that ITHQ suspends Customer’s access to the Service, ITHQ<text:s/>will use commercially reasonable efforts to limit the suspension to the offending portion of the Service and work with Customer to resolve the issues requiring the suspension of Service. Customer agrees that ITHQ shall not be liable to Customer nor to any<text:s/>third party for any suspension of the Service under this Section 7.2.</text:p>
      <text:soft-page-break/>
      <text:p text:style-name="P145">(b) In addition to the foregoing, ITHQ also reserves the right to suspend Customer’s access to the Service upon notification, without having to terminate this Agreement or any Order Form, if Customer is more than thirty days late with respect to any payments due hereunder. Upon such suspension, Customer shall still be liable for all payments that have accrued prior to the date of suspension and that will accrue throughout the remainder of the Subscription Term. ITHQ will not be obligated to restore access to the Service until Customer has paid all fees owed to ITHQ.</text:p>
      <text:p text:style-name="NormalWeb"><text:span text:style-name="T146">7.3.<text:s/></text:span><text:span text:style-name="T147">Termination</text:span><text:span text:style-name="T148">. Notwithstanding the foregoing, either party may terminate this Agreement or any Order Form: (i)<text:s/></text:span><text:span text:style-name="T149">immediately in the event of a material breach of this Agreement or any such Order Form by the other party that is not cured within thirty days of written notice thereof from the other party or, if such breach is incapable of cure, immediately upon written<text:s/></text:span><text:span text:style-name="T150">notice; or (ii) immediately if the other party ceases doing business or is the subject of a voluntary or involuntary bankruptcy, insolvency or similar proceeding, that is not dismissed within sixty days of filing. Either party may also terminate this Agree</text:span><text:span text:style-name="T151">ment upon no less than thirty days’ prior written notice to the other party for any reason if at such time there are no outstanding Subscription Terms then currently in effect. All rights and obligations of the parties which by their nature are reasonably<text:s/></text:span><text:span text:style-name="T152">intended to survive such termination or expiration will survive termination or expiration of this Agreement and each Order Form. Except as expressly provided herein, termination of this Agreement by either party will be a nonexclusive remedy for breach and</text:span><text:span text:style-name="T153"><text:s/>will be without prejudice to any other right or remedy of such party.</text:span></text:p>
      <text:p text:style-name="NormalWeb"><text:span text:style-name="T154">7.4.<text:s/></text:span><text:span text:style-name="T155">Effect of Termination</text:span><text:span text:style-name="T156">. Upon any termination or expiration of this Agreement or any applicable Order Form, ITHQ shall no longer provide the applicable Service to Customer and Custom</text:span><text:span text:style-name="T157">er must cease using the Service and send no further Customer Data to ITHQ. Termination of this Agreement or an Order Form shall not relieve Customer of its obligation to pay all fees that have accrued or have become payable by Customer hereunder. Customer<text:s/></text:span><text:span text:style-name="T158">agrees that following termination of Customer’s account and/or use of the Service, ITHQ may immediately deactivate Customer’s account and that following a reasonable period not to exceed 90 days, shall be entitled to delete Customer’s account and all Custo</text:span><text:span text:style-name="T159">mer Data from the Service.</text:span></text:p>
      <text:p text:style-name="P160"> </text:p>
      <text:p text:style-name="NormalWeb"><text:span text:style-name="T161">8.     OWNERSHIP; USE OF CONTENT; OBLIGATIONS</text:span></text:p>
      <text:p text:style-name="NormalWeb"><text:span text:style-name="T162">8.1.<text:s/></text:span><text:span text:style-name="T163">Customer Data</text:span><text:span text:style-name="T164">. Customer retains ownership of all right, title, and interest in and to all Customer Data, and Customer is solely responsible for all Customer Data. ITHQ does not</text:span><text:span text:style-name="T165"><text:s/>guarantee the accuracy, integrity, or quality of such Customer Data. Except as provided in this Agreement, Customer shall be solely responsible for providing, updating, uploading, and maintaining all Customer Data. ITHQ may use Customer Data solely as nec</text:span><text:span text:style-name="T166">essary to: (i) provide the Service to Customer; (ii) in<text:s/></text:span><text:span text:style-name="T167">anonymized and aggregated form, generate statistics and produce reports; and (iii) collect metadata about feature usage in order to continue to improve the development and delivery of the Service.</text:span></text:p>
      <text:soft-page-break/>
      <text:p text:style-name="NormalWeb"><text:span text:style-name="T168">8.2</text:span><text:span text:style-name="T169">.<text:s/></text:span><text:span text:style-name="T170">ITHQ Services</text:span><text:span text:style-name="T171">. ITHQ retains ownership of all right, title, and interest in and to all intellectual property in and about the Service.</text:span></text:p>
      <text:p text:style-name="NormalWeb"><text:span text:style-name="T172">8.3.<text:s/></text:span><text:span text:style-name="T173">Customer Obligations</text:span><text:span text:style-name="T174">. Customer shall not: (i) upload or otherwise transmit, display, or distribute any Customer Dat</text:span><text:span text:style-name="T175">a to the Service that infringes any trademark, trade secret, copyright or other proprietary or intellectual property rights of any person; (ii) upload or otherwise transmit to the Service any material that contains software viruses or any other computer co</text:span><text:span text:style-name="T176">de, files, or programs designed to interrupt, destroy or limit the functionality of any computer software or hardware or telecommunications equipment; or (iii) interfere with or disrupt the Service.</text:span></text:p>
      <text:p text:style-name="P177"> </text:p>
      <text:p text:style-name="NormalWeb"><text:span text:style-name="T178">9.     INDEMNIFICATION</text:span></text:p>
      <text:p text:style-name="NormalWeb"><text:span text:style-name="T179">9.1.<text:s/></text:span><text:span text:style-name="T180">By ITHQ</text:span><text:span text:style-name="T181">. ITHQ will indemnif</text:span><text:span text:style-name="T182">y, defend, and hold harmless Customer from and against all liabilities, damages, and costs (including settlement costs and reasonable attorneys' fees) arising out of a third party claim that ITHQ’s technology used to provide the Service infringes or misapp</text:span><text:span text:style-name="T183">ropriate any patent, copyright, trade secret, or trademark of such third party. Notwithstanding the foregoing, in no event shall ITHQ have any obligations or liability under this Section arising from: (i) use of any Service in a manner not anticipated by t</text:span><text:span text:style-name="T184">his Agreement or in combination with materials not furnished by ITHQ; or (ii) any content, information, or data provided by Customer or other third parties. If the Service is or is likely to become subject to a claim of infringement or misappropriation, th</text:span><text:span text:style-name="T185">en ITHQ will, at its sole option and expense, either: (i) obtain for the Customer the right to continue using the Service; (ii) replace or modify the Service to be non-infringing and substantially equivalent to the infringing Service; or (iii) if options (</text:span><text:span text:style-name="T186">i) and (ii) above cannot be accomplished despite the reasonable efforts of ITHQ, then ITHQ may terminate Customer’s rights to use the infringing Service and will refund pro-rata any prepaid fees for the infringing portion of the Service. THE RIGHTS GRANTED</text:span><text:span text:style-name="T187"><text:s/>TO CUSTOMER UNDER THIS SECTION 9.1 SHALL BE CUSTOMER’S SOLE AND EXCLUSIVE REMEDY FOR ANY ALLEGED INFRINGEMENT BY THE SERVICE OF ANY PATENT, COPYRIGHT, OR OTHER PROPRIETARY RIGHT.</text:span></text:p>
      <text:p text:style-name="NormalWeb"><text:span text:style-name="T188">9.2.<text:s/></text:span><text:span text:style-name="T189">By Customer</text:span><text:span text:style-name="T190">. Customer will indemnify, defend, and hold harmless ITHQ fr</text:span><text:span text:style-name="T191">om and against all liabilities, damages, and costs (including settlement costs and reasonable attorneys' fees) arising out of a third party claim regarding Customer's: (i) use of the Service in violation of this Agreement or applicable law; or (ii) breach<text:s/></text:span><text:span text:style-name="T192">of the representations and warranties made in Sections 2.4 and 11.2 of this Agreement.</text:span></text:p>
      <text:p text:style-name="P193"> </text:p>
      <text:p text:style-name="NormalWeb"><text:span text:style-name="T194">10.     AVAILABILITY; DOWNTIME; SUPPORT</text:span></text:p>
      <text:p text:style-name="NormalWeb"><text:span text:style-name="T195">10.1.<text:s/></text:span><text:span text:style-name="T196">Downtime</text:span><text:span text:style-name="T197">. Subject to this Agreement and the Service Level Agreement located at<text:s/></text:span><text:span text:style-name="T198">https://resources.ithq.pro/legal/ITHQSLA.p</text:span><text:span text:style-name="T199">df</text:span><text:span text:style-name="T200">, ITHQ shall use commercially reasonable efforts to provide the Service twenty-four hours a day, seven days a week<text:s/></text:span><text:soft-page-break/><text:span text:style-name="T201">throughout the Subscription Term. Customer agrees that from time to time the Service may be inaccessible or inoperable for various reasons,</text:span><text:span text:style-name="T202"><text:s/>including: (i) equipment malfunctions; (ii) periodic maintenance procedures or repairs which ITHQ may undertake from time to time; or (iii) causes beyond the control of ITHQ or which are not reasonably foreseeable by ITHQ, including interruption or failur</text:span><text:span text:style-name="T203">e of telecommunication or digital transmission links, hostile network attacks or network congestion, or other failures (collectively “Downtime”). ITHQ shall use commercially reasonable efforts to<text:s/></text:span><text:span text:style-name="T204">provide twenty-four hour<text:s/></text:span><text:span text:style-name="T205">advance notice to Customer in the e</text:span><text:span text:style-name="T206">vent of any scheduled Downtime. ITHQ shall have no obligation during performance of such operations to mirror Customer Data or to transfer Customer Data. ITHQ shall use commercially reasonable efforts to minimize any disruption, inaccessibility, and/or ino</text:span><text:span text:style-name="T207">perability of the Service in connection with Downtime, whether scheduled or not.</text:span></text:p>
      <text:p text:style-name="NormalWeb"><text:span text:style-name="T208">10.2.<text:s/></text:span><text:span text:style-name="T209">Support Services</text:span><text:span text:style-name="T210">. ITHQ shall provide support during any Subscription Term, or else as otherwise set forth on the applicable<text:s/></text:span><text:span text:style-name="T211">Order</text:span><text:span text:style-name="T212"><text:s/>Form subject to ITHQ’s supp</text:span><text:span text:style-name="T213">ort policy.</text:span><text:span text:style-name="T214"><text:s/></text:span></text:p>
      <text:p text:style-name="NormalWeb"><text:span text:style-name="T215">10.3.<text:s/></text:span><text:span text:style-name="T216">Product-Related Professional Services</text:span><text:span text:style-name="T217">. Unless otherwise provided on an Order Form or SOW, Customer is responsible for installing and configuring any Service. ITHQ may provide Customer certain professional services, such as installation,<text:s/></text:span><text:span text:style-name="T218">configuration, consulting, training, and external scanning, if and as specified on an Order Form or a separate SOW executed by the parties. Such services will be invoiced upon execution of the Order Form or SOW. All changes to an SOW must be approved by bo</text:span><text:span text:style-name="T219">th parties in writing.<text:s/></text:span><text:span text:style-name="T220">ITHQ shall have sole discretion in staffing the professional services and may assign the performance of any portion of the professional services to any subcontractor; provided that ITHQ shall be responsible for the performance of any</text:span><text:span text:style-name="T221"><text:s/>such subcontractor.</text:span><text:span text:style-name="T222"><text:s/>Customer will have a non-exclusive, non-transferable license to use any deliverables or other work product developed by ITHQ in the performance of the professional services, which are delivered to Customer, upon Customer's payment in f</text:span><text:span text:style-name="T223">ull of all amounts due for such deliverables or work product. ITHQ retains ownership of all information, software, and other property owned by it prior to this Agreement or which it develops independently of this Agreement and all deliverables and work pro</text:span><text:span text:style-name="T224">duct compiled or developed by ITHQ in the performance of the professional services.</text:span></text:p>
      <text:p text:style-name="NormalWeb"><text:span text:style-name="T225">10.3.<text:s/></text:span><text:span text:style-name="T226">Professional Services Rescheduling</text:span><text:span text:style-name="T227">. To the extent Customer purchases Services, Customer may reschedule the Services up to ten business days’ prior to the start of<text:s/></text:span><text:span text:style-name="T228">the Services at no cost. If Customer reschedules the Services with less than ten business days’ notice, Customer will forfeit the portion (in days) of the Services that were rescheduled without the required notice. If Customer reschedules the Services afte</text:span><text:span text:style-name="T229">r they have begun, Customer will forfeit five business days of Services, or the number of days remaining on the Services, whichever is fewer. Customer will also be responsible for any expenses incurred by ITHQ due to such rescheduling. If performance of th</text:span><text:span text:style-name="T230">e Services is delayed by Customer’s acts or omissions, including Customer’s failure to meet the requirements set forth in</text:span><text:span text:style-name="T231"><text:s/></text:span><text:span text:style-name="T232">an SOW, Customer will forfeit the duration of such delay from its Services time.</text:span></text:p>
      <text:soft-page-break/>
      <text:p text:style-name="P233"> </text:p>
      <text:p text:style-name="NormalWeb"><text:span text:style-name="T234">11.     DATA PRIVACY</text:span></text:p>
      <text:p text:style-name="NormalWeb"><text:span text:style-name="T235">11.1.<text:s/></text:span><text:span text:style-name="T236">Personal Data</text:span><text:span text:style-name="T237">.<text:s/></text:span><text:span text:style-name="T238">ITHQ does not process personal data through our UCM or Documentation Automation platforms</text:span><text:span text:style-name="T239">.</text:span><text:span text:style-name="T240"><text:s/>No Personal Data should be uploaded to the systems if it is not covered by an existing Data Process</text:span><text:span text:style-name="T241">ing</text:span><text:span text:style-name="T242"><text:s/>Agreement.</text:span></text:p>
      <text:p text:style-name="NormalWeb"><text:span text:style-name="T243">11.2.<text:s/></text:span><text:span text:style-name="T244">Data Privacy</text:span><text:span text:style-name="T245">. Customer represents and wa</text:span><text:span text:style-name="T246">rrants that Customer has obtained all necessary rights to permit ITHQ to process Customer Data from and about Customer, including, without limitation, data from endpoints, servers, cloud applications, and logs.</text:span></text:p>
      <text:p text:style-name="NormalWeb"><text:span text:style-name="T247">11.3.<text:s/></text:span><text:span text:style-name="T248">Data Security</text:span><text:span text:style-name="T249">. ITHQ shall implement app</text:span><text:span text:style-name="T250">ropriate technical and organizational measures to protect Customer Data from accidental or unlawful destruction, loss, or alteration, unauthorized disclosure of or access to Customer Data. Such measures may include, as appropriate (a) the encryption of Cus</text:span><text:span text:style-name="T251">tomer Data; (b) the ability to ensure the ongoing confidentiality, integrity, availability and resilience of systems and services; (c) a process for regularly testing, assessing and evaluating the effectiveness of technical and organizational measures for<text:s/></text:span><text:span text:style-name="T252">ensuring the security of Customer Data.</text:span></text:p>
      <text:p text:style-name="P253"> </text:p>
      <text:p text:style-name="NormalWeb"><text:span text:style-name="T254">12.     GENERAL PROVISIONS</text:span></text:p>
      <text:p text:style-name="NormalWeb"><text:span text:style-name="T255">12.1.<text:s/></text:span><text:span text:style-name="T256">Miscellaneous</text:span><text:span text:style-name="T257">. (a) This Agreement shall be construed in accordance with and governed for all purposes by the laws of<text:s/></text:span><text:span text:style-name="T258">England &amp; Wales; (b) this Agreement, along with the accompanying</text:span><text:span text:style-name="T259"><text:s/>Statement of Work Form(s) &amp; the ITHQ standard terms of business, located at https://resources.ithq.pro/legal/ITHQTerms.pdf constitutes the entire agreement and understanding of the parties hereto with respect to the subject matter hereof and supersedes al</text:span><text:span text:style-name="T260">l prior agreements and undertakings, both written and oral; (c) this Agreement and each Order Form may not be modified except by a writing signed by each of the parties; (d) in case any one or more of the provisions contained in this Agreement shall for an</text:span><text:span text:style-name="T261">y reason be held to be invalid, illegal, or unenforceable in any respect, such invalidity, illegality, or unenforceability shall not affect any other provisions of this Agreement but rather this Agreement shall be construed as if such invalid, illegal, or<text:s/></text:span><text:span text:style-name="T262">other unenforceable provision had never been contained herein; (e) Customer shall not assign its rights or obligations hereunder without ITHQ's advance written consent; (f) subject to the foregoing subsection (e), this Agreement shall be binding upon and s</text:span><text:span text:style-name="T263">hall inure to the benefit of the parties hereto and their successors and permitted assigns; (g) no waiver of any right or remedy hereunder with respect to any occurrence or event on one occasion shall be deemed a waiver of such right or remedy with respect</text:span><text:span text:style-name="T264"><text:s/>to such occurrence or event on any other occasion; (h) nothing in this Agreement, express or implied, is intended to or shall confer upon any other person any right, benefit, or remedy of any nature whatsoever under or by reason of this Agreement, includi</text:span><text:span text:style-name="T265">ng but not limited to any of Customer’s own clients, customers, or employees; (i) the headings to the sections of this Agreement are for ease of reference only and shall not affect the interpretation<text:s/></text:span><text:soft-page-break/><text:span text:style-name="T266">or construction of this Agreement; and (j) in the event<text:s/></text:span><text:span text:style-name="T267">of a conflict between the terms of this Agreement and the terms of an Order Form, the terms in the Order Form shall take precedence.</text:span></text:p>
      <text:p text:style-name="NormalWeb"><text:span text:style-name="T268">12.2.<text:s/></text:span><text:span text:style-name="T269">Injunctive Relief</text:span><text:span text:style-name="T270">. Notwithstanding any other provision of this Agreement, both parties acknowledge that any breach of</text:span><text:span text:style-name="T271"><text:s/>this Agreement may cause the other party irreparable and immediate damage for which remedies other than injunctive relief may be inadequate. Therefore, the parties agree that, in addition to any other remedy to which the disclosing party may be entitled h</text:span><text:span text:style-name="T272">ereunder, at law or equity, the disclosing party shall be entitled to seek an injunction to restrain such use in addition to other appropriate remedies available under applicable law.</text:span></text:p>
      <text:p text:style-name="NormalWeb"><text:span text:style-name="T273">12.3.<text:s/></text:span><text:span text:style-name="T274">Relationship of the Parties</text:span><text:span text:style-name="T275">. ITHQ and Customer are independent con</text:span><text:span text:style-name="T276">tractors, and nothing in this Agreement shall be construed as making them partners or creating the relationships of principal and agent between them, for any purpose whatsoever. Neither party shall make any contracts, warranties, or representations or assu</text:span><text:span text:style-name="T277">me or create any obligations, express or implied, in the other party’s name or on its behalf.</text:span></text:p>
      <text:p text:style-name="NormalWeb"><text:span text:style-name="T278">12.4.<text:s/></text:span><text:span text:style-name="T279">Force Majeure</text:span><text:span text:style-name="T280">. Neither party will be liable for inadequate performance to the extent caused by a condition (for example, natural disaster, act of war or ter</text:span><text:span text:style-name="T281">rorism, riot, labour condition, or internet disturbance) that was beyond the party's reasonable control.</text:span></text:p>
      <text:p text:style-name="NormalWeb"><text:span text:style-name="T282">12.5.<text:s/></text:span><text:span text:style-name="T283">No Reliance</text:span><text:span text:style-name="T284">. Customer represents that it has not relied on the availability of any future version of the Service or any future product or service</text:span><text:span text:style-name="T285"><text:s/>in executing this Agreement or purchasing any Service hereunder.</text:span></text:p>
      <text:p text:style-name="NormalWeb"><text:span text:style-name="T286">12.6.<text:s/></text:span><text:span text:style-name="T287">Notices</text:span><text:span text:style-name="T288">. Unless specified otherwise herein, (i) all notices must be in writing and addressed to the attention of the other party's legal department and primary point of contact and<text:s/></text:span><text:span text:style-name="T289">(ii) notice will be deemed given: (a) when verified by written receipt if sent by personal courier, overnight courier, or when received if sent by mail without verification of receipt; or (b) when verified by automated receipt or electronic logs if sent by</text:span><text:span text:style-name="T290"><text:s/>email. When sent by email, notices must be sent to<text:s/></text:span><text:span text:style-name="T291">ITHQ at servicedesk@ithq.pro.</text:span></text:p>
      <text:p text:style-name="NormalWeb"><text:span text:style-name="T292">12.7.<text:s/></text:span><text:span text:style-name="T293">Publicity</text:span><text:span text:style-name="T294">. Customer acknowledges that ITHQ may use Customer’s name and logo for the purpose of identifying Customer as a customer of ITHQ products and/or services. ITHQ</text:span><text:span text:style-name="T295"><text:s/>will cease using the customer’s name and logo upon written request.</text:span></text:p>
      <text:p text:style-name="NormalWeb"><text:span text:style-name="T296">12.8.<text:s/></text:span><text:span text:style-name="T297">Compliance with Law</text:span><text:span text:style-name="T298">.<text:s/></text:span><text:span text:style-name="T299">Each party agrees to comply with all federal, state, and local laws and regulations including but not limited to export law, and those governing the use of netw</text:span><text:span text:style-name="T300">ork scanners, vulnerability assessment software products, encryption devices, user monitoring, and related software in all jurisdictions in which systems are scanned, scanning is controlled, or users are monitored.</text:span></text:p>
      <text:p text:style-name="NormalWeb"><text:span text:style-name="T301">12.9.<text:s/></text:span><text:span text:style-name="T302">Links and Third Party Content</text:span><text:span text:style-name="T303">. Cust</text:span><text:span text:style-name="T304">omer agrees that ITHQ shall not be responsible for applications, services, software, or other products supplied by a third party (excluding those delivered as part of the Service) that Customer chooses to use with<text:s/></text:span><text:soft-page-break/><text:span text:style-name="T305">or integrate with the Services, even if su</text:span><text:span text:style-name="T306">ch third-party service interoperates with a Service.</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icky-nav__share-title" style:display-name="sticky-nav__share-title" style:family="text" style:parent-style-name="DefaultParagraphFon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0.6875in" fo:margin-bottom="1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y Bruce</meta:initial-creator>
    <dc:creator>Scott Nursten</dc:creator>
    <meta:creation-date>2020-07-20T14:43:00Z</meta:creation-date>
    <dc:date>2020-07-20T14:52:00Z</dc:date>
    <meta:template xlink:href="Normal.dotm" xlink:type="simple"/>
    <meta:editing-cycles>31</meta:editing-cycles>
    <meta:editing-duration>PT120S</meta:editing-duration>
    <meta:document-statistic meta:page-count="11" meta:paragraph-count="59" meta:word-count="4461" meta:character-count="29834" meta:row-count="211" meta:non-whitespace-character-count="25432"/>
  </office:meta>
</office:document-meta>
</file>