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Roman" svg:font-family="Avenir Roman" style:font-family-generic="swiss" style:font-pitch="variable" svg:panose-1="2 11 5 3 2 2 3 2 2 4"/>
    <style:font-face style:name="Avenir Book" svg:font-family="Avenir Book" style:font-family-generic="system" style:font-pitch="variable" svg:panose-1="2 0 5 3 2 0 0 2 0 3"/>
    <style:font-face style:name="Avenir Light" svg:font-family="Avenir Light" style:font-family-generic="swiss" style:font-pitch="variable" svg:panose-1="2 11 4 2 2 2 3 2 2 4"/>
    <style:font-face style:name="Avenir Light Oblique" svg:font-family="Avenir Light Oblique" style:font-family-generic="swiss" style:font-pitch="variable" svg:panose-1="2 11 4 2 2 2 3 9 2 4"/>
    <style:font-face style:name="Avenir Oblique" svg:font-family="Avenir Oblique" style:font-family-generic="swiss" style:font-pitch="variable" svg:panose-1="2 11 5 3 2 2 3 9 2 4"/>
    <style:font-face style:name="Avenir Black Oblique" svg:font-family="Avenir Black Oblique" style:font-family-generic="swiss" style:font-pitch="variable" svg:panose-1="2 11 8 3 2 2 3 9 2 4"/>
    <style:font-face style:name="avenir" svg:font-family="avenir" style:font-family-generic="roman" svg:panose-1="2 11 5 3 2 2 3 2 2 4"/>
    <style:font-face style:name="Helvetica Neue" svg:font-family="Helvetica Neue" style:font-family-generic="system" style:font-pitch="variable" svg:panose-1="2 0 5 3 0 0 0 2 0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7" style:parent-style-name="Heading1" style:family="paragraph">
      <style:paragraph-properties fo:text-align="center"/>
      <style:text-properties style:font-name-asian="Times New Roman"/>
    </style:style>
    <style:style style:name="P8" style:parent-style-name="Heading3" style:family="paragraph">
      <style:text-properties style:font-name-asian="Times New Roman"/>
    </style:style>
    <style:style style:name="P9" style:parent-style-name="Heading3" style:family="paragraph">
      <style:text-properties style:font-name-asian="Times New Roman"/>
    </style:style>
    <style:style style:name="P10" style:parent-style-name="Heading3" style:family="paragraph">
      <style:text-properties style:font-name-asian="Times New Roman"/>
    </style:style>
    <style:style style:name="P11" style:parent-style-name="NoSpacing" style:family="paragraph"/>
    <style:style style:name="P12" style:parent-style-name="NoSpacing" style:family="paragraph"/>
    <style:style style:name="P13" style:parent-style-name="NoSpacing" style:family="paragraph"/>
    <style:style style:name="P14" style:parent-style-name="Heading3" style:family="paragraph">
      <style:text-properties style:font-name-asian="Times New Roman"/>
    </style:style>
    <style:style style:name="P15" style:parent-style-name="Heading3" style:family="paragraph">
      <style:text-properties style:font-name-asian="Times New Roman"/>
    </style:style>
    <style:style style:name="P16" style:parent-style-name="Heading3" style:family="paragraph">
      <style:text-properties style:font-name-asian="Times New Roman"/>
    </style:style>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Heading4" style:family="paragraph">
      <style:text-properties style:font-name-asian="Times New Roman"/>
    </style:style>
    <style:style style:name="P32" style:parent-style-name="Heading4" style:family="paragraph">
      <style:text-properties style:font-name-asian="Times New Roman"/>
    </style:style>
    <style:style style:name="P33" style:parent-style-name="ListParagraph" style:family="paragraph"/>
    <style:style style:name="P34" style:parent-style-name="ListParagraph" style:family="paragraph"/>
    <style:style style:name="TableColumn36" style:family="table-column">
      <style:table-column-properties style:column-width="3.5597in"/>
    </style:style>
    <style:style style:name="TableColumn37" style:family="table-column">
      <style:table-column-properties style:column-width="3.1131in"/>
    </style:style>
    <style:style style:name="Table35" style:family="table">
      <style:table-properties style:width="6.6729in" fo:margin-left="0in" table:align="left"/>
    </style:style>
    <style:style style:name="TableRow38" style:family="table-row">
      <style:table-row-properties style:min-row-height="0.4673in"/>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Normal" style:family="paragraph">
      <style:text-properties fo:font-weight="bold" style:font-weight-asian="bold" style:font-weight-complex="bold"/>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Normal" style:family="paragraph">
      <style:text-properties fo:font-weight="bold" style:font-weight-asian="bold" style:font-weight-complex="bold"/>
    </style:style>
    <style:style style:name="TableRow43" style:family="table-row">
      <style:table-row-properties style:min-row-height="0.3486in"/>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TableRow46" style:family="table-row">
      <style:table-row-properties style:min-row-height="0.425in"/>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TableRow49" style:family="table-row">
      <style:table-row-properties style:min-row-height="0.4319in"/>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TableRow52" style:family="table-row">
      <style:table-row-properties style:min-row-height="0.3493in"/>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draw:fill="none" draw:stroke="none"/>
    </style:style>
  </office:automatic-styles>
  <office:body>
    <office:text text:use-soft-page-breaks="true">
      <text:p text:style-name="P1"/>
      <text:h text:style-name="Heading1" text:outline-level="1"/>
      <text:h text:style-name="P7" text:outline-level="1">Service Definition Document</text:h>
      <text:h text:style-name="P8" text:outline-level="3"/>
      <text:h text:style-name="Heading3" text:outline-level="3">Service Definition</text:h>
      <text:p text:style-name="Normal">InsightIDR is a SIEM security tool that consolidates your environment from the Collector and foundational event sources and attributes them to individual users and assets. You can review your data from a single place and identify gaps, overlap, and weak spots. You can also set up intruder traps, network rules, alerts, and compliance policies to meet industry standards. Ultimately, these actions enhance a security team's ability to prevent attacks.</text:p>
      <text:h text:style-name="P9" text:outline-level="3"/>
      <text:h text:style-name="P10" text:outline-level="3">Disaster Recovery</text:h>
      <text:p text:style-name="NoSpacing">Rapid7 maintains a Business Continuity Plan for the Insight platform. The primary goal of this plan is to ensure organizational stability, as well as coordinate recovery of critical business functions in managing and supporting business recovery in the event of disruption or disaster. Thus, the plan accomplishes the following:</text:p>
      <text:list text:style-name="LFO17" text:continue-numbering="true">
        <text:list-item>
          <text:p text:style-name="P11">Ensures critical functions can continue during and after a disaster with minimal<text:s/>interruption;</text:p>
        </text:list-item>
        <text:list-item>
          <text:p text:style-name="P12">Identifies and decreases potential threats and exposures; and<text:s/></text:p>
        </text:list-item>
        <text:list-item>
          <text:p text:style-name="P13">Promotes awareness of critical interdependencies.<text:s/></text:p>
        </text:list-item>
      </text:list>
      <text:p text:style-name="NoSpacing"/>
      <text:p text:style-name="NoSpacing">We can share a high-level overview of our Business Continuity Plan for the Insight platform upon request.</text:p>
      <text:p text:style-name="Normal"/>
      <text:h text:style-name="P14" text:outline-level="3">Onboarding / Offboarding</text:h>
      <text:p text:style-name="Normal">Onboarding / Offboarding activities will be quoted as per our SFIA rate card. Please contact us for more information.<text:s/></text:p>
      <text:h text:style-name="P15" text:outline-level="3"/>
      <text:h text:style-name="P16" text:outline-level="3">Rapid7 Insight Platform Service Level Agreement</text:h>
      <text:p text:style-name="Normal"><draw:custom-shape svg:x="0in" svg:y="0in" svg:width="6.26806in" svg:height="0.00069in" draw:z-index="0" draw:id="id8" draw:style-name="a12" draw:name="Horizontal Line 1" text:anchor-type="as-char"><svg:title/><svg:desc/><draw:enhanced-geometry draw:type="non-primitive" svg:viewBox="0 0 21600 21600" draw:enhanced-path="M 0 0 L 21600 0 21600 21600 0 21600 Z N"/></draw:custom-shape></text:p>
      <text:p text:style-name="Normal"><draw:custom-shape svg:x="0in" svg:y="0in" svg:width="0.33056in" svg:height="0.33056in" draw:id="id9" draw:style-name="a13" draw:name="Rectangle 4" text:anchor-type="as-char"><svg:title/><svg:desc>Rapid7 logo</svg:desc><draw:enhanced-geometry draw:type="non-primitive" svg:viewBox="0 0 21600 21600" draw:enhanced-path="M 0 0 L 21600 0 21600 21600 0 21600 Z N"/></draw:custom-shape></text:p>
      <text:p text:style-name="Normal">During the term of Customer’s subscription, the Service will perform in accordance with and subject to this Service Level Agreement (“SLA”). Rapid7’s target is 100% System Availability. If the System Availability during a given month is less than 99.95%, Customer may be eligible for a credit as detailed below (“Service Credit”), which is the sole and exclusive remedy for any failure to meet the SLA.</text:p>
      <text:p text:style-name="Normal">Definitions</text:p>
      <text:soft-page-break/>
      <text:list text:style-name="LFO13" text:continue-numbering="true">
        <text:list-item>
          <text:p text:style-name="P17">"Scheduled Maintenance Window" means the window during which scheduled maintenance of the Service may be performed. The Scheduled Maintenance Window shall be posted on the Rapid7 Status page (https://status.rapid7.com) with at least 24 hours’ notice.</text:p>
        </text:list-item>
        <text:list-item>
          <text:p text:style-name="P18">"Service" means the portion of the following offerings hosted by Rapid7:<text:s/></text:p>
          <text:list text:continue-numbering="true">
            <text:list-item>
              <text:p text:style-name="P19">InsightIDR</text:p>
            </text:list-item>
            <text:list-item>
              <text:p text:style-name="P20">InsightVM</text:p>
            </text:list-item>
            <text:list-item>
              <text:p text:style-name="P21">InsightAppSec</text:p>
            </text:list-item>
            <text:list-item>
              <text:p text:style-name="P22">InsightOps</text:p>
            </text:list-item>
            <text:list-item>
              <text:p text:style-name="P23">InsightConnect</text:p>
            </text:list-item>
          </text:list>
        </text:list-item>
        <text:list-item>
          <text:p text:style-name="P24">“Service Credit” means the percentage of the monthly fees paid for the Service that is awarded to Customer as a credit for future renewals or purchases for a validated claim associated with the Service related to breach of the applicable Service Level during that month.</text:p>
        </text:list-item>
        <text:list-item>
          <text:p text:style-name="P25">"System Availability" means the percentage of total time during which the Service is available for Customer to send data into the Insight platform (“Data Collection Uptime”) or to log in to the solution (“Log-in Uptime”), excluding Scheduled Maintenance Window. Failure to be able to log in to the solution or send data into the Insight platform due to any of the following is excluded from the System Availability downtime calculation under this SLA:<text:s/></text:p>
          <text:list text:continue-numbering="true">
            <text:list-item>
              <text:p text:style-name="P26">Unavailability of Customer’s network;</text:p>
            </text:list-item>
            <text:list-item>
              <text:p text:style-name="P27">Use of services, hardware, or software not provided by Rapid7;</text:p>
            </text:list-item>
            <text:list-item>
              <text:p text:style-name="P28">Customer’s failure to use any required configurations, follow acceptable use policies, or Customer’s use of the Service in a manner inconsistent with the Documentation;</text:p>
            </text:list-item>
            <text:list-item>
              <text:p text:style-name="P29">Customer’s use in excess of the licensed capacities or any suspension due to suspected abusive behavior;</text:p>
            </text:list-item>
            <text:list-item>
              <text:p text:style-name="P30">Use of the Service after Customer has been advised to modify its use of the Service.</text:p>
            </text:list-item>
          </text:list>
        </text:list-item>
      </text:list>
      <text:h text:style-name="P31" text:outline-level="4">System Availability SLA</text:h>
      <text:p text:style-name="Normal">Rapid7 will provide 99.95% System Availability for the Service during each calendar month ("Service Level").</text:p>
      <text:h text:style-name="P32" text:outline-level="4">Service Credits</text:h>
      <text:list text:style-name="LFO14" text:continue-numbering="true">
        <text:list-item>
          <text:p text:style-name="P33">For any calendar month the Service Level is not met, if Customer has fulfilled all of its obligations under the Agreement and the Service Level Agreement, that month may be eligible for a Service Credit. The Service Credit will be calculated in accordance with the table below and must be used within twelve months of issuance. In no event will a refund be given.</text:p>
        </text:list-item>
        <text:list-item>
          <text:p text:style-name="P34">In the event that the System Availability falls below the percentages in the chart in this section in any given month, the Service Level for that month will be considered unmet.</text:p>
        </text:list-item>
      </text:list>
      <text:p text:style-name="ListParagraph"/>
      <text:p text:style-name="ListParagraph"/>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System Availability</text:p>
          </table:table-cell>
          <table:table-cell table:style-name="TableCell41">
            <text:p text:style-name="P42">Service Credit Eligibility</text:p>
          </table:table-cell>
        </table:table-row>
        <table:table-row table:style-name="TableRow43">
          <table:table-cell table:style-name="TableCell44">
            <text:p text:style-name="Normal">99.95% or above</text:p>
          </table:table-cell>
          <table:table-cell table:style-name="TableCell45">
            <text:p text:style-name="Normal">No Service Credit</text:p>
          </table:table-cell>
        </table:table-row>
        <table:table-row table:style-name="TableRow46">
          <table:table-cell table:style-name="TableCell47">
            <text:p text:style-name="Normal">99.0% or above but below 99.95%</text:p>
          </table:table-cell>
          <table:table-cell table:style-name="TableCell48">
            <text:p text:style-name="Normal">10% of the pro-rated monthly fee paid</text:p>
          </table:table-cell>
        </table:table-row>
        <table:table-row table:style-name="TableRow49">
          <table:table-cell table:style-name="TableCell50">
            <text:p text:style-name="Normal">95% or above but below 99.0%</text:p>
          </table:table-cell>
          <table:table-cell table:style-name="TableCell51">
            <text:p text:style-name="Normal">25% of the pro-rated monthly fee paid</text:p>
          </table:table-cell>
        </table:table-row>
        <table:table-row table:style-name="TableRow52">
          <table:table-cell table:style-name="TableCell53">
            <text:p text:style-name="Normal">Below 95.0%</text:p>
          </table:table-cell>
          <table:table-cell table:style-name="TableCell54">
            <text:p text:style-name="Normal">100% of the pro-rated monthly fee paid</text:p>
          </table:table-cell>
        </table:table-row>
      </table:table>
      <text:p text:style-name="ListParagraph"/>
      <text:list text:style-name="LFO15" text:continue-numbering="true">
        <text:list-item>
          <text:p text:style-name="P55">In any given month Customer shall in no event be entitled to receive a credit that exceeds 100% of its monthly fee for the Service.</text:p>
        </text:list-item>
        <text:list-item>
          <text:p text:style-name="P56">To receive a Service Credit, Customer must file a claim for such credit within five days following the end of the calendar month in which the Service Level was not met by opening a written case in Rapid7’s Customer Portal at http://support.rapid7.com/. The request must include the following items:<text:s/></text:p>
          <text:list text:continue-numbering="true">
            <text:list-item>
              <text:p text:style-name="P57">Subject line including “SLA Credit Request”</text:p>
            </text:list-item>
            <text:list-item>
              <text:p text:style-name="P58">Detailed description of the incident</text:p>
            </text:list-item>
            <text:list-item>
              <text:p text:style-name="P59">Time and duration of the incident</text:p>
            </text:list-item>
            <text:list-item>
              <text:p text:style-name="P60">Affected resources or operations</text:p>
            </text:list-item>
            <text:list-item>
              <text:p text:style-name="P61">Any attempts made by Customer to resolve the incident.</text:p>
            </text:list-item>
          </text:list>
        </text:list-item>
      </text:list>
      <text:p text:style-name="Normal"/>
      <text:p text:style-name="Normal">Customer must provide to Rapid7 all additional requested information necessary for Rapid7 to investigate the claim. Rapid7 will use all information reasonably available to it to validate the claim and to determine whether any Service Credits are due. Rapid7 reserves the right to deny the Service Credit if the Customer is not in good standing due to being late on payment or otherwise not in compliance with any material contractual obligation. Please note that the Rapid7 status page (https://status.rapid7.com) is not a measurement of System Availability under this Rapid7 Insight Platform Service Level Agreement and the aforementioned steps must be taken for eligibility for Service Credits. Rapid7 reserves the right to modify the Rapid7 Insight Platform Service Level Agreement upon thirty days’ notic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Roman" svg:font-family="Avenir Roman" style:font-family-generic="swiss" style:font-pitch="variable" svg:panose-1="2 11 5 3 2 2 3 2 2 4"/>
    <style:font-face style:name="Avenir Book" svg:font-family="Avenir Book" style:font-family-generic="system" style:font-pitch="variable" svg:panose-1="2 0 5 3 2 0 0 2 0 3"/>
    <style:font-face style:name="Avenir Light" svg:font-family="Avenir Light" style:font-family-generic="swiss" style:font-pitch="variable" svg:panose-1="2 11 4 2 2 2 3 2 2 4"/>
    <style:font-face style:name="Avenir Light Oblique" svg:font-family="Avenir Light Oblique" style:font-family-generic="swiss" style:font-pitch="variable" svg:panose-1="2 11 4 2 2 2 3 9 2 4"/>
    <style:font-face style:name="Avenir Oblique" svg:font-family="Avenir Oblique" style:font-family-generic="swiss" style:font-pitch="variable" svg:panose-1="2 11 5 3 2 2 3 9 2 4"/>
    <style:font-face style:name="Avenir Black Oblique" svg:font-family="Avenir Black Oblique" style:font-family-generic="swiss" style:font-pitch="variable" svg:panose-1="2 11 8 3 2 2 3 9 2 4"/>
    <style:font-face style:name="avenir" svg:font-family="avenir" style:font-family-generic="roman" svg:panose-1="2 11 5 3 2 2 3 2 2 4"/>
    <style:font-face style:name="Helvetica Neue" svg:font-family="Helvetica Neue" style:font-family-generic="system" style:font-pitch="variable" svg:panose-1="2 0 5 3 0 0 0 2 0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venir Roman" style:font-name-asian="Times New Roman" style:font-name-complex="Times New Roman" fo:color="#087D8D"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venir Roman" style:font-name-asian="Times New Roman" style:font-name-complex="Times New Roman" fo:color="#087D8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087D8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venir Light" style:font-name-asian="Times New Roman" style:font-name-complex="Times New Roman" style:font-style-complex="italic" fo:color="#087D8D"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venir Light Oblique" style:font-name-asian="Times New Roman" style:font-name-complex="Times New Roman" fo:font-style="italic" style:font-style-asian="italic" fo:color="#087D8D" fo:font-size="12pt" style:font-size-asian="12pt" fo:hyphenate="false"/>
    </style:style>
    <style:style style:name="Normal" style:display-name="Normal" style:family="paragraph">
      <style:text-properties style:font-name="Avenir Book"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venir Roman" style:font-name-asian="Times New Roman" style:font-name-complex="Times New Roman" fo:color="#087D8D" fo:font-size="20pt" style:font-size-asian="20pt" style:font-size-complex="16pt"/>
    </style:style>
    <style:style style:name="NoSpacing" style:display-name="No Spacing" style:family="paragraph">
      <style:text-properties style:font-name="Avenir Book" style:font-name-asian="Calibri" style:font-name-complex="Calibri" fo:color="#000000" fo:font-size="11pt" style:font-size-asian="11pt" fo:hyphenate="false"/>
    </style:style>
    <style:style style:name="Heading2Char" style:display-name="Heading 2 Char" style:family="text" style:parent-style-name="DefaultParagraphFont">
      <style:text-properties style:font-name="Avenir Roman" style:font-name-asian="Times New Roman" style:font-name-complex="Times New Roman" fo:color="#087D8D" fo:font-size="16pt" style:font-size-asian="16pt" style:font-size-complex="13pt"/>
    </style:style>
    <style:style style:name="Title" style:display-name="Title" style:family="paragraph" style:parent-style-name="Normal" style:next-style-name="Normal">
      <style:text-properties style:font-name-asian="Times New Roman" style:font-name-complex="Times New Roman" style:use-window-font-color="true"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venir Book" style:font-name-asian="Times New Roman" style:font-name-complex="Times New Roman" fo:letter-spacing="-0.0069in" style:letter-kerning="true" fo:font-size="20pt" style:font-size-asian="20pt" style:font-size-complex="28pt"/>
    </style:style>
    <style:style style:name="Subtitle" style:display-name="Subtitle" style:family="paragraph" style:parent-style-name="Normal" style:next-style-name="Normal">
      <style:text-properties style:font-name="Avenir Light" style:font-name-asian="Times New Roman" style:font-name-complex="Times New Roman" fo:color="#5A5A5A" fo:letter-spacing="0.0104in" style:font-size-complex="11pt" fo:hyphenate="false"/>
    </style:style>
    <style:style style:name="SubtitleChar" style:display-name="Subtitle Char" style:family="text" style:parent-style-name="DefaultParagraphFont">
      <style:text-properties style:font-name="Avenir Light" fo:color="#5A5A5A" fo:letter-spacing="0.0104in" fo:font-size="11pt" style:font-size-asian="11pt" style:font-size-complex="11pt"/>
    </style:style>
    <style:style style:name="SubtleEmphasis" style:display-name="Subtle Emphasis" style:family="text" style:parent-style-name="DefaultParagraphFont">
      <style:text-properties style:font-name="Avenir Light"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Avenir Book"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Avenir Oblique" fo:font-weight="normal" style:font-weight-asian="normal" fo:font-style="italic" style:font-style-asian="italic" style:font-style-complex="italic" fo:color="#087D8D"/>
    </style:style>
    <style:style style:name="Strong" style:display-name="Strong" style:family="text" style:parent-style-name="DefaultParagraphFont">
      <style:text-properties style:font-name="Avenir Black Oblique" fo:font-weight="bold" style:font-weight-asian="bold" style:font-weight-complex="bold" fo:font-style="italic" style:font-style-asian="italic"/>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venir Book" style:font-name-asian="Calibri" style:font-name-complex="Calibri" fo:font-style="italic" style:font-style-asian="italic" style:font-style-complex="italic" fo:color="#404040" fo:font-size="11pt" style:font-size-asian="11pt"/>
    </style:style>
    <style:style style:name="IntenseQuote" style:display-name="Intense Quote" style:family="paragraph" style:parent-style-name="Normal" style:next-style-name="Normal">
      <style:paragraph-properties fo:text-align="center"/>
      <style:text-properties fo:color="#087D8D" fo:hyphenate="false"/>
    </style:style>
    <style:style style:name="IntenseQuoteChar" style:display-name="Intense Quote Char" style:family="text" style:parent-style-name="DefaultParagraphFont">
      <style:text-properties style:font-name="Avenir Book" style:font-name-asian="Calibri" style:font-name-complex="Calibri" fo:color="#087D8D" fo:font-size="11pt" style:font-size-asian="11pt"/>
    </style:style>
    <style:style style:name="SubtleReference" style:display-name="Subtle Reference" style:family="text" style:parent-style-name="DefaultParagraphFont">
      <style:text-properties style:font-name="Avenir Light" fo:font-weight="normal" style:font-weight-asian="normal" fo:font-style="normal" style:font-style-asian="normal" fo:font-variant="small-caps" fo:color="#5A5A5A"/>
    </style:style>
    <style:style style:name="IntenseReference" style:display-name="Intense Reference" style:family="text" style:parent-style-name="DefaultParagraphFont">
      <style:text-properties style:font-name="Avenir Light" fo:font-weight="normal" style:font-weight-asian="normal" style:font-weight-complex="bold" fo:font-style="normal" style:font-style-asian="normal" fo:font-variant="small-caps" fo:color="#087D8D" fo:letter-spacing="0.0034in"/>
    </style:style>
    <style:style style:name="BookTitle" style:display-name="Book Title" style:family="text">
      <style:text-properties style:font-name="Avenir Light" fo:color="#28627B"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Avenir Book" style:font-name-asian="Times New Roman" style:font-name-complex="Times New Roman" fo:color="#087D8D" fo:font-size="14pt" style:font-size-asian="14pt" style:font-size-complex="14pt"/>
    </style:style>
    <style:style style:name="Heading4Char" style:display-name="Heading 4 Char" style:family="text" style:parent-style-name="DefaultParagraphFont">
      <style:text-properties style:font-name="Avenir Light" style:font-name-asian="Times New Roman" style:font-name-complex="Times New Roman" style:font-style-complex="italic" fo:color="#087D8D"/>
    </style:style>
    <style:style style:name="Heading5Char" style:display-name="Heading 5 Char" style:family="text" style:parent-style-name="DefaultParagraphFont">
      <style:text-properties style:font-name="Avenir Light Oblique" style:font-name-asian="Times New Roman" style:font-name-complex="Times New Roman" fo:font-style="italic" style:font-style-asian="italic" fo:color="#087D8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venir" fo:color="#28627B" fo:font-size="8pt" style:font-size-asian="8pt" fo:hyphenate="false"/>
    </style:style>
    <style:style style:name="HeaderChar" style:display-name="Header Char" style:family="text" style:parent-style-name="DefaultParagraphFont">
      <style:text-properties style:font-name="avenir" style:font-name-asian="Times New Roman" style:font-name-complex="Times New Roman" fo:color="#28627B" fo:font-size="8pt" style:font-size-asian="8pt"/>
    </style:style>
    <style:style style:name="Footer" style:display-name="Footer" style:family="paragraph">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color="#BFBFBF" fo:font-size="8pt" style:font-size-asian="8pt" fo:hyphenate="false"/>
    </style:style>
    <style:style style:name="FooterChar" style:display-name="Footer Char" style:family="text" style:parent-style-name="DefaultParagraphFont">
      <style:text-properties style:font-name="Helvetica Neue" style:font-name-asian="Times New Roman" style:font-name-complex="Times New Roman" fo:color="#BFBFBF" fo:font-size="8pt" style:font-size-asian="8pt"/>
    </style:style>
    <style:style style:name="Hyperlink" style:display-name="Hyperlink" style:family="text" style:parent-style-name="DefaultParagraphFont">
      <style:text-properties style:font-name="Avenir Light Oblique" fo:font-weight="bold" style:font-weight-asian="bold" fo:font-style="italic" style:font-style-asian="italic" fo:color="#087D8D" fo:font-size="10pt" style:font-size-asian="10pt"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style:font-name="Avenir Light Oblique" fo:font-weight="bold" style:font-weight-asian="bold" fo:color="#087D8D" fo:font-size="11pt" style:font-size-asian="11pt"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color="#F46235"/>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ArialMT" style:font-name-asian="Times New Roman" style:font-name-complex="Times New Roman"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8027in"/>
      </style:footer-style>
    </style:page-layout>
    <style:style style:name="P2" style:parent-style-name="Footer" style:family="paragraph">
      <style:paragraph-properties fo:text-align="center"/>
    </style:style>
    <style:style style:name="T3" style:parent-style-name="DefaultParagraphFont" style:family="text">
      <style:text-properties fo:background-color="#FFFFFF"/>
    </style:style>
    <style:style style:name="P4" style:parent-style-name="Footer" style:family="paragraph">
      <style:paragraph-properties fo:text-align="center"/>
    </style:style>
    <style:style style:name="T5" style:parent-style-name="DefaultParagraphFont" style:family="text">
      <style:text-properties fo:background-color="#FFFFFF"/>
    </style:style>
    <style:style style:name="P6" style:parent-style-name="Footer" style:family="paragraph">
      <style:paragraph-properties fo:text-align="center"/>
      <style:text-properties style:font-size-complex="8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solid" draw:fill-color="#087d8d" draw:opacity="100%" draw:stroke="none" style:horizontal-rel="paragraph" style:vertical-rel="page"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11.21965in, 0in, 0in, 0in)" style:horizontal-rel="paragraph" style:vertical-rel="page" style:horizontal-pos="from-left" style:vertical-pos="from-top"/>
    </style:style>
    <style:style style:family="graphic" style:name="a10" style:parent-style-name="Graphics">
      <style:graphic-properties fo:border="0.01042in none" fo:background-color="transparent" style:wrap="run-through" style:run-through="foreground" fo:clip="rect(11.21965in, 0in, 0in, 0in)" style:horizontal-rel="paragraph" style:vertical-rel="paragraph" style:horizontal-pos="from-left" style:vertical-pos="from-top"/>
    </style:style>
    <style:style style:family="graphic" style:name="a8">
      <style:graphic-properties style:wrap="run-through" style:run-through="foreground" draw:fill="solid" draw:fill-color="#087d8d"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87d8d" draw:opacity="100%" draw:stroke="none" style:horizontal-rel="page" style:vertical-rel="page" style:horizontal-pos="from-left" style:vertical-pos="from-top"/>
    </style:style>
    <style:style style:family="graphic" style:name="a11">
      <style:graphic-properties style:wrap="run-through" style:run-through="foreground" draw:fill="none" draw:stroke="solid" svg:stroke-width="0.04167in" svg:stroke-color="#d9d9d9"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87d8d"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87d8d" draw:opacity="100%" draw:stroke="none" style:horizontal-rel="paragraph"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none" draw:stroke="solid" svg:stroke-width="0.04167in" svg:stroke-color="#d9d9d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Header"><draw:custom-shape svg:x="0.87569in" svg:y="0.63171in" svg:width="6.44028in" svg:height="0.19653in" draw:z-index="251672576" draw:id="id0" draw:style-name="a0" draw:name="Rectangle 2" text:anchor-type="paragraph"><svg:title/><svg:desc/><draw:enhanced-geometry draw:type="non-primitive" svg:viewBox="0 0 21600 21600" draw:enhanced-path="M 0 0 L 21600 0 21600 21600 0 21600 Z N"/></draw:custom-shape><draw:frame draw:z-index="251667456" draw:style-name="a1" draw:name="Picture 388" text:anchor-type="paragraph" svg:x="2.75577in" svg:y="-0.79931in" svg:width="5.69685in" svg:height="1.98819in" style:rel-width="scale" style:rel-height="scale"><draw:image xlink:href="media/image1.png" xlink:type="simple" xlink:show="embed" xlink:actuate="onLoad"/><svg:title/><svg:desc>A close up of a logo

Description automatically generated</svg:desc></draw:frame><draw:custom-shape svg:x="0.94444in" svg:y="-10.06042in" svg:width="6.60625in" svg:height="0.19653in" draw:z-index="251670528" draw:id="id1" draw:style-name="a2" draw:name="Rectangle 7" text:anchor-type="paragraph"><svg:title/><svg:desc/><draw:enhanced-geometry draw:type="non-primitive" svg:viewBox="0 0 21600 21600" draw:enhanced-path="M 0 0 L 21600 0 21600 21600 0 21600 Z N"/></draw:custom-shape><draw:custom-shape svg:x="-0.99306in" svg:y="0.62986in" svg:width="0.37361in" svg:height="0.19653in" draw:z-index="251669504" draw:id="id2" draw:style-name="a3" draw:name="Rectangle 6" text:anchor-type="paragraph"><svg:title/><svg:desc/><draw:enhanced-geometry draw:type="non-primitive" svg:viewBox="0 0 21600 21600" draw:enhanced-path="M 0 0 L 21600 0 21600 21600 0 21600 Z N"/></draw:custom-shape><draw:frame draw:z-index="251668480" draw:style-name="a4" draw:name="Picture 389" text:anchor-type="paragraph" svg:x="-0.58467in" svg:y="0.46875in" svg:width="1.42126in" svg:height="0.5315in" style:rel-width="scale" style:rel-height="scale"><draw:image xlink:href="media/image2.png" xlink:type="simple" xlink:show="embed" xlink:actuate="onLoad"/><svg:title/><svg:desc>A close up of a sign

Description automatically generated</svg:desc></draw:frame></text:p>
      </style:header>
      <style:footer>
        <text:p text:style-name="P2"><draw:connector draw:type="line" svg:x1="-0.9968in" svg:y1="-0.17571in" svg:x2="7.54903in" svg:y2="-0.17571in" draw:z-index="251682816" draw:id="id3" draw:style-name="a5" draw:name="Straight Connector 1" text:anchor-type="paragraph"><svg:title/><svg:desc/></draw:connector><text:span text:style-name="T3">Registered in England &amp; Wales Company Number: 12269978 | VAT Number: GB 335 889748</text:span></text:p>
        <text:p text:style-name="Footer"/>
      </style:footer>
    </style:master-page>
    <style:master-page style:next-style-name="MP0" style:name="MPF0" style:page-layout-name="PL0">
      <style:header>
        <text:p text:style-name="Header"><draw:frame draw:z-index="251678720" draw:style-name="a6" draw:name="Picture 18" text:anchor-type="paragraph" svg:x="-0.57569in" svg:y="-0.15417in" svg:width="1.42126in" svg:height="0.5315in" style:rel-width="scale" style:rel-height="scale"><draw:image xlink:href="media/image3.png" xlink:type="simple" xlink:show="embed" xlink:actuate="onLoad"/><svg:title/><svg:desc>A close up of a sign

Description automatically generated</svg:desc></draw:frame><draw:frame draw:z-index="251677696" draw:id="id4" draw:style-name="a7" draw:name="Text Box 10" text:anchor-type="paragraph" svg:x="-0.24419in" svg:y="-1.12311in" svg:width="1.18542in" svg:height="1.02292in" style:rel-width="scale" style:rel-height="scale"><draw:text-box><text:p text:style-name="Normal"><text:span text:style-name="BookTitle">Suite 127</text:span></text:p><text:p text:style-name="Normal"><text:span text:style-name="BookTitle">Churchill Court 3</text:span></text:p><text:p text:style-name="Normal"><text:span text:style-name="BookTitle">Crawley</text:span></text:p><text:p text:style-name="Normal"><text:span text:style-name="BookTitle">RH10 9LU</text:span></text:p><text:p text:style-name="Normal"><text:span text:style-name="BookTitle">020 3997 7979</text:span></text:p><text:p text:style-name="Normal"><text:span text:style-name="BookTitle">transform@ithq.pro</text:span></text:p><text:p text:style-name="Normal"/></draw:text-box><svg:title/><svg:desc/></draw:frame><draw:custom-shape svg:x="0.94506in" svg:y="0.0048in" svg:width="6.60417in" svg:height="0.19653in" draw:z-index="251680768" draw:id="id5" draw:style-name="a8" draw:name="Rectangle 5" text:anchor-type="paragraph"><svg:title/><svg:desc/><draw:enhanced-geometry draw:type="non-primitive" svg:viewBox="0 0 21600 21600" draw:enhanced-path="M 0 0 L 21600 0 21600 21600 0 21600 Z N"/></draw:custom-shape><draw:custom-shape svg:x="-0.99306in" svg:y="0.00625in" svg:width="0.37361in" svg:height="0.19653in" draw:z-index="251679744" draw:id="id6" draw:style-name="a9" draw:name="Rectangle 9" text:anchor-type="paragraph"><svg:title/><svg:desc/><draw:enhanced-geometry draw:type="non-primitive" svg:viewBox="0 0 21600 21600" draw:enhanced-path="M 0 0 L 21600 0 21600 21600 0 21600 Z N"/></draw:custom-shape><draw:frame draw:z-index="251676672" draw:style-name="a10" draw:name="Picture 17" text:anchor-type="paragraph" svg:x="2.9375in" svg:y="-1.44167in" svg:width="5.69685in" svg:height="1.98819in" style:rel-width="scale" style:rel-height="scale"><draw:image xlink:href="media/image1.png" xlink:type="simple" xlink:show="embed" xlink:actuate="onLoad"/><svg:title/><svg:desc>A close up of a logo

Description automatically generated</svg:desc></draw:frame></text:p>
      </style:header>
      <style:footer>
        <text:p text:style-name="P4"><draw:connector draw:type="line" svg:x1="-0.9968in" svg:y1="-0.17571in" svg:x2="7.54903in" svg:y2="-0.17571in" draw:z-index="251674624" draw:id="id7" draw:style-name="a11" draw:name="Straight Connector 8" text:anchor-type="paragraph"><svg:title/><svg:desc/></draw:connector><text:span text:style-name="T5">Registered in England &amp; Wales Company Number: 12269978 | VAT Number: GB 335 889748</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THQ Letterheads-3.pdf</dc:title>
    <dc:subject/>
    <meta:initial-creator>Microsoft Office User</meta:initial-creator>
    <dc:creator>Scott Nursten</dc:creator>
    <meta:creation-date>2020-07-07T16:43:00Z</meta:creation-date>
    <dc:date>2020-07-07T17:17:00Z</dc:date>
    <meta:template xlink:href="ITHQ%20Letterheads.dotx" xlink:type="simple"/>
    <meta:editing-cycles>12</meta:editing-cycles>
    <meta:editing-duration>PT1200S</meta:editing-duration>
    <meta:user-defined meta:name="ContentTypeId">0x010100178A5792248AC342ABDB1296F877C4CF</meta:user-defined>
    <meta:document-statistic meta:page-count="3" meta:paragraph-count="11" meta:word-count="860" meta:character-count="5755" meta:row-count="40" meta:non-whitespace-character-count="4906"/>
  </office:meta>
</office:document-meta>
</file>