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Heading1" style:master-page-name="MPF0" style:family="paragraph">
      <style:paragraph-properties fo:break-before="page" style:page-number="1"/>
    </style:style>
    <style:style style:name="P2" style:parent-style-name="Normal" style:family="paragraph">
      <style:paragraph-properties fo:widows="0" fo:orphans="0" fo:margin-top="0.0416in" fo:margin-bottom="0.1in" fo:line-height="110%"/>
      <style:text-properties style:font-name="Arial" style:font-name-complex="Arial" fo:font-weight="bold" style:font-weight-asian="bold" style:font-weight-complex="bold"/>
    </style:style>
    <style:style style:name="P3" style:parent-style-name="Normal" style:family="paragraph">
      <style:paragraph-properties fo:margin-top="0.1in" fo:margin-bottom="0.0083in" fo:line-height="110%"/>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style:style>
    <style:style style:name="P13" style:parent-style-name="Normal" style:family="paragraph">
      <style:paragraph-properties fo:margin-top="0.1in" fo:margin-bottom="0.0083in" fo:line-height="110%"/>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P19" style:parent-style-name="Normal" style:family="paragraph">
      <style:paragraph-properties fo:margin-top="0.1in" fo:margin-bottom="0.0083in" fo:line-height="110%"/>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P27" style:parent-style-name="Normal" style:family="paragraph">
      <style:paragraph-properties fo:margin-top="0.1in" fo:margin-bottom="0.0083in" fo:line-height="11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P31" style:parent-style-name="Normal" style:family="paragraph">
      <style:paragraph-properties fo:margin-top="0.1in" fo:margin-bottom="0.0083in" fo:line-height="110%"/>
    </style:style>
    <style:style style:name="T32" style:parent-style-name="DefaultParagraphFont" style:family="text">
      <style:text-properties style:font-name="Arial" style:font-name-complex="Arial"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P36" style:parent-style-name="Normal" style:family="paragraph">
      <style:paragraph-properties fo:margin-top="0.1in" fo:margin-bottom="0.0083in" fo:line-height="110%"/>
      <style:text-properties style:font-name="Arial" style:font-name-complex="Arial"/>
    </style:style>
    <style:style style:name="P37" style:parent-style-name="Normal" style:family="paragraph">
      <style:paragraph-properties fo:margin-top="0.1in" fo:margin-bottom="0.0083in" fo:line-height="11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top="0.1in" fo:margin-bottom="0.0083in" fo:line-height="110%"/>
      <style:text-properties style:font-name="Arial" style:font-name-complex="Arial"/>
    </style:style>
    <style:style style:name="P42" style:parent-style-name="Normal" style:family="paragraph">
      <style:paragraph-properties fo:widows="0" fo:orphans="0" fo:margin-top="0.0416in" fo:margin-bottom="0.1in" fo:line-height="110%"/>
      <style:text-properties style:font-name="Arial" style:font-name-complex="Arial"/>
    </style:style>
    <style:style style:name="P43" style:parent-style-name="Normal" style:family="paragraph">
      <style:paragraph-properties fo:widows="0" fo:orphans="0" fo:margin-top="0.0416in" fo:margin-bottom="0.1in" fo:line-height="110%"/>
      <style:text-properties style:font-name="Arial" style:font-name-complex="Arial"/>
    </style:style>
    <style:style style:name="P44" style:parent-style-name="Normal" style:family="paragraph">
      <style:paragraph-properties fo:widows="0" fo:orphans="0" fo:margin-top="0.0416in" fo:margin-bottom="0.1in" fo:line-height="110%"/>
      <style:text-properties style:font-name="Arial" style:font-name-complex="Arial"/>
    </style:style>
    <style:style style:name="P45" style:parent-style-name="Normal" style:family="paragraph">
      <style:paragraph-properties fo:widows="0" fo:orphans="0" fo:margin-top="0.0416in" fo:margin-bottom="0.1in" fo:line-height="110%"/>
      <style:text-properties style:font-name="Arial" style:font-name-complex="Arial"/>
    </style:style>
    <style:style style:name="P46" style:parent-style-name="Normal" style:family="paragraph">
      <style:paragraph-properties fo:widows="0" fo:orphans="0" fo:margin-top="0.0416in" fo:margin-bottom="0.1in" fo:line-height="110%"/>
      <style:text-properties style:font-name="Arial" style:font-name-complex="Arial"/>
    </style:style>
    <style:style style:name="P47" style:parent-style-name="Normal" style:family="paragraph">
      <style:paragraph-properties fo:widows="0" fo:orphans="0" fo:margin-top="0.0416in" fo:margin-bottom="0.1in" fo:line-height="110%"/>
      <style:text-properties style:font-name="Arial" style:font-name-complex="Arial"/>
    </style:style>
    <style:style style:name="P48" style:parent-style-name="Normal" style:family="paragraph">
      <style:paragraph-properties fo:widows="0" fo:orphans="0" fo:margin-top="0.0416in" fo:margin-bottom="0.1in" fo:line-height="110%"/>
      <style:text-properties style:font-name="Arial" style:font-name-complex="Arial"/>
    </style:style>
    <style:style style:name="P49" style:parent-style-name="Normal" style:family="paragraph">
      <style:paragraph-properties fo:widows="0" fo:orphans="0" fo:margin-top="0.0416in" fo:margin-bottom="0.1in" fo:line-height="110%"/>
      <style:text-properties style:font-name="Arial" style:font-name-complex="Arial"/>
    </style:style>
    <style:style style:name="P50" style:parent-style-name="Normal" style:family="paragraph">
      <style:paragraph-properties fo:widows="0" fo:orphans="0" fo:margin-top="0.0416in" fo:margin-bottom="0.1in" fo:line-height="110%"/>
      <style:text-properties style:font-name="Arial" style:font-name-complex="Arial"/>
    </style:style>
    <style:style style:name="P51" style:parent-style-name="Normal" style:family="paragraph">
      <style:paragraph-properties fo:widows="0" fo:orphans="0" fo:margin-top="0.0416in" fo:margin-bottom="0.1in" fo:line-height="110%"/>
      <style:text-properties style:font-name="Arial" style:font-name-complex="Arial"/>
    </style:style>
    <style:style style:name="P52" style:parent-style-name="Normal" style:family="paragraph">
      <style:paragraph-properties fo:widows="0" fo:orphans="0" fo:margin-top="0.0416in" fo:margin-bottom="0.1in" fo:line-height="110%"/>
      <style:text-properties style:font-name="Arial" style:font-name-complex="Arial"/>
    </style:style>
    <style:style style:name="P53" style:parent-style-name="Normal" style:family="paragraph">
      <style:paragraph-properties fo:widows="0" fo:orphans="0" fo:margin-top="0.0416in" fo:margin-bottom="0.1in" fo:line-height="11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asian="Times New Roman"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keep-with-next="always" fo:widows="0" fo:orphans="0" fo:margin-top="0.0416in" fo:margin-bottom="0.1in" fo:line-height="110%"/>
      <style:text-properties style:font-name="Arial" style:font-name-complex="Arial" style:font-weight-complex="bold"/>
    </style:style>
    <style:style style:name="P58" style:parent-style-name="Normal" style:family="paragraph">
      <style:paragraph-properties fo:keep-with-next="always" fo:widows="0" fo:orphans="0" fo:margin-top="0.0416in" fo:margin-bottom="0.1in" fo:line-height="110%"/>
      <style:text-properties style:font-name="Arial" style:font-name-complex="Arial" style:font-weight-complex="bold"/>
    </style:style>
    <style:style style:name="P59" style:parent-style-name="Normal" style:family="paragraph">
      <style:paragraph-properties fo:keep-with-next="always" fo:widows="0" fo:orphans="0" fo:margin-top="0.0416in" fo:margin-bottom="0.1in" fo:line-height="110%"/>
      <style:text-properties style:font-name="Arial" style:font-name-complex="Arial" style:font-weight-complex="bold"/>
    </style:style>
    <style:style style:name="P60" style:parent-style-name="Normal" style:family="paragraph">
      <style:paragraph-properties fo:widows="0" fo:orphans="0" fo:margin-top="0.0416in" fo:margin-bottom="0.1in" fo:line-height="110%"/>
      <style:text-properties style:font-name="Arial" style:font-name-complex="Arial"/>
    </style:style>
    <style:style style:name="P61" style:parent-style-name="Normal" style:family="paragraph">
      <style:paragraph-properties fo:widows="0" fo:orphans="0" fo:margin-top="0.0416in" fo:margin-bottom="0.1in" fo:line-height="110%"/>
      <style:text-properties style:font-name="Arial" style:font-name-complex="Arial"/>
    </style:style>
    <style:style style:name="P62" style:parent-style-name="Normal" style:family="paragraph">
      <style:paragraph-properties fo:widows="0" fo:orphans="0" fo:margin-top="0.0416in" fo:margin-bottom="0.1in" fo:line-height="110%"/>
      <style:text-properties style:font-name="Arial" style:font-name-complex="Arial"/>
    </style:style>
    <style:style style:name="P63" style:parent-style-name="Normal" style:family="paragraph">
      <style:paragraph-properties fo:widows="0" fo:orphans="0" fo:margin-top="0.0416in" fo:margin-bottom="0.1in" fo:line-height="110%"/>
      <style:text-properties style:font-name="Arial" style:font-name-complex="Arial"/>
    </style:style>
    <style:style style:name="P64" style:parent-style-name="Normal" style:family="paragraph">
      <style:paragraph-properties fo:widows="0" fo:orphans="0" fo:margin-top="0.0416in" fo:margin-bottom="0.1in" fo:line-height="110%"/>
      <style:text-properties style:font-name="Arial" style:font-name-complex="Arial"/>
    </style:style>
    <style:style style:name="P65" style:parent-style-name="Normal" style:family="paragraph">
      <style:paragraph-properties fo:widows="0" fo:orphans="0" fo:margin-top="0.0416in" fo:margin-bottom="0.1in" fo:line-height="110%"/>
      <style:text-properties style:font-name="Arial" style:font-name-complex="Arial"/>
    </style:style>
    <style:style style:name="P66" style:parent-style-name="Normal" style:family="paragraph">
      <style:paragraph-properties fo:widows="0" fo:orphans="0" fo:margin-top="0.0416in" fo:margin-bottom="0.1in" fo:line-height="11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P71" style:parent-style-name="Normal" style:family="paragraph">
      <style:paragraph-properties fo:widows="0" fo:orphans="0" fo:margin-top="0.0416in" fo:margin-bottom="0.1in" fo:line-height="110%"/>
      <style:text-properties style:font-name="Arial" style:font-name-complex="Arial"/>
    </style:style>
    <style:style style:name="P72" style:parent-style-name="Normal" style:family="paragraph">
      <style:paragraph-properties fo:widows="0" fo:orphans="0" fo:margin-top="0.0416in" fo:margin-bottom="0.1in" fo:line-height="110%"/>
      <style:text-properties style:font-name="Arial" style:font-name-complex="Arial"/>
    </style:style>
    <style:style style:name="P73" style:parent-style-name="Normal" style:family="paragraph">
      <style:paragraph-properties fo:widows="0" fo:orphans="0" fo:margin-top="0.0416in" fo:margin-bottom="0.1in" fo:line-height="110%"/>
      <style:text-properties style:font-name="Arial" style:font-name-complex="Arial"/>
    </style:style>
    <style:style style:name="P74" style:parent-style-name="Normal" style:family="paragraph">
      <style:paragraph-properties fo:widows="0" fo:orphans="0" fo:margin-top="0.0416in" fo:margin-bottom="0.1in" fo:line-height="110%"/>
      <style:text-properties style:font-name="Arial" style:font-name-complex="Arial"/>
    </style:style>
    <style:style style:name="P75" style:parent-style-name="Normal" style:family="paragraph">
      <style:paragraph-properties fo:widows="0" fo:orphans="0" fo:margin-top="0.0416in" fo:margin-bottom="0.1in" fo:line-height="110%"/>
      <style:text-properties style:font-name="Arial" style:font-name-complex="Arial"/>
    </style:style>
    <style:style style:name="P76" style:parent-style-name="Normal" style:family="paragraph">
      <style:paragraph-properties fo:widows="0" fo:orphans="0" fo:margin-top="0.0416in" fo:margin-bottom="0.1in" fo:line-height="110%"/>
      <style:text-properties style:font-name="Arial" style:font-name-complex="Arial"/>
    </style:style>
    <style:style style:name="P77" style:parent-style-name="Normal" style:family="paragraph">
      <style:paragraph-properties fo:widows="0" fo:orphans="0" fo:margin-top="0.0416in" fo:margin-bottom="0.1in" fo:line-height="110%"/>
      <style:text-properties style:font-name="Arial" style:font-name-complex="Arial"/>
    </style:style>
    <style:style style:name="P78" style:parent-style-name="Normal" style:family="paragraph">
      <style:paragraph-properties fo:widows="0" fo:orphans="0" fo:margin-top="0.0416in" fo:margin-bottom="0.1in" fo:line-height="110%"/>
      <style:text-properties style:font-name="Arial" style:font-name-complex="Arial"/>
    </style:style>
    <style:style style:name="P79" style:parent-style-name="Normal" style:family="paragraph">
      <style:paragraph-properties fo:widows="0" fo:orphans="0" fo:margin-top="0.0416in" fo:margin-bottom="0.1in" fo:line-height="110%"/>
      <style:text-properties style:font-name="Arial" style:font-name-complex="Arial"/>
    </style:style>
    <style:style style:name="P80" style:parent-style-name="Normal" style:family="paragraph">
      <style:paragraph-properties fo:widows="0" fo:orphans="0" fo:margin-top="0.0416in" fo:margin-bottom="0.1in" fo:line-height="110%"/>
      <style:text-properties style:font-name="Arial" style:font-name-complex="Arial"/>
    </style:style>
    <style:style style:name="P81" style:parent-style-name="Normal" style:family="paragraph">
      <style:paragraph-properties fo:widows="0" fo:orphans="0" fo:margin-top="0.0416in" fo:margin-bottom="0.1in" fo:line-height="110%"/>
      <style:text-properties style:font-name="Arial" style:font-name-complex="Arial"/>
    </style:style>
    <style:style style:name="P82" style:parent-style-name="Normal" style:family="paragraph">
      <style:paragraph-properties fo:widows="0" fo:orphans="0" fo:margin-top="0.0416in" fo:margin-bottom="0.1in" fo:line-height="110%"/>
    </style:style>
    <style:style style:name="T83" style:parent-style-name="DefaultParagraphFont" style:family="text">
      <style:text-properties style:font-name="Arial" style:font-name-complex="Arial"/>
    </style:style>
    <style:style style:name="P84" style:parent-style-name="Normal" style:family="paragraph">
      <style:paragraph-properties fo:widows="0" fo:orphans="0" fo:margin-top="0.0416in" fo:margin-bottom="0.1in" fo:line-height="110%"/>
      <style:text-properties style:font-name="Arial" style:font-name-complex="Arial"/>
    </style:style>
    <style:style style:name="P85" style:parent-style-name="Normal" style:family="paragraph">
      <style:paragraph-properties fo:widows="0" fo:orphans="0" fo:margin-top="0.0416in" fo:margin-bottom="0.1in" fo:line-height="110%"/>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widows="0" fo:orphans="0" fo:margin-top="0.0416in" fo:margin-bottom="0.1in" fo:line-height="110%"/>
      <style:text-properties style:font-name="Arial" style:font-name-complex="Arial"/>
    </style:style>
    <style:style style:name="P92" style:parent-style-name="Normal" style:family="paragraph">
      <style:paragraph-properties fo:widows="0" fo:orphans="0" fo:margin-top="0.0416in" fo:margin-bottom="0.1in" fo:line-height="110%"/>
      <style:text-properties style:font-name="Arial" style:font-name-complex="Arial"/>
    </style:style>
    <style:style style:name="P93" style:parent-style-name="Normal" style:family="paragraph">
      <style:paragraph-properties fo:widows="0" fo:orphans="0" fo:margin-top="0.0416in" fo:margin-bottom="0.1in" fo:line-height="110%"/>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paragraph-properties fo:widows="0" fo:orphans="0" fo:margin-top="0.0416in" fo:margin-bottom="0.1in" fo:line-height="110%"/>
      <style:text-properties style:font-name="Arial" style:font-name-complex="Arial"/>
    </style:style>
    <style:style style:name="P100" style:parent-style-name="Normal" style:family="paragraph">
      <style:paragraph-properties fo:widows="0" fo:orphans="0" fo:margin-top="0.0416in" fo:margin-bottom="0.1in" fo:line-height="110%"/>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widows="0" fo:orphans="0" fo:margin-top="0.0416in" fo:margin-bottom="0.1in" fo:line-height="110%"/>
      <style:text-properties style:font-name="Arial" style:font-name-complex="Arial"/>
    </style:style>
    <style:style style:name="P106" style:parent-style-name="Normal" style:family="paragraph">
      <style:paragraph-properties fo:widows="0" fo:orphans="0" fo:margin-top="0.0416in" fo:margin-bottom="0.1in" fo:line-height="110%"/>
      <style:text-properties style:font-name="Arial" style:font-name-complex="Arial"/>
    </style:style>
    <style:style style:name="P107" style:parent-style-name="Normal" style:family="paragraph">
      <style:paragraph-properties fo:widows="0" fo:orphans="0" fo:margin-top="0.0416in" fo:margin-bottom="0.1in" fo:line-height="110%"/>
    </style:style>
    <style:style style:name="T108" style:parent-style-name="DefaultParagraphFont" style:family="text">
      <style:text-properties style:font-name="Arial" style:font-name-complex="Arial" fo:text-transform="uppercase"/>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text-transform="uppercase"/>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text-transform="uppercase"/>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text-transform="uppercase"/>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fo:margin-top="0.0416in" fo:margin-bottom="0.1in" fo:line-height="110%"/>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asian="Arial" style:font-name-complex="Arial"/>
    </style:style>
    <style:style style:name="P121" style:parent-style-name="Normal" style:family="paragraph">
      <style:paragraph-properties fo:widows="0" fo:orphans="0" fo:margin-top="0.0416in" fo:margin-bottom="0.1in" fo:line-height="110%"/>
      <style:text-properties style:font-name="Arial" style:font-name-asian="Arial" style:font-name-complex="Arial"/>
    </style:style>
    <style:style style:name="P122" style:parent-style-name="Normal" style:family="paragraph">
      <style:paragraph-properties fo:widows="0" fo:orphans="0" fo:margin-top="0.0416in" fo:margin-bottom="0.1in" fo:line-height="110%"/>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widows="0" fo:orphans="0" fo:margin-top="0.0416in" fo:margin-bottom="0.1in" fo:line-height="110%"/>
      <style:text-properties style:font-name="Arial" style:font-name-complex="Arial"/>
    </style:style>
    <style:style style:name="P126" style:parent-style-name="Normal" style:family="paragraph">
      <style:paragraph-properties fo:widows="0" fo:orphans="0" fo:margin-top="0.0416in" fo:margin-bottom="0.1in" fo:line-height="110%"/>
      <style:text-properties style:font-name="Arial" style:font-name-complex="Arial"/>
    </style:style>
    <style:style style:name="P127" style:parent-style-name="Normal" style:family="paragraph">
      <style:paragraph-properties fo:widows="0" fo:orphans="0" fo:margin-top="0.0416in" fo:margin-bottom="0.1in" fo:line-height="110%"/>
      <style:text-properties style:font-name="Arial" style:font-name-complex="Arial"/>
    </style:style>
    <style:style style:name="P128" style:parent-style-name="Normal" style:family="paragraph">
      <style:paragraph-properties fo:widows="0" fo:orphans="0" fo:margin-top="0.0416in" fo:margin-bottom="0.1in" fo:line-height="110%"/>
      <style:text-properties style:font-name="Arial" style:font-name-complex="Arial"/>
    </style:style>
    <style:style style:name="P129" style:parent-style-name="Normal" style:family="paragraph">
      <style:paragraph-properties fo:widows="0" fo:orphans="0" fo:margin-top="0.0416in" fo:margin-bottom="0.1in" fo:line-height="110%"/>
      <style:text-properties style:font-name="Arial" style:font-name-complex="Arial"/>
    </style:style>
    <style:style style:name="P130" style:parent-style-name="Normal" style:family="paragraph">
      <style:paragraph-properties fo:widows="0" fo:orphans="0" fo:margin-top="0.0416in" fo:margin-bottom="0.1in" fo:line-height="110%"/>
      <style:text-properties style:font-name="Arial" style:font-name-complex="Arial"/>
    </style:style>
    <style:style style:name="P131" style:parent-style-name="Normal" style:family="paragraph">
      <style:paragraph-properties fo:widows="0" fo:orphans="0" fo:margin-top="0.0416in" fo:margin-bottom="0.1in" fo:line-height="110%"/>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widows="0" fo:orphans="0" fo:margin-top="0.0416in" fo:margin-bottom="0.1in" fo:line-height="110%"/>
      <style:text-properties style:font-name="Arial" style:font-name-complex="Arial"/>
    </style:style>
    <style:style style:name="P135" style:parent-style-name="Normal" style:family="paragraph">
      <style:paragraph-properties fo:widows="0" fo:orphans="0" fo:margin-top="0.0416in" fo:margin-bottom="0.1in" fo:line-height="110%"/>
      <style:text-properties style:font-name="Arial" style:font-name-complex="Arial"/>
    </style:style>
    <style:style style:name="P136" style:parent-style-name="Normal" style:family="paragraph">
      <style:paragraph-properties fo:widows="0" fo:orphans="0" fo:margin-top="0.0416in" fo:margin-bottom="0.1in" fo:line-height="110%"/>
      <style:text-properties style:font-name="Arial" style:font-name-complex="Arial"/>
    </style:style>
    <style:style style:name="P137" style:parent-style-name="Normal" style:family="paragraph">
      <style:paragraph-properties fo:widows="0" fo:orphans="0" fo:margin-top="0.0416in" fo:margin-bottom="0.1in" fo:line-height="110%"/>
      <style:text-properties style:font-name="Arial" style:font-name-complex="Arial"/>
    </style:style>
    <style:style style:name="P138" style:parent-style-name="Normal" style:family="paragraph">
      <style:paragraph-properties fo:widows="0" fo:orphans="0" fo:margin-top="0.0416in" fo:margin-bottom="0.1in" fo:line-height="110%"/>
      <style:text-properties style:font-name="Arial" style:font-name-complex="Arial"/>
    </style:style>
    <style:style style:name="P139" style:parent-style-name="Normal" style:family="paragraph">
      <style:paragraph-properties fo:widows="0" fo:orphans="0" fo:margin-top="0.0416in" fo:margin-bottom="0.1in" fo:line-height="110%"/>
      <style:text-properties style:font-name="Arial" style:font-name-complex="Arial"/>
    </style:style>
    <style:style style:name="P140" style:parent-style-name="Normal" style:family="paragraph">
      <style:paragraph-properties fo:widows="0" fo:orphans="0" fo:margin-top="0.0416in" fo:margin-bottom="0.1in" fo:line-height="110%"/>
      <style:text-properties style:font-name="Arial" style:font-name-complex="Arial"/>
    </style:style>
    <style:style style:name="P141" style:parent-style-name="Normal" style:family="paragraph">
      <style:paragraph-properties fo:widows="0" fo:orphans="0" fo:margin-top="0.0416in" fo:margin-bottom="0.1in" fo:line-height="110%"/>
      <style:text-properties style:font-name="Arial" style:font-name-complex="Arial"/>
    </style:style>
    <style:style style:name="P142" style:parent-style-name="Normal" style:family="paragraph">
      <style:paragraph-properties fo:widows="0" fo:orphans="0" fo:margin-top="0.0416in" fo:margin-bottom="0.1in" fo:line-height="110%"/>
      <style:text-properties style:font-name="Arial" style:font-name-complex="Arial"/>
    </style:style>
    <style:style style:name="P143" style:parent-style-name="Normal" style:family="paragraph">
      <style:paragraph-properties fo:widows="0" fo:orphans="0" fo:margin-top="0.0416in" fo:margin-bottom="0.1in" fo:line-height="110%"/>
      <style:text-properties style:font-name="Arial" style:font-name-complex="Arial"/>
    </style:style>
    <style:style style:name="P144" style:parent-style-name="Normal" style:family="paragraph">
      <style:paragraph-properties fo:widows="0" fo:orphans="0" fo:margin-top="0.0416in" fo:margin-bottom="0.1in" fo:line-height="110%"/>
      <style:text-properties style:font-name="Arial" style:font-name-complex="Arial"/>
    </style:style>
    <style:style style:name="P145" style:parent-style-name="Normal" style:family="paragraph">
      <style:paragraph-properties fo:widows="0" fo:orphans="0" fo:margin-top="0.0416in" fo:margin-bottom="0.1in" fo:line-height="110%"/>
      <style:text-properties style:font-name="Arial" style:font-name-complex="Arial"/>
    </style:style>
    <style:style style:name="P146" style:parent-style-name="Normal" style:family="paragraph">
      <style:paragraph-properties fo:keep-with-next="always" fo:keep-together="always" fo:margin-top="0.0416in" fo:margin-bottom="0.0083in" fo:line-height="110%"/>
      <style:text-properties style:font-name="Arial" style:font-name-complex="Arial"/>
    </style:style>
    <style:style style:name="P147" style:parent-style-name="Normal" style:family="paragraph">
      <style:paragraph-properties fo:margin-top="0.0416in" fo:margin-bottom="0.0083in" fo:line-height="110%"/>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P150" style:parent-style-name="Normal" style:family="paragraph">
      <style:paragraph-properties fo:margin-top="0.0416in" fo:margin-bottom="0.0083in" fo:line-height="110%"/>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top="0.0416in" fo:margin-bottom="0.0083in" fo:line-height="110%"/>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top="0.0416in" fo:margin-bottom="0.0083in" fo:line-height="110%"/>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top="0.0416in" fo:margin-bottom="0.0083in" fo:line-height="110%"/>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top="0.0416in" fo:margin-bottom="0.0083in" fo:line-height="110%"/>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top="0.0416in" fo:margin-bottom="0.0083in" fo:line-height="110%"/>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paragraph-properties fo:margin-top="0.0416in" fo:margin-bottom="0.0083in" fo:line-height="110%"/>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top="0.0416in" fo:margin-bottom="0.0083in" fo:line-height="110%"/>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top="0.0416in" fo:margin-bottom="0.0083in" fo:line-height="110%"/>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top="0.0416in" fo:margin-bottom="0.0083in" fo:line-height="110%"/>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top="0.0416in" fo:margin-bottom="0.0083in" fo:line-height="110%"/>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top="0.0416in" fo:margin-bottom="0.0083in" fo:line-height="110%"/>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top="0.0416in" fo:margin-bottom="0.0083in" fo:line-height="110%"/>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top="0.0416in" fo:margin-bottom="0.0083in" fo:line-height="110%"/>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Normal" style:family="paragraph">
      <style:paragraph-properties fo:margin-top="0.0416in" fo:margin-bottom="0.0083in" fo:line-height="110%"/>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paragraph-properties fo:margin-top="0.0416in" fo:margin-bottom="0.0083in" fo:line-height="110%"/>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paragraph-properties fo:margin-top="0.0416in" fo:margin-bottom="0.0083in" fo:line-height="110%"/>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widows="0" fo:orphans="0" fo:margin-top="0.0416in" fo:margin-bottom="0.0083in" fo:line-height="110%"/>
      <style:text-properties style:font-name="Arial" style:font-name-complex="Arial"/>
    </style:style>
    <style:style style:name="P208" style:parent-style-name="Normal" style:master-page-name="MP1" style:family="paragraph">
      <style:paragraph-properties fo:widows="0" fo:orphans="0" fo:break-before="page" fo:margin-top="0.0416in" fo:margin-bottom="0.0083in" fo:line-height="110%"/>
      <style:text-properties style:font-name="Arial" style:font-name-complex="Arial"/>
    </style:style>
    <style:style style:name="P209" style:parent-style-name="Normal" style:family="paragraph">
      <style:text-properties style:font-name="Arial" style:font-name-complex="Arial" fo:font-weight="bold" style:font-weight-asian="bold"/>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fo:font-weight="bold" style:font-weight-asian="bold"/>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fo:font-weight="bold" style:font-weight-asian="bold"/>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fo:font-weight="bold" style:font-weight-asian="bold"/>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fo:font-weight="bold" style:font-weight-asian="bold"/>
    </style:style>
    <style:style style:name="P218" style:parent-style-name="Normal" style:family="paragraph">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P221" style:parent-style-name="Normal" style:family="paragraph">
      <style:text-properties style:font-name="Arial" style:font-name-complex="Arial" fo:font-weight="bold" style:font-weight-asian="bold"/>
    </style:style>
    <style:style style:name="P222" style:parent-style-name="Normal" style:family="paragraph">
      <style:text-properties style:font-name="Arial" style:font-name-complex="Arial" fo:font-weight="bold" style:font-weight-asian="bold"/>
    </style:style>
    <style:style style:name="P223" style:parent-style-name="Normal" style:family="paragraph">
      <style:text-properties style:font-name="Arial" style:font-name-complex="Arial" fo:font-weight="bold" style:font-weight-asian="bold"/>
    </style:style>
    <style:style style:name="P224" style:parent-style-name="Normal" style:family="paragraph">
      <style:text-properties style:font-name="Arial" style:font-name-complex="Arial"/>
    </style:style>
  </office:automatic-styles>
  <office:body>
    <office:text text:use-soft-page-breaks="true">
      <text:h text:style-name="P1" text:outline-level="1">Figshare Terms of Acceptable Use</text:h>
      <text:p text:style-name="Normal"/>
      <text:p text:style-name="P2">All use of the products and/or services offered to be supplied as part of the attached proposal<text:s/><text:bookmark-start text:name="_Hlk12436668"/>(subject to whatever changes may be agreed, the agreed version being described herein as the “proposal”)<text:s/><text:bookmark-end text:name="_Hlk12436668"/>shall be subject to the following terms and conditions (“Terms”), which shall be incorporated into any resulting call-off contract (the “Agreement”) entered into under the G-Cloud 12 Framework Agreement RM1557.12 (the “Framework Agreement”) with the Crown Commercial Service (“CCS”). Capitalized terms in these Terms are defined in the body or at the end of these Terms. <text:s/>References to “you”, “your” or similar in these Terms shall be limited to the department or group identified as the Buyer in the Agreement and the other provisions of these Terms, including the definition of “End Users”, shall be construed accordingly.</text:p>
      <text:h text:style-name="Heading2" text:outline-level="2">1. <text:s/>Use of Figshare</text:h>
      <text:p text:style-name="P3"><text:span text:style-name="T4">In consideration for<text:s/></text:span><text:span text:style-name="T5">the Charges</text:span><text:span text:style-name="T6">, we hereby grant to you, during the term of the Agreement (the “</text:span><text:span text:style-name="T7">Term</text:span><text:span text:style-name="T8">”), a non-exclusive, non-transferable, non-sublicensable <text:s/>right</text:span><text:span text:style-name="T9"><text:s/>and<text:s/></text:span><text:span text:style-name="T10">license to permit the End Users (as defined below) to access and use the access restricted parts of our web-based data management and dissemination platform and related services (the “</text:span><text:span text:style-name="T11">Platform</text:span><text:span text:style-name="T12">”) currently available at www.figshare.com, for your own internal, non-commercial purposes.<text:s/></text:span></text:p>
      <text:p text:style-name="P13"><text:span text:style-name="T14">We will customize a landing-page with a custom URL (“</text:span><text:span text:style-name="T15">Custom Portal</text:span><text:span text:style-name="T16">”) using such trademarks as you may provide to us for such purpose (“</text:span><text:span text:style-name="T17">Your Marks</text:span><text:span text:style-name="T18">”), by which public visitors will be able to access the Content. <text:s/>We shall consult with you in respect of the design of the Custom Portal, but will have discretion over any final decision, provided the use of Your Marks shall be subject to your prior written consent.</text:span></text:p>
      <text:p text:style-name="P19"><text:span text:style-name="T20">You shall be free (at your discretion) to host data, material and/or content you upload via Figshare (the “</text:span><text:span text:style-name="T21">Content</text:span><text:span text:style-name="T22">”) yourself (including via a third party provider of your choosing) (“</text:span><text:span text:style-name="T23">Your Hosting</text:span><text:span text:style-name="T24">”) or request that we host the Content (subject to any limits in the proposal) on your behalf via our chosen third party provider (“</text:span><text:span text:style-name="T25">Storage Services</text:span><text:span text:style-name="T26">”), details of which we will provide to you on request.<text:s/></text:span></text:p>
      <text:p text:style-name="P27"><text:span text:style-name="T28">If you host the Content: (a) we may charge an implementation fee to integrate Figshare with your chosen hosting infrastructure (“</text:span><text:span text:style-name="T29">Implementation Services</text:span><text:span text:style-name="T30">”) as set out in the proposal; and (b) you will have sole responsibility for Your Hosting, including its adequacy and availability, and shall ensure that we have all licenses, permits and approvals necessary for us to be able to allow the Content to be accessed via the Custom Portal and otherwise to perform our obligations under the Agreement. We expressly disclaim all liability arising from Your Hosting. <text:s/>If you request that we host the Content via our chosen third party provider: (a) we shall use commercially reasonable endeavours to provide the Storage Services in accordance with in accordance with the service levels published on the Support Site; and (b) no implementation fee shall be payable.<text:s/></text:span></text:p>
      <text:h text:style-name="Heading2" text:outline-level="2"><text:bookmark-start text:name="h.1fob9te"/><text:bookmark-end text:name="h.1fob9te"/><text:soft-page-break/>2. Content</text:h>
      <text:p text:style-name="P31"><text:span text:style-name="T32">The End</text:span><text:span text:style-name="T33"><text:s/>Users may submit Content (and corresponding metadata (“</text:span><text:span text:style-name="T34">Metadata</text:span><text:span text:style-name="T35">”)) via the Platform, subject to limits on size and other terms set via the Dashboard.</text:span></text:p>
      <text:p text:style-name="P36">You acknowledge and agree (and will be responsible for ensuring End Users understand) that the Custom Portal will be accessible by the general public, and End Users may make Content publicly available subject to such creative commons or other licensing terms as the relevant End User has selected. <text:s/></text:p>
      <text:p text:style-name="P37"><text:span text:style-name="T38">We shall have no obligation to review or monitor any Content or Metadata. You shall ensure that we are authorised and otherwise free to lawfully host and make available the Content on the Platform as envisaged by the Agreement and to use the Metadata, and that no part thereof: (a) infringes or makes unauthorised use of the Intellectual Property Rights or any other right of any person; (b) is defamatory, derogatory, discriminatory or violates any rights of privacy; (c) breaches, or causes us to breach, any applicable law or regulation or terms of any third party hosting provider we notify you of; (d) contains a virus, malware or other potentially harmful component, information or instructions; (e) is indecent, obscene, offensive or pornographic; or (f) could result in any claim or action against us or damage our goodwill or reputation in any way.</text:span><text:s/><text:bookmark-start text:name="_Hlk41990025"/><text:span text:style-name="T39">You shall indemnify us against all Losses arising from any third party claims in connection with an actual or alleged breach of this clause and/or Your Hosting and these Losses will specifically not be subject to the limits and exclusions of liability set out in the Order Form of the Agreement and other limits in the Agreement shall not apply. <text:s text:c="2"/></text:span><text:bookmark-end text:name="_Hlk41990025"/><text:span text:style-name="T40">We shall have the right, in our sole discretion, to refuse to host on the Platform, or remove or suspend from the Platform, any Content which we believe may result in us receiving a claim, or be in breach of this clause, without prior notice or liability to you.</text:span></text:p>
      <text:p text:style-name="P41">Our Charges are based on the limits in the proposal and reasonable download levels. If in any thirty (30) day period the total download traffic associated with Content uploaded to the Platform exceeds an amount equal to the greater of: 100 terabytes or such other level as is specified in the proposal; or 100% of the aggregate storage size of your Content at the start of that period, we may charge you excess usage Charges at a rate commensurate with the costs reasonably incurred by us as a result. <text:s/>We will use reasonable endeavours to notify you if you exceed the aforementioned data usage levels.<text:s/></text:p>
      <text:h text:style-name="Heading2" text:outline-level="2">3. Acceptable use</text:h>
      <text:p text:style-name="P42">You shall only use and permit the use of Figshare in the manner, to the extent, and for the period and purposes, expressly set out in the Agreement. Save to the extent specifically provided in these Terms, all such use shall be for your internal purposes.</text:p>
      <text:p text:style-name="P43">You shall not, and shall ensure that none of the End Users (if applicable) shall, do or assist, encourage or permit any person to do any of the following: (a) copy, modify, adapt or create derivative works of any part of Figshare; (b) make available, distribute, sell, rent, lease, license, frame, commercialize or use for the benefit of any other person (including as part of a service bureau arrangement) any part of Figshare, or use any part of Figshare to develop, or otherwise in connection with, a product or<text:s/><text:soft-page-break/>service which competes with any of the products and/or services we offer; (c) attempt to modify, bypass, interfere with or probe any measure we may use to prevent or restrict access to Figshare, nor access or use the same in a way or using means not made available by us for that purpose; (d) decipher, decompile, disassemble, reverse engineer or attempt to derive any source code or underlying ideas or algorithms of, any part of Figshare save to the extent permitted by applicable law having first notified us in writing; or (e) use any automated means, including robots, scripts, or spiders to access, monitor, crawl, scrape or mine any part of Figshare except those expressly authorized by us in advance in writing.<text:s/></text:p>
      <text:p text:style-name="P44">Any integrations, modifications or other alterations not carried out or authorized by us, or use or installation other than in accordance with the Agreement and/or our instructions; any combination or usage with any product, data, system or service other than in accordance with the terms on which it is provided; shall render any representation or warranty given in respect of Figshare invalid.</text:p>
      <text:p text:style-name="P45">If we have reason to believe you are not complying with the above restrictions or the terms of any license granted under the Agreement, we may suspend access to Figshare and you shall give us access on reasonable notice to such systems, premises and information as we may reasonably request to assess such compliance, provided we shall take reasonable steps to minimize any interruption to you.<text:s/></text:p>
      <text:h text:style-name="Heading2" text:outline-level="2">4. Our Intellectual Property Rights</text:h>
      <text:p text:style-name="P46">Nothing in the Agreement shall operate to transfer to you <text:s/>ownership of any Intellectual Property Rights in any part of Figshare<text:s/>(and if ownership of such rights, for any reason, vests in you, you hereby assign such rights by way of present and future assignment to us), <text:s/>or prevent or restrict the use of any techniques, methods, ideas and know-how that we may acquire during the performance of the Agreement, provided such use does not result in the use or disclosure of any of your Confidential Information in breach of the Agreement. If by operation of law or otherwise, any Intellectual Property Rights arising from the Agreement are transferred to you, we shall be free to use and exploit the same.</text:p>
      <text:p text:style-name="P47">Any rights granted to you under the Agreement are personal to you, and shall not be considered granted (save as specified in the proposal) or sub-licenseable to any other person, including any affiliate, related or associated body. <text:s/></text:p>
      <text:p text:style-name="P48"><text:bookmark-start text:name="_Hlk12532618"/>If we grant you any rights to use our trademarks, you shall only use such trademarks for such period as we permit and in accordance with any directions or guidelines we may give you, including as to the form and manner of their application; and such use will be for our benefit and you hereby assign by way of present and future assignment any goodwill that may accrue therefrom. <text:s/>You shall not use our trademarks or confusingly similar trademarks save as expressly provided.</text:p>
      <text:p text:style-name="P49"><text:bookmark-end text:name="_Hlk12532618"/>It is hereby expressly acknowledged that, notwithstanding any other part of the Agreement, the scope of rights specified in these Terms shall govern the ownership and use of Figshare, and (if any) Deliverables or other deliverables, to the exclusion of other terms.</text:p>
      <text:soft-page-break/>
      <text:p text:style-name="P50">You agree that, under or pursuant to the Agreement, no Project Specific IPRs will be granted and no software will be created for you. <text:s/></text:p>
      <text:h text:style-name="Heading2" text:outline-level="2"><text:bookmark-start text:name="_Hlk12897167"/>5. <text:s text:c="2"/>Limitation of liability<text:s/></text:h>
      <text:p text:style-name="P51">Nothing in the Agreement shall limit or exclude liability for: (a) a breach of clause 7; (b) your misuse of Figshare or wilful misconduct; (c) fraud or to the extent not otherwise permitted by applicable law; or (d) any Charges that have become due (and the other provisions of this clause shall be construed accordingly).<text:s/></text:p>
      <text:p text:style-name="P52">Notwithstanding any other part of the Agreement, our total aggregate liability, whether in contract, tort or otherwise (including negligence or breach of statutory duty or under indemnity or similar hold harmless provision, or as liquidated damages), arising under or in connection with the Agreement will not exceed 125% of the Charges payable by you under the Agreement in the twelve (12) month period preceding the first event giving rise to liability claimed for. You shall indemnify us against any Loss suffered or incurred in connection with an actual or alleged breach of the Framework Agreement arising from any breach of the Agreement or other act or omission by you.</text:p>
      <text:p text:style-name="P53"><text:bookmark-start text:name="_Hlk12900100"/><text:span text:style-name="T54">We shall have no liability whatsoever, whether in contract, tort (including negligence or breach of statutory duty) or otherwise, under or in connection with the Agreement for: any loss of profits, revenue, business or savings, depletion of goodwill and/or similar losses, or loss or corruption of data</text:span><text:span text:style-name="T55">;</text:span><text:span text:style-name="T56"><text:s/>nor for any special, punitive, indirect or consequential loss; or for any costs not reasonably incurred. No claim may be brought by you more than six (6) months after it has arisen.<text:s/></text:span></text:p>
      <text:h text:style-name="Heading2" text:outline-level="2"><text:bookmark-end text:name="_Hlk12897167"/><text:bookmark-end text:name="_Hlk12900100"/>6. Termination</text:h>
      <text:p text:style-name="P57">On the expiry or termination of the Agreement: (a) the accounts of individual End Users will be suspended, save that we will continue to make private Content available for download by the relevant End User for up to thirty (30) days (after which such accounts will be closed); (b) we will use commercially reasonable efforts to continue to make the Content and Metadata available in JSON format via our API for a period of thirty (30) days; and (c) we will use commercially reasonable efforts to continue to make the Custom Portal available for up to 120 days, and public Content available via the central http://figshare.com/ site for a period of up to ten (10) years, in all cases on an “as is” and “as available” basis. We may charge for any additional post-termination assistance we agree to provide. <text:s/></text:p>
      <text:p text:style-name="P58">Any right you have to terminate for breach or other default shall be limited to circumstances of material breach or material default and may only be exercised, where such default is remediable, if we have failed to remedy the default within thirty (30) days of being notified in writing to do so. If you are entitled to a refund in the event of termination: (a) such refund shall be limited to Charges prepaid for any period following the date of termination; and (b) you shall reimburse us for the value of any multi-year discounts applied up to the date of termination (which may be set-off against (a) if applicable).<text:s/></text:p>
      <text:p text:style-name="P59">Any right for you to claim or off-set any Loss on termination shall be limited to circumstances where you have terminated for material breach and to any additional<text:s/><text:soft-page-break/>third party costs that are reasonably and necessarily incurred by you (with a duty to mitigate) as a direct result of such termination and agreed in advance to the fullest extent practicable.</text:p>
      <text:p text:style-name="P60">Unless otherwise expressly provided in these Terms, you shall immediately cease using (and undertake not to use) Figshare from termination of the Agreement and permanently delete or destroy all copies of our Confidential Information in your possession and control (and shall certify such deletion/destruction in writing upon our request). <text:s/>Any use permitted post-termination shall be for your internal purposes only and subject to the other restrictions in the Agreement and on the condition that we shall have no liability arising in connection therewith.</text:p>
      <text:p text:style-name="P61">Upon termination, all Charges and unpaid amounts arising in respect of work carried out and/or services provided up until the date of termination will become immediately payable by you.</text:p>
      <text:h text:style-name="Heading2" text:outline-level="2">7. Your Materials<text:s/></text:h>
      <text:p text:style-name="P62">Nothing in the Agreement shall operate to transfer ownership of any Intellectual Property Rights in Your Materials to us. <text:s/>You hereby grant to us (or shall procure the grant to us of) a non-exclusive license to use Your Materials to the extent reasonably necessary to enable us to perform our obligations and exercise our rights under the Agreement.</text:p>
      <text:p text:style-name="P63">You warrant that the access, provision, processing, publication, distribution or other use of Your Materials as contemplated by the Agreement will not infringe or otherwise violate the Intellectual Property Rights or other rights of any person nor result in any claim against us or cause us to violate any applicable law. <text:s/>You shall indemnify us (and our respective employees, officers and agents) on an unlimited basis against any Loss suffered or incurred in connection with an actual or alleged breach of the foregoing, including arising from any third party claim of infringement or unauthorized use of Your Materials, provided this indemnity shall not apply to any Loss resulting from our breach of the Agreement and specifically not be subject to the limits and exclusions of liability set out in the Order Form of the Agreement. <text:s/></text:p>
      <text:p text:style-name="P64">Notwithstanding that we may host a copy of Your Materials as part of Figshare, you acknowledge and agree that Figshare is not intended to be used as an exclusive repository.</text:p>
      <text:h text:style-name="Heading2" text:outline-level="2">8. Data protection<text:s/></text:h>
      <text:p text:style-name="P65">You shall comply with your obligations under the Data Protection Legislation. Without prejudice to the generality of the foregoing, you shall: (i) ensure data subjects are provided with all information required under Data Protection Legislation in respect of Personal Data you provide to us; (ii) ensure that the processing of Personal Data in accordance with your instructions will not cause us to breach Data Protection Legislation or any other applicable law; and (iii) not provide or make available to us any special categories of Personal Data (as defined under Data Protection Legislation).<text:s/></text:p>
      <text:p text:style-name="P66"><text:span text:style-name="T67">As part of providing the services, you hereby generally authorise our appointment of<text:s/></text:span><text:soft-page-break/><text:span text:style-name="T68">our affiliates, hosting providers and any other sub-contractors (“</text:span><text:span text:style-name="T69">Sub-Processors</text:span><text:span text:style-name="T70">”) who may from time to time be engaged to process data (including Personal Data, Buyer Data and Buyer Personal Data) as part of the services, who in each case are subject to written terms that comply with the Data Protection Legislation. <text:s/>We shall make a current list of Sub-Processors available to you and shall remain liable for their acts or omissions as if they were its own. You may object to the appointment of any new Sub-Processor in writing within ten (10) days of being informed of the same and we shall act reasonably to consider such objection and seek to propose an alternative solution, together with any additional cost required for their implementation.</text:span></text:p>
      <text:p text:style-name="P71">Without prejudice to any obligation in the Agreement to host Your Materials in a particular region, as part of providing the services, you hereby consent to the transfer of the data which we process on your behalf<text:s/><text:bookmark-start text:name="_Hlk41990212"/>(including Personal Data, Buyer Data and Buyer Personal Data<text:bookmark-end text:name="_Hlk41990212"/>) outside the United Kingdom/European Economic Area as required to perform the services, including to any countries in which our Sub-Processors operate. <text:s/>The Standard Contractual Clauses are incorporated into, and form part of, the Agreement and will apply to Personal Data and Buyer Personal Data that is transferred outside the EEA to any country not recognised by the European Commission as providing an adequate level of protection for personal data (as described in the Data Protection Laws) or where an alternative recognised compliance standard for the lawful transfer of personal data (as defined in the Data Protection Laws) outside the EEA does not apply, and for such purposes we shall be the “data importer” and Customer shall be the “data exporter”.</text:p>
      <text:p text:style-name="P72">“Standard Contractual Clauses” means the standard contractual clauses for the transfer of personal data to processors established in third countries under Directive 95/46/EC approved by the European Commission Decision of 5 February 2010, incorporating the annex hereto.</text:p>
      <text:p text:style-name="P73">We may process Personal Data in accordance with the privacy policy applicable to Figshare (available on the Figshare website). <text:s/>You shall ensure that any individuals whose Personal Data you provide has consented to its transfer and other processing as set out in the Agreement.</text:p>
      <text:p text:style-name="P74">If you consider the technical and organisational measures we have in place in respect of Figshare not to be adequate, you shall provide us with detailed reasons and we shall act reasonably to consider the same and seek to propose an alternative solution, together with any additional cost required for their implementation.</text:p>
      <text:h text:style-name="Heading2" text:outline-level="2">9. Security and confidentiality<text:s/></text:h>
      <text:p text:style-name="P75">You shall not at any time disclose or make available our Confidential Information to any person or use it for any purpose other than to the extent reasonably required to perform your obligations under the Agreement and shall ensure that any person to whom you disclose our Confidential Information complies with the obligations set out in this clause. <text:s/>You shall hold our Confidential Information in strict confidence and shall use all reasonable efforts to protect and maintain the security and confidentiality of the same, taking such precautions as are at least as great as those you take to protect your own confidential information.</text:p>
      <text:soft-page-break/>
      <text:p text:style-name="P76">Nothing in this clause shall: prevent a party from disclosing any Confidential Information to the minimum extent required by applicable law, or a court or regulatory body of competent jurisdiction, provided it uses reasonable efforts (if permitted by law) to notify the disclosing party and gives the disclosing party a reasonable opportunity to challenge the disclosure; nor be deemed to have the effect of limiting any pre-existing duties of confidentiality you might owe to us.<text:s/><text:bookmark-start text:name="_Hlk12897867"/>To the extent you require us to enter into a confidentiality agreement in connection with the subject matter of the Agreement, including prior to the date hereof, but which the Agreement is not intended to replace or otherwise supersede, you hereby agree that it will be subject to the same exclusions and limitations of liability as set out in the Agreement.<text:bookmark-end text:name="_Hlk12897867"/></text:p>
      <text:p text:style-name="P77">To the extent you are expressly entitled to publish or disclose our Confidential Information under the Agreement (including publishing or disclosing the terms of the Agreement itself), you agree to: (a) provide us with reasonable prior notice, the opportunity to challenge the disclosure and to consider (in good faith) any objections we raise; and (b) only disclose or publish the minimum necessary.</text:p>
      <text:p text:style-name="P78">Where you receive our Confidential Information from CCS or other a third party, it will be subject to the same confidentiality obligations and restrictions as if you had received it directly from us. <text:s text:c="2"/></text:p>
      <text:p text:style-name="P79">We may keep a copy of your Confidential Information and Buyer Data for legal and record retention purposes, which shall be held on the same terms as set out in the Agreement.<text:s/></text:p>
      <text:p text:style-name="P80">You shall prevent unauthorized access to or use of Figshare via your networks, devices or systems and shall comply with any security policies and procedures relating to such access or use that we make you aware of from time to time. <text:s/>To the extent you require us to comply with your security policies, this obligation will only apply to the extent those policies are reasonable, reasonably required and the cost of compliance is borne by you.<text:s/></text:p>
      <text:p text:style-name="P81">You shall not knowingly distribute or otherwise transmit, and shall use all reasonable efforts to prevent the transmission, of any viruses, malware or other harmful code to or via Figshare.</text:p>
      <text:p text:style-name="P82"><text:span text:style-name="T83">If you become aware of any unauthorized use or other security breach relating to any part of Figshare, you shall immediately notify us in writing and shall provide such assistance as we may reasonably request to investigate and stop such unauthorized use or breach, and to prevent its recurrence.</text:span></text:p>
      <text:p text:style-name="P84">You shall ensure that any Access Details are kept secret and not used by more than one person, unless expressly permitted by us, and where Access Details are assigned to a particular individual, they are only used by that individual. You shall immediately notify us if you become aware of any unauthorized disclosure or use of the Access Details, which we may suspend or de-activate if we consider it is reasonable to do so.</text:p>
      <text:h text:style-name="Heading2" text:outline-level="2">­­10. Your general obligations</text:h>
      <text:p text:style-name="P85"><text:span text:style-name="T86">You shall: (a) provide us with reasonable co-operation, access and information as we<text:s/></text:span><text:soft-page-break/><text:span text:style-name="T87">may require, in order for us to perform our obligations under the Agreement, and carry out such acts or things on which that performance is dependent as we may reasonably request; (b) in using Figshare and otherwise, comply at all times with all applicable laws, including those relating to data protection, anti-bribery, anti-corruption and export controls, and all applicable user manuals/guidelines; (c)</text:span><text:s/><text:span text:style-name="T88">ensure that the End Users (as applicable) fully comply with the terms and conditions of the Agreement; (d) keep and maintain full and up-to-date back-up copies of Your Materials; (e) not remove, suppress or modify in any way the proprietary markings, including any trademark or copyright notice, used in relation to any part of<text:s/></text:span><text:bookmark-start text:name="_Hlk37082750"/><text:span text:style-name="T89">Figshare<text:s/></text:span><text:bookmark-end text:name="_Hlk37082750"/><text:span text:style-name="T90">(including on any output generated through its use); (f) report to us any suspected material breach of the Agreement (together with details of any Loss you suffer or incur, or expect to suffer or incur) as soon as reasonably practicable, which shall not exceed fourteen (14) days after you have knowledge of such breach; and (g) ensure the proper and timely performance of any duties, responsibilities and other obligations assigned to you, and the accuracy of any assumptions, as set out in the proposal.</text:span></text:p>
      <text:p text:style-name="P91">We shall not be deemed to be in breach of the Agreement or otherwise liable to you for any failure or delay in the performance of our obligations under the Agreement if such failure or delay arises from any act or omission of you (including your staff, agents or sub-contractors), including any incompleteness or other deficiency in any information you provide but which is not specifically referred to in the Agreement or any inaccuracy in any assumption set out in the proposal. Any timescales for the performance of our obligations shall be extended to take account, and we may charge you for additional time, effort and costs we reasonably incur as a result, of such act, omission or inaccuracy.</text:p>
      <text:p text:style-name="P92">Unless otherwise agreed in writing, you will designate one (1) named, End User to be a single authorised point of contact with us regarding Figshare and we will only accept enquiries and requests relating thereto from that authorised point of contact. You may re-designate the single authorised point of contact at any time by notice to us in writing.</text:p>
      <text:h text:style-name="Heading2" text:outline-level="2">11. <text:s/>Additional Services<text:s/></text:h>
      <text:p text:style-name="P93"><text:span text:style-name="T94">From time to time, we may agree to provide integration, configuration, consultancy or other additional services (“</text:span><text:span text:style-name="T95">Additional Services</text:span><text:span text:style-name="T96">”) by signing a statement of work referring to the Agreement (“</text:span><text:span text:style-name="T97">SOW</text:span><text:span text:style-name="T98">”).</text:span></text:p>
      <text:p text:style-name="P99">In addition to the payment of the Charges set out in the SOW, unless otherwise specified, you shall reimburse our reasonable expenses incurred in respect of any agreed site visit.</text:p>
      <text:p text:style-name="P100"><text:span text:style-name="T101">You shall not unreasonably withhold or delay the acceptance of any Deliverable, including if it meets the specifications and other acceptance criteria in all material respects. <text:s/>Within ten (10) Working Days (the “</text:span><text:span text:style-name="T102">Acceptance Period</text:span><text:span text:style-name="T103">”) of a request to do so (which may be by e-mail), you shall provide written confirmation that: (a) you have accepted the Deliverable(s); or (b) if you do not consider that the relevant acceptance criteria have been satisfied in all material respects, you have not accepted the Deliverable(s), together with full details of that non-compliance, and the parties shall<text:s/></text:span><text:soft-page-break/><text:span text:style-name="T104">discuss and resolve the issue as soon as reasonably practicable.</text:span></text:p>
      <text:p text:style-name="P105">You will be deemed to have accepted a Deliverable if: (a) you fail to notify us in writing of your assessment of a Deliverable within five (5) Working Days of a written reminder from us (which may be by e-mail) requesting such acceptance, having already failed to provide such assessment within the Acceptance Period; or (b) where a Deliverable is software, by using that Deliverable in a production environment.<text:s/></text:p>
      <text:p text:style-name="P106">We hereby grant to you a non-exclusive, non-transferable, personal right to use the Deliverables during the Term solely for the internal purposes for which they are provided. If you require additional rights to any Deliverable, such rights will be subject to a separate agreement, which we will act reasonably to agree. <text:s/>If Deliverables include configurations, customizations, interfaces, modifications, adaptations or derivatives to, extracts from, or are intended to be combined with, our products, data and/or services, you may only use those Deliverables in the same way and on the same terms as the relevant product, data and/or service. Where a Deliverable is software, access to or use of the source code will not be permitted and will require a separate agreement, which we will act reasonably to agree.<text:s/></text:p>
      <text:h text:style-name="Heading2" text:outline-level="2">12. Miscellaneous</text:h>
      <text:p text:style-name="P107"><text:span text:style-name="T108">SAVE TO THE EXTENT EXPRESSLY SET OUT IN THE AGREEMENT,<text:s/></text:span><text:span text:style-name="T109">FIGSHARE IS<text:s/></text:span><text:span text:style-name="T110"><text:s/>provided “as is” without any representation, condition or warranty of any kind to the maximum extent permitted by applicable law and we make no warranty that (without limitation) the use of<text:s/></text:span><text:span text:style-name="T111">FIGSHARE<text:s/></text:span><text:span text:style-name="T112">shall be uninterrupted or that<text:s/></text:span><text:span text:style-name="T113">FIGSHARE<text:s/></text:span><text:span text:style-name="T114">will be accurate, complete, error free, non-infringing or fit for a particular purpose</text:span><text:span text:style-name="T115">. IN NO EVENT SHALL WE BE LIABLE, WHETHER IN CONTRACT, TORT (INCLUDING NEGLIGENCE OR BREACH OF STATUTORY DUTY) OR OTHERWISE, FOR ANY LOSS ARISING FROM YOUR USE OF OR INABILITY TO USE ANY PART OF FIGSHARE SAVE TO THE EXTENT NOT PERMITTED BY APPLICABLE LAW. YOUR SOLE AND EXCLUSIVE REMEDY IN THE EVENT OF ANY DEFICIENCY, NON-AVAILABILITY OR ERROR SHALL BE TO REQUEST THAT WE CORRECT THE MATTER AND, IF WE FAIL TO DO SO, TO DISCONTINUE USE OF FIGSHARE.</text:span></text:p>
      <text:p text:style-name="P116"><text:span text:style-name="T117">Figshare<text:s/></text:span><text:span text:style-name="T118">may allow End Users to make suggestions or other contributions to us, which you shall ensure we are free and authorized to use. <text:s/>We may also derive and collect aggregate or other non-personal data from the use of<text:s/></text:span><text:span text:style-name="T119">Figshare<text:s/></text:span><text:span text:style-name="T120">for product improvement, analytical, reporting and research purposes.<text:s/></text:span></text:p>
      <text:p text:style-name="P121">You acknowledge and agree that we may utilize our affiliates and third-party service providers to host and provide Figshare. <text:s/>We shall ensure that any person to whom we subcontract our obligations under the Agreement (to whom we may sublicense our rights for that purpose) shall fully comply with the terms and conditions of the Agreement and we shall be liable for their acts and omissions as if they were our own</text:p>
      <text:p text:style-name="P122">I<text:span text:style-name="T123">n the case of any notice to be sent in respect of any legal proceedings, a copy shall also be sent by hand or registered mail and marked for the attention of the Digital<text:s/></text:span><text:soft-page-break/><text:span text:style-name="T124">Science Legal Department at 4 Crinan Street, London N1 9XW and shall be deemed to have been duly given or made, if delivered by hand, upon delivery, if sent by registered mail, on the recorded date of receipt.</text:span></text:p>
      <text:p text:style-name="P125">Where Figshare includes links to third party websites, content and other resources, these are provided for convenience only and any access to, use of and/or reliance upon such resources is done entirely at your own risk and we disclaim all liability arising therefrom.</text:p>
      <text:p text:style-name="P126"><text:bookmark-start text:name="_Hlk5642419"/>We may give you notice of information that is not specific to you or the Agreement by posting on a support, status or other webpage related to Figshare.</text:p>
      <text:p text:style-name="P127"><text:bookmark-end text:name="_Hlk5642419"/>Subject to the terms of the Agreement, we may publicly refer to you as a customer, including by listing you on our websites as such.</text:p>
      <text:p text:style-name="P128"><text:bookmark-start text:name="_Hlk12898600"/>Notwithstanding that in the event of any conflict between these Terms and any other part of the Agreement, the latter shall prevail, the Agreement shall be construed in such a way so as to give effect to the intent of these Terms to the fullest extent possible.</text:p>
      <text:p text:style-name="P129"><text:bookmark-start text:name="_Hlk10453538"/><text:bookmark-end text:name="_Hlk12898600"/>To the extent we give any representation, condition or warranty in the Agreement, (to the extent the context permits) it shall only be given on the date of the Agreement or Framework Agreement (as applicable) or in the case of Deliverables, on the data of delivery, and your sole and exclusive remedy for any breach thereof shall be to request that we correct the matter, or if we fail to do so within a reasonable period, to cease use of the relevant product, data and/or service<text:s/><text:bookmark-start text:name="_Hlk12528424"/>and request a refund for the prorated portion of any pre-paid Charges in respect of that terminated part.<text:bookmark-end text:name="_Hlk12528424"/></text:p>
      <text:p text:style-name="P130">You agree that we shall not be required to provide any guarantees under the Agreement. <text:s/><text:bookmark-end text:name="_Hlk10453538"/>We shall maintain with a reputable insurer such insurance coverage as is required by applicable law but, notwithstanding any other provision of the Agreement, in no circumstances shall we be required to list you as an additional insured or waive any rights of subrogation. <text:s/>You will not take (or omit to take) any action which could (or does) affect the validity of, or coverage under, our insurance policies.<text:s/></text:p>
      <text:p text:style-name="P131"><text:bookmark-start text:name="_Hlk10453614"/><text:bookmark-start text:name="_Hlk12528668"/><text:bookmark-start text:name="_Hlk531593027"/><text:span text:style-name="T132">No part of the Agreement shall involve the processing of specifically regulated information (excluding</text:span><text:s/><text:span text:style-name="T133">non-sensitive Personal Data), such as that subject to FERPA or HIPAA, without our specific and prior written agreement. To the extent we agree to process such information and you request us to enter into a separate agreement in connection therewith, or in any other circumstance where we enter into a separate agreement in connection with the subject matter of the Agreement, you agree that such agreement is intended to form part of the Agreement and has been documented separately for convenience only and will be subject to the same exclusions and limits as set out in the Agreement.<text:s/></text:span></text:p>
      <text:p text:style-name="P134">You agree that we will not be required to enter into a Collaboration Agreement.<text:s/></text:p>
      <text:p text:style-name="P135">Any obligation to defend, hold harmless or otherwise indemnify given by us under the Agreement shall be limited to third party court claims or other formal proceedings (“Claim”) and conditional upon you: (a) giving us prompt written notice of the Claim<text:s/><text:soft-page-break/>(and within no more than ten (10) days of you becoming aware of it);<text:s/><text:bookmark-end text:name="_Hlk10453614"/>(b) providing us with all reasonable information and assistance we may request to enable us to deal with the Claim; (c) giving us sole control of the defence or settlement of the Claim, except that we shall not make any admission, settlement or compromise in respect of the Claim which might engage your liability without your prior written consent; and (d) not making any admission, settlement or compromise in respect of the Claim without our prior written consent. <text:s/>If any Claim relating to an infringement arises, or if we reasonably determine such a Claim is likely, we shall be entitled to modify Figshare to render it non-infringing provided such modification is not detrimental and/or to obtain at our own expense a license from the person bringing the Claim. If having used reasonable efforts, we can do neither, we may terminate the Agreement or the provision of Figshare (or part thereof) on written notice and return the prorated portion of any pre-paid Charges in respect of that terminated part.</text:p>
      <text:p text:style-name="P136"><text:bookmark-start text:name="_Hlk10453756"/><text:bookmark-end text:name="_Hlk12528668"/>Notwithstanding any other provision of the Agreement, we shall not be liable for any infringement or other violation of rights arising from any of the following: your breach of the Agreement or arising from: (i) any modification not carried out by us or in accordance with our instructions; (ii) any combination or usage with any product, data, system or service that we did not provide; (iii) use of a non-current version or release; (iv) any third party data, software or materials; (v) use in a way which you have been notified could be infringing; or (vi) any act or omission of you (including any End User).</text:p>
      <text:p text:style-name="P137"><text:bookmark-start text:name="_Hlk3037387"/><text:bookmark-end text:name="_Hlk10453756"/>Notwithstanding any other provision of the Agreement, any rights you may have to request an independent audit report or otherwise inspect, monitor or audit us (including our staff) or our performance or compliance with our obligations under the Agreement shall be at your cost and shall: (i) be on reasonable notice during working hours; (ii) occur no more than once in any twelve (12) month period; (iii) be limited to such inspection, monitoring or audit as may be carried out remotely unless otherwise required by law; <text:s/>(iv) not include access to personnel or systems without our prior written agreement; (iv) be subject to you ensuring that any such audit, monitoring or inspection is undertaken in accordance with any relevant policies and procedures; (v) be limited to what is directly relevant to the audit; and (iv) be limited to what is reasonable. The findings and results of any such inspection, monitoring or audit shall be treated as our Confidential Information. You will not appoint any third party competitor of us or our affiliates to conduct any audit, monitoring or inspection on your behalf.</text:p>
      <text:p text:style-name="P138"><text:bookmark-start text:name="_Hlk10457709"/><text:bookmark-start text:name="_Hlk10453793"/><text:bookmark-end text:name="_Hlk3037387"/>Any right to claim a credit, discount, penalty or other financial remedy for any failure or delay, shall be conditional on you having given one week’s written notice of your intention to do so, for example so that we may increase resources available to the relevant activity or dispute the reason for the delay. Such remedy will be your sole and exclusive financial remedy for the delay.<text:s/></text:p>
      <text:p text:style-name="P139"><text:bookmark-end text:name="_Hlk10457709"/>Save where specified in the proposal, our attendance at meetings may be via video-conference or otherwise remotely.</text:p>
      <text:p text:style-name="P140"><text:bookmark-start text:name="_Hlk17275540"/>To the extent we are required to resolve issues caused by you or the End Users or comply with any change in policy, to meet any new requirements / instructions or to<text:s/><text:soft-page-break/>carry out additional activities, which do not arise from our breach of the Agreement, including under any separate data processing agreement, we may charge you for additional time, effort and costs we reasonably incur as a result. Such additional activities may include: (a) assisting you with your obligations under applicable laws, including under Data Protection Legislation and with any complaint or request related to Personal Data or Buyer Data (including Buyer Personal Data); (b) assisting CCS with its obligations under Data Protection Legislation; (c) complying with any changes you make to the Data Processing Schedule; (d) responding to or investigating any security breach, including any security breach related to Confidential Information; (e) additional vetting or background checks that you require us to conduct; (f) changes you ask us to make to our business continuity and/or disaster recovery plans; (g) taking out any additional insurance policies (or changes to existing policies).</text:p>
      <text:p text:style-name="P141">To the extent you require us to comply with any policy or process, you must provide us with a copy of such policy or process prior to the date of the Agreement and it shall only apply to relevant activities that are done specifically pursuant to the Agreement (and not of a more general nature). In the case of health and safety policies, we will only be required to comply with such policies while performing our obligations under the Agreement at your premises. <text:s/></text:p>
      <text:p text:style-name="P142">To the extent you require us (and any subcontractors) to comply with your corporate social responsibility requirements, you shall meet our reasonable costs of doing so.<text:s/></text:p>
      <text:p text:style-name="P143">Any personnel named in the proposal are for illustrative purposes only and their identities may change at any time in our sole discretion.<text:s/></text:p>
      <text:p text:style-name="P144"><text:bookmark-start text:name="_Hlk2346838"/><text:bookmark-end text:name="_Hlk17275540"/>To the maximum extent permitted by applicable law, you shall reimburse us on demand for any costs and expenses (including attorney’s Charges and court costs) we may incur in seeking to enforce our rights arising from your breach of the Agreement.</text:p>
      <text:p text:style-name="P145"><text:bookmark-end text:name="_Hlk2346838"/>Notwithstanding any other provision of the Agreement, you acknowledge that damages alone may not be an adequate remedy for breach of the Agreement and that we shall be entitled, without proof of actual damages, posting bond or giving any undertaking, to the remedies of injunction or other equitable remedy for any threatened or actual breach of the Agreement in any court of competent jurisdiction.</text:p>
      <text:h text:style-name="Heading2" text:outline-level="2"><text:bookmark-end text:name="_Hlk531593027"/><text:bookmark-end text:name="_Hlk10453793"/>Definitions and interpretation</text:h>
      <text:p text:style-name="P146">In the Agreement, the following terms shall, unless the context otherwise requires, have the meanings below.<text:s/></text:p>
      <text:p text:style-name="P147"><text:span text:style-name="T148">Access Details</text:span><text:span text:style-name="T149">: the unique user name(s) and password(s), key(s), pin(s) or similar provided by us to you and/or an End User for the purpose of providing access to the relevant part of Figshare.</text:span></text:p>
      <text:p text:style-name="P150"><text:span text:style-name="T151">Buyer Data</text:span><text:span text:style-name="T152">: as defined in the Agreement.<text:s/></text:span></text:p>
      <text:p text:style-name="P153"><text:span text:style-name="T154">Buyer Personal Data</text:span><text:span text:style-name="T155">: as defined in the Agreement.<text:s/></text:span></text:p>
      <text:p text:style-name="P156"><text:span text:style-name="T157">Confidential Information</text:span><text:span text:style-name="T158">: information which is identified as confidential or otherwise of a confidential nature (including all trade secrets and information of commercial value) but shall not include any information which: is or becomes publicly known other than through any act or omission of the receiving party except that any compilation of<text:s/></text:span><text:soft-page-break/><text:span text:style-name="T159">otherwise public information in a form not publicly known shall nevertheless be treated as Confidential Information; was in the receiving party's lawful possession before the disclosure without restriction on disclosure; is lawfully disclosed to the receiving party by a third party without restriction on disclosure; or is independently developed by the receiving party, which independent development can be shown by written evidence.</text:span></text:p>
      <text:p text:style-name="P160"><text:span text:style-name="T161">Admin Users:<text:s/></text:span><text:span text:style-name="T162">End Users with preferential rights who have been authorised by you, and given log-in credentials, to access and administer the Platform on your behalf. Only your employees may be Admin Users.</text:span></text:p>
      <text:p text:style-name="P163"><text:span text:style-name="T164">Content</text:span><text:span text:style-name="T165">: any data, material and/or content uploaded by the End Users via the Platform.</text:span></text:p>
      <text:p text:style-name="P166"><text:span text:style-name="T167">Data Protection Legislation</text:span><text:span text:style-name="T168">: as defined in the Agreement.<text:s/></text:span></text:p>
      <text:p text:style-name="P169"><text:span text:style-name="T170">Dashboard</text:span><text:span text:style-name="T171">: the access restricted part of the Platform to be used by the Admin Users to administer use of the Platform.</text:span></text:p>
      <text:p text:style-name="P172"><text:span text:style-name="T173">Deliverable</text:span><text:span text:style-name="T174">: any work product to be delivered to you and created by us specifically for you as a part of the Additional Services, as set out in an SOW.</text:span><text:s text:c="2"/><text:span text:style-name="T175">A “Deliverable” will also include a configured or customized version of a pre-existing product or service, where such configuration or customization is specifically charged for, for the purposes of acceptance only.</text:span></text:p>
      <text:p text:style-name="P176"><text:span text:style-name="T177">End User</text:span><text:span text:style-name="T178">: your employees</text:span><text:s/><text:span text:style-name="T179">unless you are an educational organisation, in which case “End Users” may also include students and other individuals who have authority to log-in and use your IT systems, from time to time, and who you have determined should be permitted to use the Platform, in each case subject to such other limits as are set out in the proposal.<text:s/></text:span></text:p>
      <text:p text:style-name="P180"><text:span text:style-name="T181">Figshare:<text:s/></text:span><text:span text:style-name="T182">the platforms, applications and other products and services we agree to make available to you as set out in the proposal, and any configurations, customizations, interfaces, modifications, adaptations</text:span><text:span text:style-name="T183"><text:s/>or derivatives that we may develop for and/or make available to you in respect of such platforms, applications or other products and services.</text:span></text:p>
      <text:p text:style-name="P184"><text:span text:style-name="T185">Force Majeure Event</text:span><text:span text:style-name="T186">: any circumstance beyond a party’s reasonable control and including any act of God, industrial action, failure with the internet or telecommunications networks or other infrastructure, act of government, change in law, war, terrorism or embargo.</text:span></text:p>
      <text:p text:style-name="P187"><text:span text:style-name="T188">Intellectual Property Rights:<text:s/></text:span><text:span text:style-name="T189">patents, trademarks, designs rights, trade and business names, rights in trade dress, domain names, copyrights, goodwill, the right to use and protect confidential information and know-how, database rights, and other intellectual property rights in each case whether registered or unregistered, which subsist, or will subsist, now or in the future in any part of the world.</text:span></text:p>
      <text:p text:style-name="P190"><text:span text:style-name="T191">Loss</text:span><text:span text:style-name="T192">: any and all liabilities, losses and damages, claims, actions, costs (including reasonable legal Charges), charges and expenses of any nature whatsoever.</text:span></text:p>
      <text:p text:style-name="P193"><text:span text:style-name="T194">Personal Data</text:span><text:span text:style-name="T195">: as defined in the Agreement.<text:s/></text:span></text:p>
      <text:p text:style-name="P196"><text:span text:style-name="T197">Project Specific IPRs</text:span><text:span text:style-name="T198">: as defined in the Agreement. <text:s/>The parties agree that no part of Figshare (including its databases, configurations, code, instructions, technical documentation and schema) shall be deemed Project Specific IPRs. <text:s/></text:span></text:p>
      <text:soft-page-break/>
      <text:p text:style-name="P199"><text:span text:style-name="T200">Working Days</text:span><text:span text:style-name="T201">: Monday to Friday excluding public holidays in England</text:span><text:s/><text:span text:style-name="T202">or, in respect of maintenance and support, public holidays in the jurisdiction from which that maintenance and support is provided.</text:span></text:p>
      <text:p text:style-name="P203"><text:span text:style-name="T204">Your Materials</text:span><text:span text:style-name="T205">: content, systems, software, hardware, interfaces, documents, data, information or materials (if any)</text:span><text:s/><text:span text:style-name="T206">you (including End Users and employees, agents and representatives) provide us with access to, share, upload or otherwise make available (including via Figshare) in connection with the Agreement.</text:span></text:p>
      <text:p text:style-name="P207">In the Agreement, unless otherwise specified, reference to: (a) “includes” and “including” shall mean including without limitation and general words shall not be given a restrictive meaning by reason of the fact that they are followed by particular examples intended to be embraced by the general words; (b) use for “internal purposes”, “internal business purposes” or similar shall mean use for internal operations and (without limitation) shall in no circumstances include any use which would breach the restrictions referred to in clause 1(b)<text:bookmark-start text:name="_Hlk5642659"/>; (c) any obligation by us to comply with applicable laws, rules or regulations shall be mean such laws, rules and regulations as are in force as at the date of the Agreement, and to policies, those policies which have been provided to us; (d) to delegating or sub-contracting or similar shall be limited to the delegating or sub-contracting done pursuant to the Agreement, of obligations specific to a party; (e) prohibitions on assignments to third parties shall not apply to our Affiliates<text:bookmark-end text:name="_Hlk5642659"/></text:p>
      <text:p text:style-name="P208"/>
      <text:h text:style-name="Heading1" text:outline-level="1">Annex</text:h>
      <text:h text:style-name="Heading1" text:outline-level="1">Data Processing Details required for Standard Contractual Clauses</text:h>
      <text:p text:style-name="Normal"/>
      <text:h text:style-name="Heading2" text:outline-level="2">Appendix 1 to the Standard Contractual Clauses</text:h>
      <text:p text:style-name="P209">Data exporter</text:p>
      <text:p text:style-name="P210">The data exporter is the entity identified as “Customer” in the Master Order Form.</text:p>
      <text:p text:style-name="P211">Data importer</text:p>
      <text:p text:style-name="P212">The data importer is Digital Science.</text:p>
      <text:p text:style-name="P213">Data subjects</text:p>
      <text:p text:style-name="P214">Data subjects are defined in Annex 1 to the Master Agreement.</text:p>
      <text:p text:style-name="P215">Categories of data</text:p>
      <text:p text:style-name="P216">The personal data is defined in Annex 1 to the Master Agreement.</text:p>
      <text:p text:style-name="P217">Processing operations</text:p>
      <text:p text:style-name="P218">The personal data transferred will be subject to the basic processing activities.</text:p>
      <text:p text:style-name="Normal"><text:span text:style-name="T219">The processing operations are defined in Annex 1 to the Master Agreement</text:span><text:span text:style-name="T220">.</text:span></text:p>
      <text:p text:style-name="P221"/>
      <text:p text:style-name="P222"/>
      <text:h text:style-name="Heading2" text:outline-level="2">Appendix 2 to the Standard Contractual Clauses</text:h>
      <text:p text:style-name="P223">Description of the technical and organisational security measures implemented by the data importer in accordance with Clauses 4(d) and 5(c) (or document/legislation attached):<text:s/></text:p>
      <text:p text:style-name="P224">The technical and organisational security measures implemented by the data importer are as described in the Agreement or in the security policies and procedures relating to the provision of the Services pursuant to the Agreement otherwise provided to the data export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font-weight="bold" style:font-weight-asian="bold" style:font-weight-complex="bold" fo:color="#00000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000000" fo:font-size="16pt" style:font-size-asian="16pt" style:font-size-complex="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000000"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none" fo:background-color="transparent"/>
    </style:style>
  </office:automatic-styles>
  <office:master-styles>
    <style:master-page style:name="MP0" style:page-layout-name="PL0"/>
    <style:master-page style:next-style-name="MP0" style:name="MPF0" style:page-layout-name="PL0">
      <style:header>
        <text:p text:style-name="Header"><draw:frame draw:style-name="a0" draw:name="Picture 40" text:anchor-type="as-char" svg:x="0in" svg:y="0in" svg:width="1.45095in" svg:height="0.52551in" style:rel-width="scale" style:rel-height="scale"><draw:image xlink:href="media/image1.png" xlink:type="simple" xlink:show="embed" xlink:actuate="onLoad"/><svg:title/><svg:desc>Figshare logo</svg:desc></draw:frame></text:p>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ry Bucknell</meta:initial-creator>
    <dc:creator>Terry Bucknell</dc:creator>
    <meta:creation-date>2020-07-15T13:22:00Z</meta:creation-date>
    <dc:date>2020-07-15T13:22:00Z</dc:date>
    <meta:template xlink:href="Normal.dotm" xlink:type="simple"/>
    <meta:editing-cycles>2</meta:editing-cycles>
    <meta:editing-duration>PT60S</meta:editing-duration>
    <meta:document-statistic meta:page-count="15" meta:paragraph-count="88" meta:word-count="6595" meta:character-count="44102" meta:row-count="313" meta:non-whitespace-character-count="37595"/>
  </office:meta>
</office:document-meta>
</file>