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2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4" style:num-format="1" text:display-levels="4">
        <style:list-level-properties text:space-before="1.0833in" text:min-label-width="0.602in" text:list-level-position-and-space-mode="label-alignment">
          <style:list-level-label-alignment text:label-followed-by="listtab" fo:margin-left="1.6854in" fo:text-indent="-0.602in"/>
        </style:list-level-properties>
      </text:list-level-style-number>
      <text:list-level-style-number text:level="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4" style:num-format="1" text:display-levels="4">
        <style:list-level-properties text:space-before="1.0833in" text:min-label-width="0.602in" text:list-level-position-and-space-mode="label-alignment">
          <style:list-level-label-alignment text:label-followed-by="listtab" fo:margin-left="1.6854in" fo:text-indent="-0.602in"/>
        </style:list-level-properties>
      </text:list-level-style-number>
      <text:list-level-style-number text:level="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4" style:num-format="1" text:display-levels="4">
        <style:list-level-properties text:space-before="1.0833in" text:min-label-width="0.602in" text:list-level-position-and-space-mode="label-alignment">
          <style:list-level-label-alignment text:label-followed-by="listtab" fo:margin-left="1.6854in" fo:text-indent="-0.602in"/>
        </style:list-level-properties>
      </text:list-level-style-number>
      <text:list-level-style-number text:level="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4" style:num-format="1" text:display-levels="4">
        <style:list-level-properties text:space-before="1.0833in" text:min-label-width="0.602in" text:list-level-position-and-space-mode="label-alignment">
          <style:list-level-label-alignment text:label-followed-by="listtab" fo:margin-left="1.6854in" fo:text-indent="-0.602in"/>
        </style:list-level-properties>
      </text:list-level-style-number>
      <text:list-level-style-number text:level="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4" style:num-format="1" text:display-levels="4">
        <style:list-level-properties text:space-before="1.0833in" text:min-label-width="0.602in" text:list-level-position-and-space-mode="label-alignment">
          <style:list-level-label-alignment text:label-followed-by="listtab" fo:margin-left="1.6854in" fo:text-indent="-0.602in"/>
        </style:list-level-properties>
      </text:list-level-style-number>
      <text:list-level-style-number text:level="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BodyText" style:master-page-name="MPF0" style:family="paragraph">
      <style:paragraph-properties fo:break-before="page" fo:text-align="center" fo:margin-bottom="0in" fo:line-height="125%"/>
      <style:text-properties style:font-name="Arial" style:font-name-complex="Arial" fo:font-weight="bold" style:font-weight-asian="bold"/>
    </style:style>
    <style:style style:name="P2" style:parent-style-name="BodyText" style:family="paragraph">
      <style:paragraph-properties fo:text-align="center" fo:margin-bottom="0in" fo:line-height="125%"/>
      <style:text-properties style:font-name="Arial" style:font-name-complex="Arial" fo:font-weight="bold" style:font-weight-asian="bold"/>
    </style:style>
    <style:style style:name="P3" style:parent-style-name="BodyText" style:family="paragraph">
      <style:paragraph-properties fo:text-align="center" fo:margin-bottom="0.0833in" fo:line-height="125%"/>
      <style:text-properties style:font-name="Arial" style:font-name-complex="Arial" fo:font-weight="bold" style:font-weight-asian="bold"/>
    </style:style>
    <style:style style:name="P4" style:parent-style-name="BodyText" style:family="paragraph">
      <style:paragraph-properties fo:text-align="center" fo:margin-bottom="0.0833in" fo:line-height="125%"/>
      <style:text-properties style:font-name="Arial" style:font-name-complex="Arial" fo:font-weight="bold" style:font-weight-asian="bold"/>
    </style:style>
    <style:style style:name="P5" style:parent-style-name="BodyText" style:family="paragraph">
      <style:paragraph-properties fo:margin-bottom="0.0833in" fo:line-height="125%"/>
    </style:style>
    <style:style style:name="T6" style:parent-style-name="DefaultParagraphFont" style:family="text">
      <style:text-properties style:font-name="Arial" style:font-name-complex="Arial" fo:font-size="10pt" style:font-size-asian="10pt"/>
    </style:style>
    <style:style style:name="T7" style:parent-style-name="DefaultParagraphFont" style:family="text">
      <style:text-properties style:font-name="Arial" style:font-name-complex="Arial" fo:font-weight="bold" style:font-weight-asian="bold" fo:font-size="10pt" style:font-size-asian="10pt"/>
    </style:style>
    <style:style style:name="T8" style:parent-style-name="DefaultParagraphFont" style:family="text">
      <style:text-properties style:font-name="Arial" style:font-name-complex="Arial" fo:font-size="10pt" style:font-size-asian="10pt"/>
    </style:style>
    <style:style style:name="T9" style:parent-style-name="DefaultParagraphFont" style:family="text">
      <style:text-properties style:font-name="Arial" style:font-name-complex="Arial" fo:font-size="10pt" style:font-size-asian="10pt"/>
    </style:style>
    <style:style style:name="T10" style:parent-style-name="DefaultParagraphFont" style:family="text">
      <style:text-properties style:font-name="Arial" style:font-name-complex="Arial" fo:font-size="10pt" style:font-size-asian="10pt"/>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name="P13" style:parent-style-name="BodyText" style:family="paragraph">
      <style:paragraph-properties fo:text-align="justify" fo:margin-bottom="0.0833in" fo:line-height="125%" fo:margin-left="0.5194in" fo:text-indent="-0.5194in">
        <style:tab-stops/>
      </style:paragraph-properties>
    </style:style>
    <style:style style:name="T14" style:parent-style-name="DefaultParagraphFont" style:family="text">
      <style:text-properties style:font-name="Arial" style:font-name-complex="Arial" fo:font-weight="bold" style:font-weight-asian="bold" fo:font-size="10pt" style:font-size-asian="10pt"/>
    </style:style>
    <style:style style:name="T15" style:parent-style-name="DefaultParagraphFont" style:family="text">
      <style:text-properties style:font-name="Arial" style:font-name-complex="Arial" fo:font-size="10pt" style:font-size-asian="10pt"/>
    </style:style>
    <style:style style:name="T16" style:parent-style-name="DefaultParagraphFont" style:family="text">
      <style:text-properties style:font-name="Arial" style:font-name-complex="Arial" fo:font-size="10pt" style:font-size-asian="10pt"/>
    </style:style>
    <style:style style:name="T17" style:parent-style-name="DefaultParagraphFont" style:family="text">
      <style:text-properties style:font-name="Arial" style:font-name-complex="Arial" fo:font-size="10pt" style:font-size-asian="10pt"/>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style:font-name="Arial" style:font-name-complex="Arial" fo:font-size="10pt" style:font-size-asian="10pt"/>
    </style:style>
    <style:style style:name="T20" style:parent-style-name="DefaultParagraphFont" style:family="text">
      <style:text-properties style:font-name="Arial" style:font-name-complex="Arial" fo:font-size="10pt" style:font-size-asian="10pt"/>
    </style:style>
    <style:style style:name="T21" style:parent-style-name="DefaultParagraphFont" style:family="text">
      <style:text-properties style:font-name="Arial" style:font-name-complex="Arial" fo:font-size="10pt" style:font-size-asian="10pt"/>
    </style:style>
    <style:style style:name="T22" style:parent-style-name="DefaultParagraphFont" style:family="text">
      <style:text-properties style:font-name="Arial" style:font-name-complex="Arial" fo:font-size="10pt" style:font-size-asian="10pt"/>
    </style:style>
    <style:style style:name="T23" style:parent-style-name="DefaultParagraphFont" style:family="text">
      <style:text-properties style:font-name="Arial" style:font-name-complex="Arial" fo:font-size="10pt" style:font-size-asian="10pt"/>
    </style:style>
    <style:style style:name="T24" style:parent-style-name="DefaultParagraphFont" style:family="text">
      <style:text-properties style:font-name="Arial" style:font-name-complex="Arial" fo:font-weight="bold" style:font-weight-asian="bold" fo:font-size="10pt" style:font-size-asian="10pt"/>
    </style:style>
    <style:style style:name="T25" style:parent-style-name="DefaultParagraphFont" style:family="text">
      <style:text-properties style:font-name="Arial" style:font-name-complex="Arial" fo:font-size="10pt" style:font-size-asian="10pt"/>
    </style:style>
    <style:style style:name="P26" style:parent-style-name="BodyText" style:family="paragraph">
      <style:paragraph-properties fo:text-align="justify" fo:margin-bottom="0.0833in" fo:line-height="125%" fo:margin-left="0.5194in" fo:text-indent="-0.5194in">
        <style:tab-stops/>
      </style:paragraph-properties>
    </style:style>
    <style:style style:name="T27" style:parent-style-name="DefaultParagraphFont" style:family="text">
      <style:text-properties style:font-name="Arial" style:font-name-complex="Arial" fo:font-weight="bold" style:font-weight-asian="bold" fo:font-size="10pt" style:font-size-asian="10pt"/>
    </style:style>
    <style:style style:name="T28" style:parent-style-name="DefaultParagraphFont" style:family="text">
      <style:text-properties style:font-name="Arial" style:font-name-complex="Arial" fo:font-size="10pt" style:font-size-asian="10pt"/>
    </style:style>
    <style:style style:name="T29" style:parent-style-name="DefaultParagraphFont" style:family="text">
      <style:text-properties style:font-name="Wingdings" style:font-name-asian="Wingdings" style:font-name-complex="Wingdings" fo:font-size="10pt" style:font-size-asian="10pt"/>
    </style:style>
    <style:style style:name="T30" style:parent-style-name="DefaultParagraphFont" style:family="text">
      <style:text-properties style:font-name="Arial" style:font-name-complex="Arial" fo:font-size="10pt" style:font-size-asian="10pt"/>
    </style:style>
    <style:style style:name="T31" style:parent-style-name="DefaultParagraphFont" style:family="text">
      <style:text-properties style:font-name="Wingdings" style:font-name-asian="Wingdings" style:font-name-complex="Wingdings" fo:font-size="10pt" style:font-size-asian="10pt"/>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name="Wingdings" style:font-name-asian="Wingdings" style:font-name-complex="Wingdings"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weight="bold" style:font-weight-asian="bold" fo:font-size="10pt" style:font-size-asian="10pt"/>
    </style:style>
    <style:style style:name="T36" style:parent-style-name="DefaultParagraphFont" style:family="text">
      <style:text-properties style:font-name="Arial" style:font-name-complex="Arial" fo:font-size="10pt" style:font-size-asian="10pt"/>
    </style:style>
    <style:style style:name="P37" style:parent-style-name="BodyText" style:family="paragraph">
      <style:paragraph-properties fo:text-align="justify" fo:margin-bottom="0.0833in" fo:line-height="125%"/>
      <style:text-properties style:font-name="Arial" style:font-name-complex="Arial" fo:font-weight="bold" style:font-weight-asian="bold" fo:font-size="10pt" style:font-size-asian="10pt"/>
    </style:style>
    <style:style style:name="P38" style:parent-style-name="BodyText" style:family="paragraph">
      <style:paragraph-properties fo:text-align="justify" fo:margin-bottom="0.0833in" fo:line-height="125%" fo:margin-left="0.5194in" fo:text-indent="-0.5194in">
        <style:tab-stops/>
      </style:paragraph-properties>
    </style:style>
    <style:style style:name="T39" style:parent-style-name="DefaultParagraphFont" style:family="text">
      <style:text-properties style:font-name="Arial" style:font-name-complex="Arial" fo:font-weight="bold" style:font-weight-asian="bold" fo:font-size="10pt" style:font-size-asian="10pt"/>
    </style:style>
    <style:style style:name="T40" style:parent-style-name="DefaultParagraphFont" style:family="text">
      <style:text-properties style:font-name="Arial" style:font-name-complex="Arial" fo:font-weight="bold" style:font-weight-asian="bold" fo:font-size="10pt" style:font-size-asian="10pt"/>
    </style:style>
    <style:style style:name="T41" style:parent-style-name="DefaultParagraphFont" style:family="text">
      <style:text-properties style:font-name="Arial" style:font-name-complex="Arial" fo:font-size="10pt" style:font-size-asian="10pt"/>
    </style:style>
    <style:style style:name="T42" style:parent-style-name="DefaultParagraphFont" style:family="text">
      <style:text-properties style:font-name="Arial" style:font-name-complex="Arial"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name="Arial" style:font-name-complex="Arial" fo:font-size="10pt" style:font-size-asian="10pt"/>
    </style:style>
    <style:style style:name="P46" style:parent-style-name="BodyText" style:family="paragraph">
      <style:paragraph-properties fo:text-align="justify" fo:margin-bottom="0.0833in" fo:line-height="125%" fo:margin-left="0.5194in" fo:text-indent="-0.5194in">
        <style:tab-stops/>
      </style:paragraph-properties>
    </style:style>
    <style:style style:name="T47" style:parent-style-name="DefaultParagraphFont" style:family="text">
      <style:text-properties style:font-name="Arial" style:font-name-complex="Arial" fo:font-weight="bold" style:font-weight-asian="bold" fo:font-size="10pt" style:font-size-asian="10pt"/>
    </style:style>
    <style:style style:name="T48" style:parent-style-name="DefaultParagraphFont" style:family="text">
      <style:text-properties style:font-name="Arial" style:font-name-complex="Arial" fo:font-size="10pt" style:font-size-asian="10pt"/>
    </style:style>
    <style:style style:name="P49" style:parent-style-name="BodyText" style:family="paragraph">
      <style:paragraph-properties fo:text-align="justify" fo:margin-bottom="0.0833in" fo:line-height="125%" fo:margin-left="0.5194in" fo:text-indent="-0.5194in">
        <style:tab-stops/>
      </style:paragraph-properties>
      <style:text-properties style:font-name="Arial" style:font-name-complex="Arial" fo:font-weight="bold" style:font-weight-asian="bold" fo:font-size="10pt" style:font-size-asian="10pt"/>
    </style:style>
    <style:style style:name="P50" style:parent-style-name="BodyText" style:family="paragraph">
      <style:paragraph-properties fo:text-align="justify" fo:margin-bottom="0.0833in" fo:line-height="125%" fo:margin-left="0.5194in" fo:text-indent="-0.5194in">
        <style:tab-stops/>
      </style:paragraph-properties>
    </style:style>
    <style:style style:name="T51" style:parent-style-name="DefaultParagraphFont" style:family="text">
      <style:text-properties style:font-name="Arial" style:font-name-complex="Arial" fo:font-weight="bold" style:font-weight-asian="bold" fo:font-size="10pt" style:font-size-asian="10pt"/>
    </style:style>
    <style:style style:name="P52" style:parent-style-name="BodyText" style:family="paragraph">
      <style:paragraph-properties fo:text-align="justify" fo:margin-bottom="0.0833in" fo:line-height="125%"/>
      <style:text-properties style:font-name="Arial" style:font-name-complex="Arial" fo:font-size="10pt" style:font-size-asian="10pt"/>
    </style:style>
    <style:style style:name="P53" style:parent-style-name="BodyText" style:family="paragraph">
      <style:paragraph-properties fo:text-align="justify" fo:margin-bottom="0.0833in" fo:line-height="125%"/>
    </style:style>
    <style:style style:name="T54" style:parent-style-name="DefaultParagraphFont" style:family="text">
      <style:text-properties style:font-name="Arial" style:font-name-complex="Arial" fo:font-weight="bold" style:font-weight-asian="bold" fo:font-size="10pt" style:font-size-asian="10pt"/>
    </style:style>
    <style:style style:name="P55" style:parent-style-name="BodyText" style:family="paragraph">
      <style:paragraph-properties fo:text-align="justify" fo:margin-bottom="0.0833in" fo:line-height="125%" fo:margin-left="0.5in">
        <style:tab-stops/>
      </style:paragraph-properties>
      <style:text-properties style:font-name="Arial" style:font-name-complex="Arial" fo:font-size="10pt" style:font-size-asian="10pt"/>
    </style:style>
    <style:style style:name="P56" style:parent-style-name="BodyText" style:family="paragraph">
      <style:paragraph-properties fo:text-align="justify" fo:margin-bottom="0.0833in" fo:line-height="125%" fo:margin-left="0.5in">
        <style:tab-stops/>
      </style:paragraph-properties>
      <style:text-properties style:font-name="Arial" style:font-name-complex="Arial" fo:font-size="10pt" style:font-size-asian="10pt"/>
    </style:style>
    <style:style style:name="P57" style:parent-style-name="BodyText" style:family="paragraph">
      <style:paragraph-properties fo:text-align="justify" fo:margin-bottom="0.0833in" fo:line-height="125%" fo:margin-left="0.5in">
        <style:tab-stops/>
      </style:paragraph-properties>
      <style:text-properties style:font-name="Arial" style:font-name-complex="Arial" fo:font-size="10pt" style:font-size-asian="10pt"/>
    </style:style>
    <style:style style:name="P58" style:parent-style-name="BodyText" style:family="paragraph">
      <style:paragraph-properties fo:text-align="justify" fo:margin-bottom="0.0833in" fo:line-height="125%"/>
      <style:text-properties style:font-name="Arial" style:font-name-complex="Arial" fo:font-size="10pt" style:font-size-asian="10pt"/>
    </style:style>
    <style:style style:name="P59" style:parent-style-name="BodyText" style:family="paragraph">
      <style:paragraph-properties fo:text-align="justify" fo:margin-bottom="0.0833in" fo:line-height="125%"/>
      <style:text-properties style:font-name="Arial" style:font-name-complex="Arial" fo:font-size="10pt" style:font-size-asian="10pt"/>
    </style:style>
    <style:style style:name="TableColumn61" style:family="table-column">
      <style:table-column-properties style:column-width="0.3895in" style:use-optimal-column-width="false"/>
    </style:style>
    <style:style style:name="TableColumn62" style:family="table-column">
      <style:table-column-properties style:column-width="2.8062in" style:use-optimal-column-width="false"/>
    </style:style>
    <style:style style:name="TableColumn63" style:family="table-column">
      <style:table-column-properties style:column-width="1.7173in" style:use-optimal-column-width="false"/>
    </style:style>
    <style:style style:name="Table60" style:family="table">
      <style:table-properties style:width="4.9131in" fo:margin-left="0.075in" table:align="left"/>
    </style:style>
    <style:style style:name="TableRow64" style:family="table-row">
      <style:table-row-properties style:min-row-height="0.3527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BodyText" style:family="paragraph">
      <style:paragraph-properties fo:text-align="justify" fo:margin-bottom="0.0833in" fo:line-height="125%" fo:margin-left="0.0548in">
        <style:tab-stops/>
      </style:paragraph-properties>
      <style:text-properties style:font-name="Arial" style:font-name-complex="Arial" fo:font-weight="bold" style:font-weight-asian="bold" style:font-weight-complex="bold" fo:font-size="10pt" style:font-size-asian="10pt"/>
    </style:style>
    <style:style style:name="TableCell67" style:family="table-cell">
      <style:table-cell-properties fo:border="none" style:writing-mode="lr-tb" fo:padding-top="0in" fo:padding-left="0.075in" fo:padding-bottom="0in" fo:padding-right="0.075in"/>
    </style:style>
    <style:style style:name="P68" style:parent-style-name="BodyText" style:family="paragraph">
      <style:paragraph-properties fo:text-align="justify" fo:margin-bottom="0.0833in" fo:line-height="125%" fo:margin-left="0.0548in">
        <style:tab-stops/>
      </style:paragraph-properties>
      <style:text-properties style:font-name="Arial" style:font-name-complex="Arial" fo:font-weight="bold" style:font-weight-asian="bold" style:font-weight-complex="bold" fo:font-size="10pt" style:font-size-asian="10pt"/>
    </style:style>
    <style:style style:name="TableCell69" style:family="table-cell">
      <style:table-cell-properties fo:border="none" style:writing-mode="lr-tb" fo:padding-top="0in" fo:padding-left="0.075in" fo:padding-bottom="0in" fo:padding-right="0.075in"/>
    </style:style>
    <style:style style:name="P70" style:parent-style-name="BodyText" style:family="paragraph">
      <style:paragraph-properties fo:text-align="justify" fo:margin-bottom="0.0833in" fo:line-height="125%"/>
      <style:text-properties style:font-name="Arial" style:font-name-complex="Arial" fo:font-weight="bold" style:font-weight-asian="bold" style:font-weight-complex="bold" fo:font-size="10pt" style:font-size-asian="10pt"/>
    </style:style>
    <style:style style:name="TableRow71" style:family="table-row">
      <style:table-row-properties style:min-row-height="0.193in"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BodyText" style:family="paragraph">
      <style:paragraph-properties fo:margin-bottom="0.0833in" fo:line-height="125%" fo:margin-left="0.0548in">
        <style:tab-stops/>
      </style:paragraph-properties>
      <style:text-properties style:font-name="Arial" style:font-name-complex="Arial" fo:font-size="10pt" style:font-size-asian="10pt"/>
    </style:style>
    <style:style style:name="TableCell74" style:family="table-cell">
      <style:table-cell-properties fo:border="none" style:writing-mode="lr-tb" fo:padding-top="0in" fo:padding-left="0.075in" fo:padding-bottom="0in" fo:padding-right="0.075in"/>
    </style:style>
    <style:style style:name="P75" style:parent-style-name="BodyText" style:family="paragraph">
      <style:paragraph-properties fo:margin-bottom="0.0833in" fo:line-height="125%" fo:margin-left="0.0548in">
        <style:tab-stops>
          <style:tab-stop style:type="left" style:position="0.4645in"/>
        </style:tab-stops>
      </style:paragraph-properties>
      <style:text-properties style:font-name="Arial" style:font-name-complex="Arial" fo:font-size="10pt" style:font-size-asian="10pt"/>
    </style:style>
    <style:style style:name="TableCell76" style:family="table-cell">
      <style:table-cell-properties fo:border="none" style:writing-mode="lr-tb" fo:padding-top="0in" fo:padding-left="0.075in" fo:padding-bottom="0in" fo:padding-right="0.075in"/>
    </style:style>
    <style:style style:name="P77" style:parent-style-name="BodyText" style:family="paragraph">
      <style:paragraph-properties fo:text-align="justify" fo:margin-bottom="0.0833in" fo:line-height="125%" fo:margin-left="0.5201in">
        <style:tab-stops>
          <style:tab-stop style:type="left" style:position="-0.0006in"/>
        </style:tab-stops>
      </style:paragraph-properties>
    </style:style>
    <style:style style:name="T78"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ableRow79" style:family="table-row">
      <style:table-row-properties style:min-row-height="0.193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BodyText" style:family="paragraph">
      <style:paragraph-properties fo:margin-bottom="0.0833in" fo:line-height="125%" fo:margin-left="0.0548in">
        <style:tab-stops/>
      </style:paragraph-properties>
      <style:text-properties style:font-name="Arial" style:font-name-complex="Arial" fo:font-size="10pt" style:font-size-asian="10pt"/>
    </style:style>
    <style:style style:name="TableCell82" style:family="table-cell">
      <style:table-cell-properties fo:border="none" style:writing-mode="lr-tb" fo:padding-top="0in" fo:padding-left="0.075in" fo:padding-bottom="0in" fo:padding-right="0.075in"/>
    </style:style>
    <style:style style:name="P83" style:parent-style-name="BodyText" style:family="paragraph">
      <style:paragraph-properties fo:margin-bottom="0.0833in" fo:line-height="125%" fo:margin-left="0.0548in">
        <style:tab-stops>
          <style:tab-stop style:type="left" style:position="0.4645in"/>
        </style:tab-stops>
      </style:paragraph-properties>
      <style:text-properties style:font-name="Arial" style:font-name-complex="Arial" fo:font-size="10pt" style:font-size-asian="10pt"/>
    </style:style>
    <style:style style:name="TableCell84" style:family="table-cell">
      <style:table-cell-properties fo:border="none" style:writing-mode="lr-tb" fo:padding-top="0in" fo:padding-left="0.075in" fo:padding-bottom="0in" fo:padding-right="0.075in"/>
    </style:style>
    <style:style style:name="P85" style:parent-style-name="BodyText" style:family="paragraph">
      <style:paragraph-properties fo:text-align="justify" fo:margin-bottom="0.0833in" fo:line-height="125%" fo:margin-left="0.5201in">
        <style:tab-stops>
          <style:tab-stop style:type="left" style:position="-0.0006in"/>
        </style:tab-stops>
      </style:paragraph-properties>
    </style:style>
    <style:style style:name="T86"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ableRow87" style:family="table-row">
      <style:table-row-properties style:min-row-height="0.193in"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BodyText" style:family="paragraph">
      <style:paragraph-properties fo:margin-bottom="0.0833in" fo:line-height="125%" fo:margin-left="0.0548in">
        <style:tab-stops/>
      </style:paragraph-properties>
      <style:text-properties style:font-name="Arial" style:font-name-complex="Arial" fo:font-size="10pt" style:font-size-asian="10pt"/>
    </style:style>
    <style:style style:name="TableCell90" style:family="table-cell">
      <style:table-cell-properties fo:border="none" style:writing-mode="lr-tb" fo:padding-top="0in" fo:padding-left="0.075in" fo:padding-bottom="0in" fo:padding-right="0.075in"/>
    </style:style>
    <style:style style:name="P91" style:parent-style-name="BodyText" style:family="paragraph">
      <style:paragraph-properties fo:margin-bottom="0.0833in" fo:line-height="125%" fo:margin-left="0.0548in">
        <style:tab-stops>
          <style:tab-stop style:type="left" style:position="0.4645in"/>
        </style:tab-stops>
      </style:paragraph-properties>
      <style:text-properties style:font-name="Arial" style:font-name-complex="Arial" fo:font-size="10pt" style:font-size-asian="10pt"/>
    </style:style>
    <style:style style:name="TableCell92" style:family="table-cell">
      <style:table-cell-properties fo:border="none" style:writing-mode="lr-tb" fo:padding-top="0in" fo:padding-left="0.075in" fo:padding-bottom="0in" fo:padding-right="0.075in"/>
    </style:style>
    <style:style style:name="P93" style:parent-style-name="BodyText" style:family="paragraph">
      <style:paragraph-properties fo:text-align="justify" fo:margin-bottom="0.0833in" fo:line-height="125%" fo:margin-left="0.5201in">
        <style:tab-stops>
          <style:tab-stop style:type="left" style:position="-0.0006in"/>
        </style:tab-stops>
      </style:paragraph-properties>
    </style:style>
    <style:style style:name="T94"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ableRow95" style:family="table-row">
      <style:table-row-properties style:min-row-height="0.193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BodyText" style:family="paragraph">
      <style:paragraph-properties fo:margin-bottom="0.0833in" fo:line-height="125%" fo:margin-left="0.0548in">
        <style:tab-stops/>
      </style:paragraph-properties>
      <style:text-properties style:font-name="Arial" style:font-name-complex="Arial" fo:font-size="10pt" style:font-size-asian="10pt"/>
    </style:style>
    <style:style style:name="TableCell98" style:family="table-cell">
      <style:table-cell-properties fo:border="none" style:writing-mode="lr-tb" fo:padding-top="0in" fo:padding-left="0.075in" fo:padding-bottom="0in" fo:padding-right="0.075in"/>
    </style:style>
    <style:style style:name="P99" style:parent-style-name="BodyText" style:family="paragraph">
      <style:paragraph-properties fo:margin-bottom="0.0833in" fo:line-height="125%" fo:margin-left="0.0548in">
        <style:tab-stops>
          <style:tab-stop style:type="left" style:position="0.4645in"/>
        </style:tab-stops>
      </style:paragraph-properties>
      <style:text-properties style:font-name="Arial" style:font-name-complex="Arial" fo:font-size="10pt" style:font-size-asian="10pt"/>
    </style:style>
    <style:style style:name="TableCell100" style:family="table-cell">
      <style:table-cell-properties fo:border="none" style:writing-mode="lr-tb" fo:padding-top="0in" fo:padding-left="0.075in" fo:padding-bottom="0in" fo:padding-right="0.075in"/>
    </style:style>
    <style:style style:name="P101" style:parent-style-name="BodyText" style:family="paragraph">
      <style:paragraph-properties fo:text-align="justify" fo:margin-bottom="0.0833in" fo:line-height="125%" fo:margin-left="0.5201in">
        <style:tab-stops>
          <style:tab-stop style:type="left" style:position="-0.0006in"/>
        </style:tab-stops>
      </style:paragraph-properties>
      <style:text-properties style:font-name="Arial" style:font-name-complex="Arial" fo:font-weight="bold" style:font-weight-asian="bold" style:font-weight-complex="bold" fo:font-size="10pt" style:font-size-asian="10pt"/>
    </style:style>
    <style:style style:name="P102" style:parent-style-name="BodyText" style:family="paragraph">
      <style:paragraph-properties fo:text-align="justify" fo:margin-bottom="0.0833in" fo:line-height="125%" fo:margin-left="0.5201in">
        <style:tab-stops>
          <style:tab-stop style:type="left" style:position="-0.0006in"/>
        </style:tab-stops>
      </style:paragraph-properties>
      <style:text-properties style:font-name="Arial" style:font-name-complex="Arial" fo:font-size="10pt" style:font-size-asian="10pt"/>
    </style:style>
    <style:style style:name="P103" style:parent-style-name="BodyText" style:family="paragraph">
      <style:paragraph-properties fo:text-align="justify" fo:margin-bottom="0.0833in" fo:line-height="125%" fo:margin-left="0.5201in">
        <style:tab-stops>
          <style:tab-stop style:type="left" style:position="-0.0006in"/>
        </style:tab-stops>
      </style:paragraph-properties>
      <style:text-properties style:font-name="Arial" style:font-name-complex="Arial" fo:font-size="10pt" style:font-size-asian="10pt"/>
    </style:style>
    <style:style style:name="TableColumn105" style:family="table-column">
      <style:table-column-properties style:column-width="3.209in"/>
    </style:style>
    <style:style style:name="TableColumn106" style:family="table-column">
      <style:table-column-properties style:column-width="3.209in"/>
    </style:style>
    <style:style style:name="Table104" style:family="table">
      <style:table-properties style:width="6.418in" fo:margin-left="0in" table:align="lef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BodyText" style:family="paragraph">
      <style:paragraph-properties fo:text-align="center" fo:margin-bottom="0.0833in" fo:line-height="125%"/>
      <style:text-properties style:font-name="Arial" style:font-name-complex="Arial" fo:font-weight="bold" style:font-weight-asian="bold" fo:font-size="10pt" style:font-size-asian="10pt"/>
    </style:style>
    <style:style style:name="TableCell110" style:family="table-cell">
      <style:table-cell-properties fo:border="none" style:writing-mode="lr-tb" fo:padding-top="0in" fo:padding-left="0.075in" fo:padding-bottom="0in" fo:padding-right="0.075in"/>
    </style:style>
    <style:style style:name="P111" style:parent-style-name="BodyText" style:family="paragraph">
      <style:paragraph-properties fo:text-align="center" fo:margin-bottom="0.0833in" fo:line-height="125%"/>
      <style:text-properties style:font-name="Arial" style:font-name-complex="Arial" fo:font-weight="bold" style:font-weight-asian="bold" fo:font-size="10pt" style:font-size-asian="10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BodyText" style:family="paragraph">
      <style:paragraph-properties fo:margin-bottom="0.0833in" fo:line-height="125%"/>
    </style:style>
    <style:style style:name="T115" style:parent-style-name="DefaultParagraphFont" style:family="text">
      <style:text-properties style:font-name="Arial" style:font-name-complex="Arial" fo:font-weight="bold" style:font-weight-asian="bold" fo:font-size="10pt" style:font-size-asian="10pt"/>
    </style:style>
    <style:style style:name="T116" style:parent-style-name="DefaultParagraphFont" style:family="text">
      <style:text-properties style:font-name="Arial" style:font-name-complex="Arial" fo:font-size="10pt" style:font-size-asian="10pt"/>
    </style:style>
    <style:style style:name="T117" style:parent-style-name="DefaultParagraphFont" style:family="text">
      <style:text-properties style:font-name="Arial" style:font-name-complex="Arial" fo:font-size="10pt" style:font-size-asian="10pt"/>
    </style:style>
    <style:style style:name="TableCell118" style:family="table-cell">
      <style:table-cell-properties fo:border="none" style:writing-mode="lr-tb" fo:padding-top="0in" fo:padding-left="0.075in" fo:padding-bottom="0in" fo:padding-right="0.075in"/>
    </style:style>
    <style:style style:name="P119" style:parent-style-name="BodyText" style:family="paragraph">
      <style:paragraph-properties fo:margin-bottom="0.0833in" fo:line-height="125%"/>
    </style:style>
    <style:style style:name="T120" style:parent-style-name="DefaultParagraphFont" style:family="text">
      <style:text-properties style:font-name="Arial" style:font-name-complex="Arial" fo:font-weight="bold" style:font-weight-asian="bold" fo:font-size="10pt" style:font-size-asian="10pt"/>
    </style:style>
    <style:style style:name="T121" style:parent-style-name="DefaultParagraphFont" style:family="text">
      <style:text-properties style:font-name="Arial" style:font-name-complex="Arial" fo:font-size="10pt" style:font-size-asian="10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BodyText" style:family="paragraph">
      <style:paragraph-properties fo:margin-bottom="0.0833in" fo:line-height="125%"/>
    </style:style>
    <style:style style:name="T125" style:parent-style-name="DefaultParagraphFont" style:family="text">
      <style:text-properties style:font-name="Arial" style:font-name-complex="Arial" fo:font-weight="bold" style:font-weight-asian="bold" fo:font-size="10pt" style:font-size-asian="10pt"/>
    </style:style>
    <style:style style:name="T126" style:parent-style-name="DefaultParagraphFont" style:family="text">
      <style:text-properties style:font-name="Arial" style:font-name-complex="Arial" fo:font-weight="bold" style:font-weight-asian="bold" fo:font-size="10pt" style:font-size-asian="10pt"/>
    </style:style>
    <style:style style:name="T127" style:parent-style-name="DefaultParagraphFont" style:family="text">
      <style:text-properties style:font-name="Arial" style:font-name-complex="Arial" fo:font-size="10pt" style:font-size-asian="10pt"/>
    </style:style>
    <style:style style:name="T128" style:parent-style-name="DefaultParagraphFont" style:family="text">
      <style:text-properties style:font-name="Arial" style:font-name-complex="Arial" fo:font-size="10pt" style:font-size-asian="10pt"/>
    </style:style>
    <style:style style:name="T129" style:parent-style-name="DefaultParagraphFont" style:family="text">
      <style:text-properties style:font-name="Arial" style:font-name-complex="Arial" fo:font-size="10pt" style:font-size-asian="10pt"/>
    </style:style>
    <style:style style:name="TableCell130" style:family="table-cell">
      <style:table-cell-properties fo:border="none" style:writing-mode="lr-tb" fo:padding-top="0in" fo:padding-left="0.075in" fo:padding-bottom="0in" fo:padding-right="0.075in"/>
    </style:style>
    <style:style style:name="P131" style:parent-style-name="BodyText" style:family="paragraph">
      <style:paragraph-properties fo:margin-bottom="0.0833in" fo:line-height="125%"/>
    </style:style>
    <style:style style:name="T132" style:parent-style-name="DefaultParagraphFont" style:family="text">
      <style:text-properties style:font-name="Arial" style:font-name-complex="Arial" fo:font-weight="bold" style:font-weight-asian="bold" fo:font-size="10pt" style:font-size-asian="10pt"/>
    </style:style>
    <style:style style:name="T133" style:parent-style-name="DefaultParagraphFont" style:family="text">
      <style:text-properties style:font-name="Arial" style:font-name-complex="Arial" fo:font-size="10pt" style:font-size-asian="10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BodyText" style:family="paragraph">
      <style:paragraph-properties fo:margin-bottom="0.0833in" fo:line-height="125%"/>
    </style:style>
    <style:style style:name="T137" style:parent-style-name="DefaultParagraphFont" style:family="text">
      <style:text-properties style:font-name="Arial" style:font-name-complex="Arial" fo:font-weight="bold" style:font-weight-asian="bold" fo:font-size="10pt" style:font-size-asian="10pt"/>
    </style:style>
    <style:style style:name="T138" style:parent-style-name="DefaultParagraphFont" style:family="text">
      <style:text-properties style:font-name="Arial" style:font-name-complex="Arial" fo:font-size="10pt" style:font-size-asian="10pt"/>
    </style:style>
    <style:style style:name="TableCell139" style:family="table-cell">
      <style:table-cell-properties fo:border="none" style:writing-mode="lr-tb" fo:padding-top="0in" fo:padding-left="0.075in" fo:padding-bottom="0in" fo:padding-right="0.075in"/>
    </style:style>
    <style:style style:name="P140" style:parent-style-name="BodyText" style:family="paragraph">
      <style:paragraph-properties fo:margin-bottom="0.0833in" fo:line-height="125%"/>
    </style:style>
    <style:style style:name="T141" style:parent-style-name="DefaultParagraphFont" style:family="text">
      <style:text-properties style:font-name="Arial" style:font-name-complex="Arial" fo:font-weight="bold" style:font-weight-asian="bold" fo:font-size="10pt" style:font-size-asian="10pt"/>
    </style:style>
    <style:style style:name="T142" style:parent-style-name="DefaultParagraphFont" style:family="text">
      <style:text-properties style:font-name="Arial" style:font-name-complex="Arial" fo:font-size="10pt" style:font-size-asian="10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BodyText" style:family="paragraph">
      <style:paragraph-properties fo:margin-bottom="0.0833in" fo:line-height="125%"/>
    </style:style>
    <style:style style:name="T146" style:parent-style-name="DefaultParagraphFont" style:family="text">
      <style:text-properties style:font-name="Arial" style:font-name-complex="Arial" fo:font-weight="bold" style:font-weight-asian="bold" fo:font-size="10pt" style:font-size-asian="10pt"/>
    </style:style>
    <style:style style:name="T147" style:parent-style-name="DefaultParagraphFont" style:family="text">
      <style:text-properties style:font-name="Arial" style:font-name-complex="Arial" fo:font-size="10pt" style:font-size-asian="10pt"/>
    </style:style>
    <style:style style:name="TableCell148" style:family="table-cell">
      <style:table-cell-properties fo:border="none" style:writing-mode="lr-tb" fo:padding-top="0in" fo:padding-left="0.075in" fo:padding-bottom="0in" fo:padding-right="0.075in"/>
    </style:style>
    <style:style style:name="P149" style:parent-style-name="BodyText" style:family="paragraph">
      <style:paragraph-properties fo:margin-bottom="0.0833in" fo:line-height="125%"/>
    </style:style>
    <style:style style:name="T150" style:parent-style-name="DefaultParagraphFont" style:family="text">
      <style:text-properties style:font-name="Arial" style:font-name-complex="Arial" fo:font-weight="bold" style:font-weight-asian="bold" fo:font-size="10pt" style:font-size-asian="10pt"/>
    </style:style>
    <style:style style:name="T151" style:parent-style-name="DefaultParagraphFont" style:family="text">
      <style:text-properties style:font-name="Arial" style:font-name-complex="Arial" fo:font-size="10pt" style:font-size-asian="10pt"/>
    </style:style>
    <style:style style:name="P152" style:parent-style-name="BodyText" style:master-page-name="MPF1" style:family="paragraph">
      <style:paragraph-properties fo:break-before="page" fo:text-align="center" fo:margin-bottom="0.0833in" fo:line-height="125%"/>
      <style:text-properties style:font-name="Arial" style:font-name-complex="Arial" fo:font-weight="bold" style:font-weight-asian="bold"/>
    </style:style>
    <style:style style:name="P153"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154"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TableColumn156" style:family="table-column">
      <style:table-column-properties style:column-width="1.5083in"/>
    </style:style>
    <style:style style:name="TableColumn157" style:family="table-column">
      <style:table-column-properties style:column-width="4.9097in"/>
    </style:style>
    <style:style style:name="Table155" style:family="table">
      <style:table-properties style:width="6.418in" fo:margin-left="0in" table:align="lef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0833in" fo:line-height="125%"/>
      <style:text-properties style:font-name="Arial" style:font-name-complex="Arial" fo:font-size="10pt" style:font-size-asian="10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0833in" fo:line-height="125%"/>
      <style:text-properties style:font-name="Arial" style:font-name-complex="Arial" fo:font-size="10pt" style:font-size-asian="10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0833in" fo:line-height="125%"/>
    </style:style>
    <style:style style:name="T166" style:parent-style-name="DefaultParagraphFont" style:family="text">
      <style:text-properties style:font-name="Arial" style:font-name-complex="Arial" fo:font-weight="bold" style:font-weight-asian="bold" fo:font-size="10pt" style:font-size-asian="10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0833in" fo:line-height="125%"/>
      <style:text-properties style:font-name="Arial" style:font-name-complex="Arial" fo:font-size="10pt" style:font-size-asian="10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0833in" fo:line-height="125%"/>
      <style:text-properties style:font-name="Arial" style:font-name-complex="Arial" fo:font-size="10pt" style:font-size-asian="10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0833in" fo:line-height="125%"/>
    </style:style>
    <style:style style:name="T177" style:parent-style-name="DefaultParagraphFont" style:family="text">
      <style:text-properties style:font-name="Arial" style:font-name-complex="Arial" fo:font-weight="bold" style:font-weight-asian="bold" fo:font-size="10pt" style:font-size-asian="10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0833in" fo:line-height="125%" fo:margin-left="0.4152in" fo:text-indent="-0.4152in">
        <style:tab-stops/>
      </style:paragraph-properties>
      <style:text-properties style:font-name="Arial" style:font-name-complex="Arial" fo:font-size="10pt" style:font-size-asian="10pt"/>
    </style:style>
    <style:style style:name="P180" style:parent-style-name="Normal" style:family="paragraph">
      <style:paragraph-properties fo:margin-bottom="0.0833in" fo:line-height="125%" fo:margin-left="0.4152in" fo:text-indent="-0.4152in">
        <style:tab-stops/>
      </style:paragraph-properties>
      <style:text-properties style:font-name="Arial" style:font-name-complex="Arial" fo:font-size="10pt" style:font-size-asian="10pt"/>
    </style:style>
    <style:style style:name="P181" style:parent-style-name="Normal" style:family="paragraph">
      <style:paragraph-properties fo:margin-bottom="0.0833in" fo:line-height="125%" fo:margin-left="0.4152in" fo:text-indent="-0.4152in">
        <style:tab-stops/>
      </style:paragraph-properties>
      <style:text-properties style:font-name="Arial" style:font-name-complex="Arial" fo:font-size="10pt" style:font-size-asian="10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0833in" fo:line-height="125%"/>
    </style:style>
    <style:style style:name="T185" style:parent-style-name="DefaultParagraphFont" style:family="text">
      <style:text-properties style:font-name="Arial" style:font-name-complex="Arial" fo:font-weight="bold" style:font-weight-asian="bold" fo:font-size="10pt" style:font-size-asian="10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0833in" fo:line-height="125%"/>
      <style:text-properties style:font-name="Arial" style:font-name-complex="Arial" fo:font-size="10pt" style:font-size-asian="10pt"/>
    </style:style>
    <style:style style:name="TableRow188" style:family="table-row">
      <style:table-row-properties style:min-row-height="0.4666in" fo:keep-together="alway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191" style:family="table-cell">
      <style:table-cell-properties fo:border="none" style:writing-mode="lr-tb" fo:padding-top="0in" fo:padding-left="0.075in" fo:padding-bottom="0in" fo:padding-right="0.075in"/>
    </style:style>
    <style:style style:name="P192" style:parent-style-name="BodyText" style:family="paragraph">
      <style:text-properties style:font-name="Arial" style:font-name-complex="Arial" fo:font-size="10pt" style:font-size-asian="10pt"/>
    </style:style>
    <style:style style:name="P193" style:parent-style-name="BodyText" style:family="paragraph">
      <style:text-properties style:font-name="Arial" style:font-name-complex="Arial" fo:font-size="10pt" style:font-size-asian="10pt"/>
    </style:style>
    <style:style style:name="P194" style:parent-style-name="BodyText" style:family="paragraph">
      <style:text-properties style:font-name="Arial" style:font-name-complex="Arial" fo:font-size="10pt" style:font-size-asian="10pt"/>
    </style:style>
    <style:style style:name="T195" style:parent-style-name="DefaultParagraphFont" style:family="text">
      <style:text-properties style:font-name="Arial" style:font-name-complex="Arial" fo:font-size="10pt" style:font-size-asian="10pt"/>
    </style:style>
    <style:style style:name="T196" style:parent-style-name="DefaultParagraphFont" style:family="text">
      <style:text-properties style:font-name="Arial" style:font-name-complex="Arial" fo:font-size="10pt" style:font-size-asian="10pt"/>
    </style:style>
    <style:style style:name="T197" style:parent-style-name="DefaultParagraphFont" style:family="text">
      <style:text-properties style:font-name="Arial" style:font-name-complex="Arial" fo:font-size="10pt" style:font-size-asian="10pt"/>
    </style:style>
    <style:style style:name="T198" style:parent-style-name="DefaultParagraphFont" style:family="text">
      <style:text-properties style:font-name="Arial" style:font-name-complex="Arial" fo:font-weight="bold" style:font-weight-asian="bold" fo:font-size="10pt" style:font-size-asian="10pt"/>
    </style:style>
    <style:style style:name="P199" style:parent-style-name="Normal" style:family="paragraph">
      <style:paragraph-properties fo:margin-bottom="0.0833in" fo:line-height="125%"/>
      <style:text-properties style:font-name="Arial" style:font-name-complex="Arial" fo:font-size="10pt" style:font-size-asian="10pt"/>
    </style:style>
    <style:style style:name="TableRow200" style:family="table-row">
      <style:table-row-properties style:min-row-height="0.4666in" fo:keep-together="alway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0833in" fo:line-height="125%"/>
    </style:style>
    <style:style style:name="T203" style:parent-style-name="DefaultParagraphFont" style:family="text">
      <style:text-properties style:font-name="Arial" style:font-name-complex="Arial" fo:font-weight="bold" style:font-weight-asian="bold" fo:font-size="10pt" style:font-size-asian="10pt"/>
    </style:style>
    <style:style style:name="TableCell204" style:family="table-cell">
      <style:table-cell-properties fo:border="none" style:writing-mode="lr-tb" fo:padding-top="0in" fo:padding-left="0.075in" fo:padding-bottom="0in" fo:padding-right="0.075in"/>
    </style:style>
    <style:style style:name="P205" style:parent-style-name="CommentText" style:family="paragraph">
      <style:paragraph-properties fo:margin-bottom="0.0833in" fo:line-height="125%"/>
      <style:text-properties style:font-name="Arial" style:font-name-complex="Arial" fo:letter-spacing="-0.002in"/>
    </style:style>
    <style:style style:name="TableRow206" style:family="table-row">
      <style:table-row-properties style:min-row-height="0.4666in" fo:keep-together="alway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0833in" fo:line-height="125%"/>
      <style:text-properties style:font-name="Arial" style:font-name-complex="Arial" fo:font-size="10pt" style:font-size-asian="10pt"/>
    </style:style>
    <style:style style:name="TableRow211" style:family="table-row">
      <style:table-row-properties style:min-row-height="0.4659in" fo:keep-together="alway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214" style:family="table-cell">
      <style:table-cell-properties fo:border="none" style:writing-mode="lr-tb" fo:padding-top="0in" fo:padding-left="0.075in" fo:padding-bottom="0in" fo:padding-right="0.075in"/>
    </style:style>
    <style:style style:name="P215" style:parent-style-name="BodyText" style:family="paragraph">
      <style:text-properties style:font-name="Arial" style:font-name-complex="Arial" fo:font-size="10pt" style:font-size-asian="10pt"/>
    </style:style>
    <style:style style:name="P216" style:parent-style-name="BodyText" style:family="paragraph">
      <style:paragraph-properties fo:margin-left="0.4923in" fo:text-indent="-0.4923in">
        <style:tab-stops/>
      </style:paragraph-properties>
      <style:text-properties style:font-name="Arial" style:font-name-complex="Arial" fo:font-size="10pt" style:font-size-asian="10pt"/>
    </style:style>
    <style:style style:name="P217" style:parent-style-name="BodyText" style:family="paragraph">
      <style:paragraph-properties fo:margin-left="0.4923in" fo:text-indent="-0.4923in">
        <style:tab-stops/>
      </style:paragraph-properties>
      <style:text-properties style:font-name="Arial" style:font-name-complex="Arial" fo:font-size="10pt" style:font-size-asian="10pt"/>
    </style:style>
    <style:style style:name="P218" style:parent-style-name="BodyText" style:family="paragraph">
      <style:paragraph-properties fo:margin-left="0.4923in" fo:text-indent="-0.4923in">
        <style:tab-stops/>
      </style:paragraph-properties>
    </style:style>
    <style:style style:name="T219" style:parent-style-name="DefaultParagraphFont" style:family="text">
      <style:text-properties style:font-name="Arial" style:font-name-complex="Arial" fo:font-size="10pt" style:font-size-asian="10pt"/>
    </style:style>
    <style:style style:name="T220" style:parent-style-name="DefaultParagraphFont" style:family="text">
      <style:text-properties style:font-name="Arial" style:font-name-complex="Arial" fo:font-size="10pt" style:font-size-asian="10pt"/>
    </style:style>
    <style:style style:name="T221" style:parent-style-name="DefaultParagraphFont" style:family="text">
      <style:text-properties style:font-name="Arial" style:font-name-complex="Arial" fo:font-weight="bold" style:font-weight-asian="bold" fo:font-size="10pt" style:font-size-asian="10pt"/>
    </style:style>
    <style:style style:name="T222" style:parent-style-name="DefaultParagraphFont" style:family="text">
      <style:text-properties style:font-name="Arial" style:font-name-complex="Arial" fo:font-size="10pt" style:font-size-asian="10pt"/>
    </style:style>
    <style:style style:name="P223" style:parent-style-name="BodyText" style:family="paragraph">
      <style:paragraph-properties fo:margin-left="0.4923in" fo:text-indent="-0.4923in">
        <style:tab-stops/>
      </style:paragraph-properties>
      <style:text-properties style:font-name="Arial" style:font-name-complex="Arial" fo:font-size="10pt" style:font-size-asian="10pt"/>
    </style:style>
    <style:style style:name="P224" style:parent-style-name="Normal" style:family="paragraph">
      <style:paragraph-properties fo:margin-bottom="0.0833in" fo:line-height="125%"/>
      <style:text-properties style:font-name="Arial" style:font-name-complex="Arial" fo:font-size="10pt" style:font-size-asian="10pt"/>
    </style:style>
    <style:style style:name="TableRow225" style:family="table-row">
      <style:table-row-properties style:min-row-height="0.4659in"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bottom="0.0833in" fo:line-height="125%"/>
      <style:text-properties style:font-name="Arial" style:font-name-complex="Arial" fo:font-size="10pt" style:font-size-asian="10pt"/>
    </style:style>
    <style:style style:name="TableRow230" style:family="table-row">
      <style:table-row-properties style:min-row-height="0.4666in" fo:keep-together="alway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bottom="0.0833in" fo:line-height="125%"/>
    </style:style>
    <style:style style:name="T233" style:parent-style-name="DefaultParagraphFont" style:family="text">
      <style:text-properties style:font-name="Arial" style:font-name-complex="Arial" fo:font-weight="bold" style:font-weight-asian="bold" fo:font-size="10pt" style:font-size-asian="10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0833in" fo:line-height="125%"/>
      <style:text-properties style:font-name="Arial" style:font-name-complex="Arial" fo:font-size="10pt" style:font-size-asian="10pt"/>
    </style:style>
    <style:style style:name="TableRow236" style:family="table-row">
      <style:table-row-properties style:min-row-height="0.4659in" fo:keep-together="alway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0833in" fo:line-height="125%"/>
      <style:text-properties style:font-name="Arial" style:font-name-complex="Arial" fo:font-size="10pt" style:font-size-asian="10pt"/>
    </style:style>
    <style:style style:name="TableRow241" style:family="table-row">
      <style:table-row-properties style:min-row-height="0.4659in" fo:keep-together="alway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margin-bottom="0.0833in" fo:line-height="125%"/>
      <style:text-properties style:font-name="Arial" style:font-name-complex="Arial" fo:font-size="10pt" style:font-size-asian="10pt"/>
    </style:style>
    <style:style style:name="TableRow246" style:family="table-row">
      <style:table-row-properties style:min-row-height="0.4659in" fo:keep-together="always"/>
    </style:style>
    <style:style style:name="TableCell247" style:family="table-cell">
      <style:table-cell-properties fo:border="none" style:writing-mode="lr-tb" fo:padding-top="0in" fo:padding-left="0.075in" fo:padding-bottom="0in" fo:padding-right="0.075in"/>
    </style:style>
    <style:style style:name="P248" style:parent-style-name="CommentSubject" style:family="paragraph">
      <style:paragraph-properties fo:margin-bottom="0.0833in" fo:line-height="125%">
        <style:tab-stops>
          <style:tab-stop style:type="left" style:position="-0.5in"/>
          <style:tab-stop style:type="left" style:position="0in"/>
        </style:tab-stops>
      </style:paragraph-properties>
      <style:text-properties style:font-name="Arial" style:font-name-complex="Arial" fo:letter-spacing="-0.002in" fo:hyphenate="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0833in" fo:line-height="125%">
        <style:tab-stops>
          <style:tab-stop style:type="left" style:position="-0.5in"/>
          <style:tab-stop style:type="left" style:position="0in"/>
        </style:tab-stops>
      </style:paragraph-properties>
      <style:text-properties style:font-name="Arial" style:font-name-complex="Arial" fo:letter-spacing="-0.002in" fo:font-size="10pt" style:font-size-asian="10pt" fo:hyphenate="false"/>
    </style:style>
    <style:style style:name="TableRow251" style:family="table-row">
      <style:table-row-properties style:min-row-height="0.4659in" fo:keep-together="alway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bottom="0.0833in" fo:line-height="125%"/>
    </style:style>
    <style:style style:name="T254" style:parent-style-name="DefaultParagraphFont" style:family="text">
      <style:text-properties style:font-name="Arial" style:font-name-complex="Arial" fo:font-weight="bold" style:font-weight-asian="bold" fo:letter-spacing="-0.002in" fo:font-size="10pt" style:font-size-asian="10pt"/>
    </style:style>
    <style:style style:name="TableCell255" style:family="table-cell">
      <style:table-cell-properties fo:border="none" style:writing-mode="lr-tb" fo:padding-top="0in" fo:padding-left="0.075in" fo:padding-bottom="0in" fo:padding-right="0.075in"/>
    </style:style>
    <style:style style:name="P256" style:parent-style-name="CommentText" style:family="paragraph">
      <style:paragraph-properties fo:margin-bottom="0.0833in" fo:line-height="125%"/>
      <style:text-properties style:font-name="Arial" style:font-name-complex="Arial" fo:letter-spacing="-0.002in"/>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0833in" fo:line-height="125%"/>
      <style:text-properties style:font-name="Arial" style:font-name-complex="Arial" fo:font-size="10pt" style:font-size-asian="10p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0833in" fo:line-height="125%"/>
    </style:style>
    <style:style style:name="T265" style:parent-style-name="DefaultParagraphFont" style:family="text">
      <style:text-properties style:font-name="Arial" style:font-name-complex="Arial" fo:font-weight="bold" style:font-weight-asian="bold" fo:font-size="10pt" style:font-size-asian="10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bottom="0.0833in" fo:line-height="125%"/>
      <style:text-properties style:font-name="Arial" style:font-name-complex="Arial" fo:font-size="10pt" style:font-size-asian="10pt"/>
    </style:style>
    <style:style style:name="TableRow268" style:family="table-row">
      <style:table-row-properties style:min-row-height="0.2854in" fo:keep-together="alway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margin-bottom="0.0833in" fo:line-height="125%"/>
    </style:style>
    <style:style style:name="T271" style:parent-style-name="DefaultParagraphFont" style:family="text">
      <style:text-properties style:font-name="Arial" style:font-name-complex="Arial" fo:font-weight="bold" style:font-weight-asian="bold" fo:font-size="10pt" style:font-size-asian="10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0833in" fo:line-height="125%"/>
      <style:text-properties style:font-name="Arial" style:font-name-complex="Arial" fo:font-size="10pt" style:font-size-asian="10pt"/>
    </style:style>
    <style:style style:name="TableRow274" style:family="table-row">
      <style:table-row-properties style:min-row-height="0.2847in" fo:keep-together="alway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0833in" fo:line-height="125%"/>
      <style:text-properties style:font-name="Arial" style:font-name-complex="Arial" fo:font-size="10pt" style:font-size-asian="10pt"/>
    </style:style>
    <style:style style:name="TableRow279" style:family="table-row">
      <style:table-row-properties style:min-row-height="0.5666in" fo:keep-together="alway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bottom="0.0833in" fo:line-height="125%"/>
    </style:style>
    <style:style style:name="T284" style:parent-style-name="DefaultParagraphFont" style:family="text">
      <style:text-properties style:font-name="Arial" style:font-name-complex="Arial" fo:font-size="10pt" style:font-size-asian="10pt"/>
    </style:style>
    <style:style style:name="T285" style:parent-style-name="DefaultParagraphFont" style:family="text">
      <style:text-properties style:font-name="Arial" style:font-name-complex="Arial" fo:font-weight="bold" style:font-weight-asian="bold" fo:font-size="10pt" style:font-size-asian="10pt"/>
    </style:style>
    <style:style style:name="T286" style:parent-style-name="DefaultParagraphFont" style:family="text">
      <style:text-properties style:font-name="Arial" style:font-name-complex="Arial" fo:font-size="10pt" style:font-size-asian="10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0833in" fo:line-height="125%"/>
    </style:style>
    <style:style style:name="T290" style:parent-style-name="DefaultParagraphFont" style:family="text">
      <style:text-properties style:font-name="Arial" style:font-name-complex="Arial" fo:font-weight="bold" style:font-weight-asian="bold" fo:font-size="10pt" style:font-size-asian="10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0833in" fo:line-height="125%"/>
      <style:text-properties style:font-name="Arial" style:font-name-complex="Arial" fo:font-size="10pt" style:font-size-asian="10pt"/>
    </style:style>
    <style:style style:name="TableRow293" style:family="table-row">
      <style:table-row-properties style:min-row-height="0.2951in" fo:keep-together="alway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0833in" fo:line-height="125%"/>
    </style:style>
    <style:style style:name="T296" style:parent-style-name="DefaultParagraphFont" style:family="text">
      <style:text-properties style:font-name="Arial" style:font-name-complex="Arial" fo:font-weight="bold" style:font-weight-asian="bold" fo:font-size="10pt" style:font-size-asian="10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0833in" fo:line-height="125%"/>
      <style:text-properties style:font-name="Arial" style:font-name-complex="Arial" fo:font-size="10pt" style:font-size-asian="10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302" style:family="table-cell">
      <style:table-cell-properties fo:border="none" style:writing-mode="lr-tb" fo:padding-top="0in" fo:padding-left="0.075in" fo:padding-bottom="0in" fo:padding-right="0.075in"/>
    </style:style>
    <style:style style:name="P303" style:parent-style-name="Definitions" style:family="paragraph">
      <style:paragraph-properties fo:margin-bottom="0.0833in" fo:margin-left="0in">
        <style:tab-stops/>
      </style:paragraph-properties>
      <style:text-properties style:font-name="Arial" style:font-name-complex="Arial"/>
    </style:style>
    <style:style style:name="P304" style:parent-style-name="Definitions" style:list-style-name="LFO16" style:family="paragraph">
      <style:paragraph-properties fo:margin-bottom="0.0833in" fo:margin-left="0.4395in" fo:text-indent="-0.4395in">
        <style:tab-stops>
          <style:tab-stop style:type="left" style:position="0in"/>
        </style:tab-stops>
      </style:paragraph-properties>
      <style:text-properties style:font-name="Arial" style:font-name-complex="Arial"/>
    </style:style>
    <style:style style:name="P305" style:parent-style-name="Definitions" style:list-style-name="LFO16" style:family="paragraph">
      <style:paragraph-properties fo:margin-bottom="0.0833in" fo:margin-left="0.4395in" fo:text-indent="-0.4395in">
        <style:tab-stops>
          <style:tab-stop style:type="left" style:position="0in"/>
        </style:tab-stops>
      </style:paragraph-properties>
      <style:text-properties style:font-name="Arial" style:font-name-complex="Arial"/>
    </style:style>
    <style:style style:name="P306" style:parent-style-name="Definitions" style:list-style-name="LFO16" style:family="paragraph">
      <style:paragraph-properties fo:margin-bottom="0.0833in" fo:margin-left="0.4395in" fo:text-indent="-0.4395in">
        <style:tab-stops>
          <style:tab-stop style:type="left" style:position="0in"/>
        </style:tab-stops>
      </style:paragraph-properties>
      <style:text-properties style:font-name="Arial" style:font-name-complex="Arial"/>
    </style:style>
    <style:style style:name="P307" style:parent-style-name="Definitions" style:list-style-name="LFO16" style:family="paragraph">
      <style:paragraph-properties fo:margin-bottom="0.0833in" fo:margin-left="0.4395in" fo:text-indent="-0.4395in">
        <style:tab-stops>
          <style:tab-stop style:type="left" style:position="0in"/>
        </style:tab-stops>
      </style:paragraph-properties>
      <style:text-properties style:font-name="Arial" style:font-name-complex="Arial"/>
    </style:style>
    <style:style style:name="P308" style:parent-style-name="Definitions" style:list-style-name="LFO16" style:family="paragraph">
      <style:paragraph-properties fo:margin-bottom="0.0833in" fo:margin-left="0.4395in" fo:text-indent="-0.4395in">
        <style:tab-stops>
          <style:tab-stop style:type="left" style:position="0in"/>
        </style:tab-stops>
      </style:paragraph-properties>
      <style:text-properties style:font-name="Arial" style:font-name-complex="Arial"/>
    </style:style>
    <style:style style:name="P309" style:parent-style-name="Definitions" style:list-style-name="LFO16" style:family="paragraph">
      <style:paragraph-properties fo:margin-bottom="0.0833in" fo:margin-left="0.4395in" fo:text-indent="-0.4395in">
        <style:tab-stops>
          <style:tab-stop style:type="left" style:position="0in"/>
        </style:tab-stops>
      </style:paragraph-properties>
      <style:text-properties style:font-name="Arial" style:font-name-complex="Arial"/>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margin-bottom="0.0833in" fo:line-height="125%"/>
    </style:style>
    <style:style style:name="T313" style:parent-style-name="DefaultParagraphFont" style:family="text">
      <style:text-properties style:font-name="Arial" style:font-name-complex="Arial" fo:font-weight="bold" style:font-weight-asian="bold" fo:font-size="10pt" style:font-size-asian="10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0833in" fo:line-height="125%"/>
      <style:text-properties style:font-name="Arial" style:font-name-complex="Arial" fo:font-size="10pt" style:font-size-asian="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bottom="0.0833in" fo:line-height="125%"/>
      <style:text-properties style:font-name="Arial" style:font-name-complex="Arial" fo:font-size="10pt" style:font-size-asian="10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0833in" fo:line-height="125%"/>
      <style:text-properties style:font-name="Arial" style:font-name-complex="Arial" fo:font-size="10pt" style:font-size-asian="10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bottom="0.0833in" fo:line-height="125%"/>
      <style:text-properties style:font-name="Arial" style:font-name-complex="Arial" fo:font-size="10pt" style:font-size-asian="10p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0833in" fo:line-height="125%"/>
      <style:text-properties style:font-name="Arial" style:font-name-complex="Arial" fo:font-size="10pt" style:font-size-asian="10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0833in" fo:line-height="125%"/>
      <style:text-properties style:font-name="Arial" style:font-name-complex="Arial" fo:font-size="10pt" style:font-size-asian="10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bottom="0.0833in" fo:line-height="125%"/>
      <style:text-properties style:font-name="Arial" style:font-name-complex="Arial" fo:font-size="10pt" style:font-size-asian="10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bottom="0.0833in" fo:line-height="125%"/>
    </style:style>
    <style:style style:name="T349" style:parent-style-name="DefaultParagraphFont" style:family="text">
      <style:text-properties style:font-name="Arial" style:font-name-complex="Arial" fo:font-weight="bold" style:font-weight-asian="bold" fo:font-size="10pt" style:font-size-asian="10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0833in" fo:line-height="125%"/>
      <style:text-properties style:font-name="Arial" style:font-name-complex="Arial" fo:font-size="10pt" style:font-size-asian="10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0833in" fo:line-height="125%"/>
      <style:text-properties style:font-name="Arial" style:font-name-complex="Arial" fo:font-size="10pt" style:font-size-asian="10pt"/>
    </style:style>
    <style:style style:name="TableRow357" style:family="table-row">
      <style:table-row-properties style:min-row-height="0.3034in" fo:keep-together="alway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bottom="0.0833in" fo:line-height="125%" fo:margin-right="0.484in"/>
      <style:text-properties style:font-name="Arial" style:font-name-complex="Arial" fo:font-weight="bold" style:font-weight-asian="bold" fo:font-size="10pt" style:font-size-asian="10pt"/>
    </style:style>
    <style:style style:name="TableCell360" style:family="table-cell">
      <style:table-cell-properties fo:border="none" style:writing-mode="lr-tb" fo:padding-top="0in" fo:padding-left="0.075in" fo:padding-bottom="0in" fo:padding-right="0.075in"/>
    </style:style>
    <style:style style:name="P361" style:parent-style-name="CommentText" style:family="paragraph">
      <style:paragraph-properties fo:margin-bottom="0.0833in" fo:line-height="125%"/>
      <style:text-properties style:font-name="Arial" style:font-name-complex="Arial"/>
    </style:style>
    <style:style style:name="TableRow362" style:family="table-row">
      <style:table-row-properties style:min-row-height="0.577in" fo:keep-together="alway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0833in" fo:line-height="125%" fo:margin-right="0.484in"/>
      <style:text-properties style:font-name="Arial" style:font-name-complex="Arial" fo:font-weight="bold" style:font-weight-asian="bold"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CommentText" style:family="paragraph">
      <style:paragraph-properties fo:margin-bottom="0.0833in" fo:line-height="125%"/>
      <style:text-properties style:font-name="Arial" style:font-name-complex="Arial"/>
    </style:style>
    <style:style style:name="TableRow367" style:family="table-row">
      <style:table-row-properties style:min-row-height="0.2423in" fo:keep-together="alway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0833in" fo:line-height="125%" fo:margin-right="0.484in"/>
      <style:text-properties style:font-name="Arial" style:font-name-complex="Arial" fo:font-weight="bold" style:font-weight-asian="bold" fo:font-size="10pt" style:font-size-asian="10pt"/>
    </style:style>
    <style:style style:name="TableCell370" style:family="table-cell">
      <style:table-cell-properties fo:border="none" style:writing-mode="lr-tb" fo:padding-top="0in" fo:padding-left="0.075in" fo:padding-bottom="0in" fo:padding-right="0.075in"/>
    </style:style>
    <style:style style:name="P371" style:parent-style-name="CommentText" style:family="paragraph">
      <style:paragraph-properties fo:margin-bottom="0.0833in" fo:line-height="125%"/>
      <style:text-properties style:font-name="Arial" style:font-name-complex="Arial"/>
    </style:style>
    <style:style style:name="TableRow372" style:family="table-row">
      <style:table-row-properties style:min-row-height="0.577in"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0833in" fo:line-height="125%" fo:margin-right="0.4861in"/>
      <style:text-properties style:font-name="Arial" style:font-name-complex="Arial" fo:font-weight="bold" style:font-weight-asian="bold" fo:font-size="10pt" style:font-size-asian="10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0833in" fo:line-height="125%"/>
      <style:text-properties style:font-name="Arial" style:font-name-complex="Arial" fo:font-size="10pt" style:font-size-asian="10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0833in" fo:line-height="125%"/>
      <style:text-properties style:font-name="Arial" style:font-name-complex="Arial"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0833in" fo:line-height="125%"/>
    </style:style>
    <style:style style:name="T385" style:parent-style-name="DefaultParagraphFont" style:family="text">
      <style:text-properties style:font-name="Arial" style:font-name-complex="Arial" fo:font-weight="bold" style:font-weight-asian="bold" fo:font-size="10pt" style:font-size-asian="10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bottom="0.0833in" fo:line-height="125%"/>
      <style:text-properties style:font-name="Arial" style:font-name-complex="Arial" fo:font-size="10pt" style:font-size-asian="10pt"/>
    </style:style>
    <style:style style:name="P388" style:parent-style-name="Heading2" style:list-style-name="LFO20" style:family="paragraph">
      <style:paragraph-properties fo:text-align="justify" fo:margin-bottom="0.0833in" fo:line-height="125%" fo:margin-left="0.4923in" fo:margin-right="-0.0319in">
        <style:tab-stops>
          <style:tab-stop style:type="left" style:position="0.0076in"/>
        </style:tab-stops>
      </style:paragraph-properties>
      <style:text-properties style:font-name="Arial" fo:font-size="10pt" style:font-size-asian="10pt" style:font-size-complex="10pt"/>
    </style:style>
    <style:style style:name="P389" style:parent-style-name="Heading2" style:list-style-name="LFO20" style:family="paragraph">
      <style:paragraph-properties fo:text-align="justify" fo:margin-bottom="0.0833in" fo:line-height="125%" fo:margin-left="0.4923in" fo:margin-right="-0.0319in">
        <style:tab-stops>
          <style:tab-stop style:type="left" style:position="0.0076in"/>
        </style:tab-stops>
      </style:paragraph-properties>
      <style:text-properties style:font-name="Arial" fo:font-size="10pt" style:font-size-asian="10pt" style:font-size-complex="10pt"/>
    </style:style>
    <style:style style:name="P390" style:parent-style-name="Heading3" style:list-style-name="LFO20" style:family="paragraph">
      <style:text-properties style:font-name="Arial" fo:font-size="10pt" style:font-size-asian="10pt" style:font-size-complex="10pt"/>
    </style:style>
    <style:style style:name="P391" style:parent-style-name="Heading3" style:list-style-name="LFO20" style:family="paragraph">
      <style:text-properties style:font-name="Arial" fo:font-size="10pt" style:font-size-asian="10pt" style:font-size-complex="10pt"/>
    </style:style>
    <style:style style:name="P392" style:parent-style-name="Heading3" style:list-style-name="LFO20" style:family="paragraph">
      <style:text-properties style:font-name="Arial" fo:font-size="10pt" style:font-size-asian="10pt" style:font-size-complex="10pt"/>
    </style:style>
    <style:style style:name="P393" style:parent-style-name="Heading2" style:list-style-name="LFO20" style:family="paragraph">
      <style:paragraph-properties fo:text-align="justify" fo:margin-bottom="0.0833in" fo:line-height="125%" fo:margin-left="0.4923in" fo:margin-right="-0.0319in">
        <style:tab-stops>
          <style:tab-stop style:type="left" style:position="0.0076in"/>
        </style:tab-stops>
      </style:paragraph-properties>
      <style:text-properties style:font-name="Arial" fo:font-size="10pt" style:font-size-asian="10pt" style:font-size-complex="10pt"/>
    </style:style>
    <style:style style:name="P394" style:parent-style-name="Heading2" style:list-style-name="LFO20" style:family="paragraph">
      <style:paragraph-properties fo:text-align="justify" fo:margin-bottom="0.0833in" fo:line-height="125%" fo:margin-left="0.4923in" fo:margin-right="-0.0319in">
        <style:tab-stops>
          <style:tab-stop style:type="left" style:position="0.0076in"/>
        </style:tab-stops>
      </style:paragraph-properties>
      <style:text-properties style:font-name="Arial" fo:font-size="10pt" style:font-size-asian="10pt" style:font-size-complex="10pt"/>
    </style:style>
    <style:style style:name="P395" style:parent-style-name="Heading2" style:list-style-name="LFO20" style:family="paragraph">
      <style:paragraph-properties fo:text-align="justify" fo:margin-bottom="0.0833in" fo:line-height="125%" fo:margin-left="0.4923in" fo:margin-right="-0.0319in">
        <style:tab-stops>
          <style:tab-stop style:type="left" style:position="0.0076in"/>
        </style:tab-stops>
      </style:paragraph-properties>
      <style:text-properties style:font-name="Arial" fo:font-size="10pt" style:font-size-asian="10pt" style:font-size-complex="10pt"/>
    </style:style>
    <style:style style:name="P396" style:parent-style-name="Heading2" style:list-style-name="LFO20" style:family="paragraph">
      <style:paragraph-properties fo:text-align="justify" fo:margin-bottom="0.0833in" fo:line-height="125%" fo:margin-left="0.4923in" fo:margin-right="-0.0319in">
        <style:tab-stops>
          <style:tab-stop style:type="left" style:position="0.0076in"/>
        </style:tab-stops>
      </style:paragraph-properties>
      <style:text-properties style:font-name="Arial" fo:font-size="10pt" style:font-size-asian="10pt" style:font-size-complex="10pt"/>
    </style:style>
    <style:style style:name="P397" style:parent-style-name="StyleHeading1KJLMainArial10ptJustifiedLinespacing..." style:list-style-name="LFO20" style:family="paragraph">
      <style:text-properties style:font-name-complex="Arial"/>
    </style:style>
    <style:style style:name="P398"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399"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400"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401"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402" style:parent-style-name="StyleHeading1KJLMainArial10ptJustifiedLinespacing..." style:list-style-name="LFO20" style:family="paragraph">
      <style:text-properties style:font-name-complex="Arial"/>
    </style:style>
    <style:style style:name="P403"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404"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405"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406"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407"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408"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409"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410"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11" style:parent-style-name="Heading3" style:list-style-name="LFO20" style:family="paragraph">
      <style:paragraph-properties fo:text-align="justify" fo:margin-bottom="0.0833in" fo:line-height="125%" fo:margin-left="1.1in" fo:margin-right="-0.0319in" fo:text-indent="-0.6in">
        <style:tab-stops>
          <style:tab-stop style:type="left" style:position="-0.0013in"/>
        </style:tab-stops>
      </style:paragraph-properties>
      <style:text-properties style:font-name="Arial" fo:font-size="10pt" style:font-size-asian="10pt" style:font-size-complex="10pt"/>
    </style:style>
    <style:style style:name="P412"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413"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14"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15" style:parent-style-name="StyleHeading1KJLMainArial10ptJustifiedLinespacing..." style:list-style-name="LFO20" style:family="paragraph">
      <style:text-properties style:font-name-complex="Arial"/>
    </style:style>
    <style:style style:name="P416" style:parent-style-name="Heading2" style:list-style-name="LFO20" style:family="paragraph">
      <style:paragraph-properties fo:text-align="justify" fo:margin-bottom="0.0833in" fo:line-height="125%"/>
    </style:style>
    <style:style style:name="T417" style:parent-style-name="DefaultParagraphFont" style:family="text">
      <style:text-properties style:font-name="Arial" fo:font-size="10pt" style:font-size-asian="10pt" style:font-size-complex="10pt"/>
    </style:style>
    <style:style style:name="T418" style:parent-style-name="DefaultParagraphFont" style:family="text">
      <style:text-properties style:font-name="Arial" fo:font-weight="bold" style:font-weight-asian="bold" fo:font-size="10pt" style:font-size-asian="10pt" style:font-size-complex="10pt"/>
    </style:style>
    <style:style style:name="T419" style:parent-style-name="DefaultParagraphFont" style:family="text">
      <style:text-properties style:font-name="Arial" fo:font-size="10pt" style:font-size-asian="10pt" style:font-size-complex="10pt"/>
    </style:style>
    <style:style style:name="P420"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421"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422"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23"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24"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25"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26"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427"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428"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429" style:parent-style-name="Heading2" style:list-style-name="LFO20" style:family="paragraph">
      <style:paragraph-properties fo:text-align="justify" fo:margin-bottom="0.0833in" fo:line-height="125%"/>
    </style:style>
    <style:style style:name="T430" style:parent-style-name="DefaultParagraphFont" style:family="text">
      <style:text-properties style:font-name="Arial" fo:font-size="10pt" style:font-size-asian="10pt" style:font-size-complex="10pt"/>
    </style:style>
    <style:style style:name="T431" style:parent-style-name="DefaultParagraphFont" style:family="text">
      <style:text-properties style:font-name="Arial" fo:font-size="10pt" style:font-size-asian="10pt" style:font-size-complex="10pt"/>
    </style:style>
    <style:style style:name="T432" style:parent-style-name="DefaultParagraphFont" style:family="text">
      <style:text-properties style:font-name="Arial" fo:font-size="10pt" style:font-size-asian="10pt" style:font-size-complex="10pt"/>
    </style:style>
    <style:style style:name="P433" style:parent-style-name="Heading2" style:list-style-name="LFO20" style:family="paragraph">
      <style:paragraph-properties fo:text-align="justify" fo:margin-bottom="0.0833in" fo:line-height="125%"/>
    </style:style>
    <style:style style:name="T434" style:parent-style-name="DefaultParagraphFont" style:family="text">
      <style:text-properties style:font-name="Arial" fo:font-size="10pt" style:font-size-asian="10pt" style:font-size-complex="10pt"/>
    </style:style>
    <style:style style:name="T435" style:parent-style-name="DefaultParagraphFont" style:family="text">
      <style:text-properties style:font-name="Arial" fo:font-size="10pt" style:font-size-asian="10pt" style:font-size-complex="10pt"/>
    </style:style>
    <style:style style:name="T436" style:parent-style-name="DefaultParagraphFont" style:family="text">
      <style:text-properties style:font-name="Arial" fo:font-size="10pt" style:font-size-asian="10pt" style:font-size-complex="10pt"/>
    </style:style>
    <style:style style:name="P437" style:parent-style-name="StyleHeading1KJLMainArial10ptJustifiedLinespacing..." style:list-style-name="LFO20" style:family="paragraph">
      <style:text-properties style:font-name-complex="Arial"/>
    </style:style>
    <style:style style:name="P438"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439"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440"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441"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42"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43"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44"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45" style:parent-style-name="StyleHeading1KJLMainArial10ptJustifiedLinespacing..." style:list-style-name="LFO20" style:family="paragraph">
      <style:text-properties style:font-name-complex="Arial"/>
    </style:style>
    <style:style style:name="P446" style:parent-style-name="Heading2" style:list-style-name="LFO20" style:family="paragraph">
      <style:paragraph-properties fo:text-align="justify" fo:margin-bottom="0.0833in" fo:line-height="125%"/>
    </style:style>
    <style:style style:name="T447" style:parent-style-name="DefaultParagraphFont" style:family="text">
      <style:text-properties style:font-name="Arial" fo:font-size="10pt" style:font-size-asian="10pt" style:font-size-complex="10pt"/>
    </style:style>
    <style:style style:name="T448" style:parent-style-name="DefaultParagraphFont" style:family="text">
      <style:text-properties style:font-name="Arial" fo:font-size="10pt" style:font-size-asian="10pt" style:font-size-complex="10pt"/>
    </style:style>
    <style:style style:name="T449" style:parent-style-name="DefaultParagraphFont" style:family="text">
      <style:text-properties style:font-name="Arial" fo:font-size="10pt" style:font-size-asian="10pt" style:font-size-complex="10pt"/>
    </style:style>
    <style:style style:name="T450" style:parent-style-name="DefaultParagraphFont" style:family="text">
      <style:text-properties style:font-name="Arial" fo:font-size="10pt" style:font-size-asian="10pt" style:font-size-complex="10pt"/>
    </style:style>
    <style:style style:name="T451" style:parent-style-name="DefaultParagraphFont" style:family="text">
      <style:text-properties style:font-name="Arial" fo:font-size="10pt" style:font-size-asian="10pt" style:font-size-complex="10pt"/>
    </style:style>
    <style:style style:name="T452" style:parent-style-name="DefaultParagraphFont" style:family="text">
      <style:text-properties style:font-name="Arial" fo:font-size="10pt" style:font-size-asian="10pt" style:font-size-complex="10pt"/>
    </style:style>
    <style:style style:name="T453" style:parent-style-name="DefaultParagraphFont" style:family="text">
      <style:text-properties style:font-name="Arial" fo:font-size="10pt" style:font-size-asian="10pt" style:font-size-complex="10pt"/>
    </style:style>
    <style:style style:name="T454" style:parent-style-name="DefaultParagraphFont" style:family="text">
      <style:text-properties style:font-name="Arial" fo:font-size="10pt" style:font-size-asian="10pt" style:font-size-complex="10pt"/>
    </style:style>
    <style:style style:name="T455" style:parent-style-name="DefaultParagraphFont" style:family="text">
      <style:text-properties style:font-name="Arial" fo:font-size="10pt" style:font-size-asian="10pt" style:font-size-complex="10pt"/>
    </style:style>
    <style:style style:name="T456" style:parent-style-name="DefaultParagraphFont" style:family="text">
      <style:text-properties style:font-name="Arial" fo:font-size="10pt" style:font-size-asian="10pt" style:font-size-complex="10pt"/>
    </style:style>
    <style:style style:name="T457" style:parent-style-name="DefaultParagraphFont" style:family="text">
      <style:text-properties style:font-name="Arial" fo:font-size="10pt" style:font-size-asian="10pt" style:font-size-complex="10pt"/>
    </style:style>
    <style:style style:name="P458"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459" style:parent-style-name="Heading2" style:list-style-name="LFO20" style:family="paragraph">
      <style:paragraph-properties fo:text-align="justify" fo:margin-bottom="0.0833in" fo:line-height="125%"/>
    </style:style>
    <style:style style:name="T460" style:parent-style-name="DefaultParagraphFont" style:family="text">
      <style:text-properties style:font-name="Arial" fo:font-size="10pt" style:font-size-asian="10pt" style:font-size-complex="10pt"/>
    </style:style>
    <style:style style:name="T461" style:parent-style-name="DefaultParagraphFont" style:family="text">
      <style:text-properties style:font-name="Arial" fo:font-size="10pt" style:font-size-asian="10pt" style:font-size-complex="10pt"/>
    </style:style>
    <style:style style:name="T462" style:parent-style-name="DefaultParagraphFont" style:family="text">
      <style:text-properties style:font-name="Arial" fo:font-size="10pt" style:font-size-asian="10pt" style:font-size-complex="10pt"/>
    </style:style>
    <style:style style:name="T463" style:parent-style-name="DefaultParagraphFont" style:family="text">
      <style:text-properties style:font-name="Arial" fo:font-size="10pt" style:font-size-asian="10pt" style:font-size-complex="10pt"/>
    </style:style>
    <style:style style:name="T464" style:parent-style-name="DefaultParagraphFont" style:family="text">
      <style:text-properties style:font-name="Arial" fo:font-size="10pt" style:font-size-asian="10pt" style:font-size-complex="10pt"/>
    </style:style>
    <style:style style:name="T465" style:parent-style-name="DefaultParagraphFont" style:family="text">
      <style:text-properties style:font-name="Arial" fo:font-size="10pt" style:font-size-asian="10pt" style:font-size-complex="10pt"/>
    </style:style>
    <style:style style:name="P466"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67"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68"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469" style:parent-style-name="Heading2" style:list-style-name="LFO20" style:family="paragraph">
      <style:paragraph-properties fo:text-align="justify" fo:margin-bottom="0.0833in" fo:line-height="125%"/>
      <style:text-properties style:font-name="Arial" style:font-style-complex="normal" fo:font-size="10pt" style:font-size-asian="10pt" style:font-size-complex="10pt"/>
    </style:style>
    <style:style style:name="P470" style:parent-style-name="Heading3" style:list-style-name="LFO20" style:family="paragraph">
      <style:text-properties style:font-name="Arial" fo:font-size="10pt" style:font-size-asian="10pt" style:font-size-complex="10pt"/>
    </style:style>
    <style:style style:name="P471" style:parent-style-name="Heading3" style:list-style-name="LFO20" style:family="paragraph">
      <style:text-properties style:font-name="Arial" fo:font-size="10pt" style:font-size-asian="10pt" style:font-size-complex="10pt"/>
    </style:style>
    <style:style style:name="P472" style:parent-style-name="StyleHeading1KJLMainArial10ptJustifiedLinespacing..." style:list-style-name="LFO20" style:family="paragraph">
      <style:text-properties style:font-name-complex="Arial"/>
    </style:style>
    <style:style style:name="P473"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474"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75" style:parent-style-name="Heading3" style:list-style-name="LFO20" style:family="paragraph">
      <style:paragraph-properties fo:text-align="justify" fo:margin-bottom="0.0833in" fo:line-height="125%"/>
    </style:style>
    <style:style style:name="T476" style:parent-style-name="DefaultParagraphFont" style:family="text">
      <style:text-properties style:font-name="Arial" fo:font-size="10pt" style:font-size-asian="10pt" style:font-size-complex="10pt"/>
    </style:style>
    <style:style style:name="T477" style:parent-style-name="DefaultParagraphFont" style:family="text">
      <style:text-properties style:font-name="Arial" fo:font-size="10pt" style:font-size-asian="10pt" style:font-size-complex="10pt"/>
    </style:style>
    <style:style style:name="T478" style:parent-style-name="DefaultParagraphFont" style:family="text">
      <style:text-properties style:font-name="Arial" fo:font-size="10pt" style:font-size-asian="10pt" style:font-size-complex="10pt"/>
    </style:style>
    <style:style style:name="T479" style:parent-style-name="DefaultParagraphFont" style:family="text">
      <style:text-properties style:font-name="Arial" fo:font-size="10pt" style:font-size-asian="10pt" style:font-size-complex="10pt"/>
    </style:style>
    <style:style style:name="T480" style:parent-style-name="DefaultParagraphFont" style:family="text">
      <style:text-properties style:font-name="Arial" fo:font-size="10pt" style:font-size-asian="10pt" style:font-size-complex="10pt"/>
    </style:style>
    <style:style style:name="T481" style:parent-style-name="DefaultParagraphFont" style:family="text">
      <style:text-properties style:font-name="Arial" fo:font-size="10pt" style:font-size-asian="10pt" style:font-size-complex="10pt"/>
    </style:style>
    <style:style style:name="T482" style:parent-style-name="DefaultParagraphFont" style:family="text">
      <style:text-properties style:font-name="Arial" fo:font-size="10pt" style:font-size-asian="10pt" style:font-size-complex="10pt"/>
    </style:style>
    <style:style style:name="P483"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84"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85" style:parent-style-name="Heading2" style:list-style-name="LFO20" style:family="paragraph">
      <style:paragraph-properties fo:text-align="justify" fo:margin-bottom="0.0833in" fo:line-height="125%"/>
    </style:style>
    <style:style style:name="T486" style:parent-style-name="DefaultParagraphFont" style:family="text">
      <style:text-properties style:font-name="Arial" fo:font-size="10pt" style:font-size-asian="10pt" style:font-size-complex="10pt"/>
    </style:style>
    <style:style style:name="T487" style:parent-style-name="DefaultParagraphFont" style:family="text">
      <style:text-properties style:font-name="Arial" fo:font-size="10pt" style:font-size-asian="10pt" style:font-size-complex="10pt"/>
    </style:style>
    <style:style style:name="T488" style:parent-style-name="DefaultParagraphFont" style:family="text">
      <style:text-properties style:font-name="Arial" fo:font-size="10pt" style:font-size-asian="10pt" style:font-size-complex="10pt"/>
    </style:style>
    <style:style style:name="T489" style:parent-style-name="DefaultParagraphFont" style:family="text">
      <style:text-properties style:font-name="Arial" fo:font-size="10pt" style:font-size-asian="10pt" style:font-size-complex="10pt"/>
    </style:style>
    <style:style style:name="T490" style:parent-style-name="DefaultParagraphFont" style:family="text">
      <style:text-properties style:font-name="Arial" fo:font-size="10pt" style:font-size-asian="10pt" style:font-size-complex="10pt"/>
    </style:style>
    <style:style style:name="T491" style:parent-style-name="DefaultParagraphFont" style:family="text">
      <style:text-properties style:font-name="Arial" fo:font-weight="bold" style:font-weight-asian="bold" fo:font-size="10pt" style:font-size-asian="10pt" style:font-size-complex="10pt"/>
    </style:style>
    <style:style style:name="T492" style:parent-style-name="DefaultParagraphFont" style:family="text">
      <style:text-properties style:font-name="Arial" fo:font-size="10pt" style:font-size-asian="10pt" style:font-size-complex="10pt"/>
    </style:style>
    <style:style style:name="T493" style:parent-style-name="DefaultParagraphFont" style:family="text">
      <style:text-properties style:font-name="Arial" fo:font-size="10pt" style:font-size-asian="10pt" style:font-size-complex="10pt"/>
    </style:style>
    <style:style style:name="P494"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95"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96"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97"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498"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499"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500" style:parent-style-name="Heading2" style:list-style-name="LFO20" style:family="paragraph">
      <style:paragraph-properties fo:text-align="justify" fo:margin-bottom="0.0833in" fo:line-height="125%"/>
    </style:style>
    <style:style style:name="T501" style:parent-style-name="DefaultParagraphFont" style:family="text">
      <style:text-properties style:font-name="Arial" fo:font-size="10pt" style:font-size-asian="10pt" style:font-size-complex="10pt"/>
    </style:style>
    <style:style style:name="T502" style:parent-style-name="DefaultParagraphFont" style:family="text">
      <style:text-properties style:font-name="Arial" fo:font-size="10pt" style:font-size-asian="10pt" style:font-size-complex="10pt"/>
    </style:style>
    <style:style style:name="T503" style:parent-style-name="DefaultParagraphFont" style:family="text">
      <style:text-properties style:font-name="Arial" fo:font-size="10pt" style:font-size-asian="10pt" style:font-size-complex="10pt"/>
    </style:style>
    <style:style style:name="T504" style:parent-style-name="DefaultParagraphFont" style:family="text">
      <style:text-properties style:font-name="Arial" fo:font-size="10pt" style:font-size-asian="10pt" style:font-size-complex="10pt"/>
    </style:style>
    <style:style style:name="T505" style:parent-style-name="DefaultParagraphFont" style:family="text">
      <style:text-properties style:font-name="Arial" fo:font-size="10pt" style:font-size-asian="10pt" style:font-size-complex="10pt"/>
    </style:style>
    <style:style style:name="T506" style:parent-style-name="DefaultParagraphFont" style:family="text">
      <style:text-properties style:font-name="Arial" fo:font-size="10pt" style:font-size-asian="10pt" style:font-size-complex="10pt"/>
    </style:style>
    <style:style style:name="T507" style:parent-style-name="DefaultParagraphFont" style:family="text">
      <style:text-properties style:font-name="Arial" fo:font-size="10pt" style:font-size-asian="10pt" style:font-size-complex="10pt"/>
    </style:style>
    <style:style style:name="T508" style:parent-style-name="DefaultParagraphFont" style:family="text">
      <style:text-properties style:font-name="Arial" fo:font-size="10pt" style:font-size-asian="10pt" style:font-size-complex="10pt"/>
    </style:style>
    <style:style style:name="P509" style:parent-style-name="StyleHeading1KJLMainArial10ptJustifiedLinespacing..." style:list-style-name="LFO20" style:family="paragraph">
      <style:text-properties style:font-name-complex="Arial"/>
    </style:style>
    <style:style style:name="P510" style:parent-style-name="Heading2" style:list-style-name="LFO20" style:family="paragraph">
      <style:paragraph-properties fo:text-align="justify" fo:margin-bottom="0.0833in" fo:line-height="125%"/>
    </style:style>
    <style:style style:name="T511" style:parent-style-name="DefaultParagraphFont" style:family="text">
      <style:text-properties style:font-name="Arial" fo:font-size="10pt" style:font-size-asian="10pt" style:font-size-complex="10pt"/>
    </style:style>
    <style:style style:name="T512" style:parent-style-name="DefaultParagraphFont" style:family="text">
      <style:text-properties style:font-name="Arial" fo:font-size="10pt" style:font-size-asian="10pt" style:font-size-complex="10pt"/>
    </style:style>
    <style:style style:name="T513" style:parent-style-name="DefaultParagraphFont" style:family="text">
      <style:text-properties style:font-name="Arial" fo:font-size="10pt" style:font-size-asian="10pt" style:font-size-complex="10pt"/>
    </style:style>
    <style:style style:name="P514"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515"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516"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517"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518"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519" style:parent-style-name="StyleHeading1KJLMainArial10ptLinespacingMultiple1...." style:list-style-name="LFO20" style:family="paragraph">
      <style:paragraph-properties fo:text-align="justify"/>
    </style:style>
    <style:style style:name="P520"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521"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522"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523"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524"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525"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526" style:parent-style-name="Heading2" style:list-style-name="LFO20" style:family="paragraph">
      <style:paragraph-properties fo:text-align="justify" fo:margin-bottom="0.0833in" fo:line-height="125%"/>
    </style:style>
    <style:style style:name="T527" style:parent-style-name="DefaultParagraphFont" style:family="text">
      <style:text-properties style:font-name="Arial" fo:font-size="10pt" style:font-size-asian="10pt" style:font-size-complex="10pt"/>
    </style:style>
    <style:style style:name="T528" style:parent-style-name="DefaultParagraphFont" style:family="text">
      <style:text-properties style:font-name="Arial" fo:font-size="10pt" style:font-size-asian="10pt" style:font-size-complex="10pt"/>
    </style:style>
    <style:style style:name="T529" style:parent-style-name="DefaultParagraphFont" style:family="text">
      <style:text-properties style:font-name="Arial" fo:font-size="10pt" style:font-size-asian="10pt" style:font-size-complex="10pt"/>
    </style:style>
    <style:style style:name="T530" style:parent-style-name="DefaultParagraphFont" style:family="text">
      <style:text-properties style:font-name="Arial" fo:font-weight="bold" style:font-weight-asian="bold" style:font-weight-complex="normal" fo:font-size="10pt" style:font-size-asian="10pt" style:font-size-complex="10pt"/>
    </style:style>
    <style:style style:name="T531" style:parent-style-name="DefaultParagraphFont" style:family="text">
      <style:text-properties style:font-name="Arial" fo:font-size="10pt" style:font-size-asian="10pt" style:font-size-complex="10pt"/>
    </style:style>
    <style:style style:name="P532" style:parent-style-name="Heading2" style:list-style-name="LFO20" style:family="paragraph">
      <style:paragraph-properties fo:text-align="justify" fo:margin-bottom="0.0833in" fo:line-height="125%"/>
    </style:style>
    <style:style style:name="T533" style:parent-style-name="DefaultParagraphFont" style:family="text">
      <style:text-properties style:font-name="Arial" fo:font-size="10pt" style:font-size-asian="10pt" style:font-size-complex="10pt"/>
    </style:style>
    <style:style style:name="T534" style:parent-style-name="DefaultParagraphFont" style:family="text">
      <style:text-properties style:font-name="Arial" fo:font-size="10pt" style:font-size-asian="10pt" style:font-size-complex="10pt"/>
    </style:style>
    <style:style style:name="T535" style:parent-style-name="DefaultParagraphFont" style:family="text">
      <style:text-properties style:font-name="Arial" fo:font-size="10pt" style:font-size-asian="10pt" style:font-size-complex="10pt"/>
    </style:style>
    <style:style style:name="T536" style:parent-style-name="DefaultParagraphFont" style:family="text">
      <style:text-properties style:font-name="Arial" fo:font-weight="bold" style:font-weight-asian="bold" fo:font-size="10pt" style:font-size-asian="10pt" style:font-size-complex="10pt"/>
    </style:style>
    <style:style style:name="T537" style:parent-style-name="DefaultParagraphFont" style:family="text">
      <style:text-properties style:font-name="Arial" fo:font-size="10pt" style:font-size-asian="10pt" style:font-size-complex="10pt"/>
    </style:style>
    <style:style style:name="P538"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539" style:parent-style-name="Heading3" style:list-style-name="LFO20" style:family="paragraph">
      <style:paragraph-properties fo:text-align="justify" fo:margin-bottom="0.0833in" fo:line-height="125%"/>
    </style:style>
    <style:style style:name="T540" style:parent-style-name="DefaultParagraphFont" style:family="text">
      <style:text-properties style:font-name="Arial" fo:font-size="10pt" style:font-size-asian="10pt" style:font-size-complex="10pt"/>
    </style:style>
    <style:style style:name="T541" style:parent-style-name="DefaultParagraphFont" style:family="text">
      <style:text-properties style:font-name="Arial" fo:font-size="10pt" style:font-size-asian="10pt" style:font-size-complex="10pt"/>
    </style:style>
    <style:style style:name="T542" style:parent-style-name="DefaultParagraphFont" style:family="text">
      <style:text-properties style:font-name="Arial" fo:font-size="10pt" style:font-size-asian="10pt" style:font-size-complex="10pt"/>
    </style:style>
    <style:style style:name="P543"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544"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545"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546"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547"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548" style:parent-style-name="StyleHeading1KJLMainArial10ptJustifiedLinespacing..." style:list-style-name="LFO20" style:family="paragraph">
      <style:text-properties style:font-name-complex="Arial"/>
    </style:style>
    <style:style style:name="P549"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550"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551"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552" style:parent-style-name="Heading2" style:list-style-name="LFO20" style:family="paragraph">
      <style:paragraph-properties fo:text-align="justify" fo:margin-bottom="0.0833in" fo:line-height="125%">
        <style:tab-stops>
          <style:tab-stop style:type="left" style:position="0in"/>
        </style:tab-stops>
      </style:paragraph-properties>
      <style:text-properties style:font-name="Arial" fo:font-weight="bold" style:font-weight-asian="bold" fo:font-size="10pt" style:font-size-asian="10pt" style:font-size-complex="10pt"/>
    </style:style>
    <style:style style:name="P553" style:parent-style-name="Heading3" style:list-style-name="LFO20" style:family="paragraph">
      <style:text-properties style:font-name="Arial" fo:font-size="10pt" style:font-size-asian="10pt" style:font-size-complex="10pt"/>
    </style:style>
    <style:style style:name="P554" style:parent-style-name="Heading2" style:list-style-name="LFO20" style:family="paragraph">
      <style:paragraph-properties fo:text-align="justify" fo:margin-bottom="0.0833in" fo:line-height="125%">
        <style:tab-stops>
          <style:tab-stop style:type="left" style:position="0in"/>
        </style:tab-stops>
      </style:paragraph-properties>
      <style:text-properties style:font-name="Arial" fo:font-weight="bold" style:font-weight-asian="bold" fo:font-size="10pt" style:font-size-asian="10pt" style:font-size-complex="10pt"/>
    </style:style>
    <style:style style:name="P555" style:parent-style-name="Heading3" style:list-style-name="LFO20" style:family="paragraph">
      <style:text-properties style:font-name="Arial" fo:font-size="10pt" style:font-size-asian="10pt" style:font-size-complex="10pt"/>
    </style:style>
    <style:style style:name="P556" style:parent-style-name="Heading3" style:list-style-name="LFO20" style:family="paragraph">
      <style:text-properties style:font-name="Arial" fo:font-size="10pt" style:font-size-asian="10pt" style:font-size-complex="10pt"/>
    </style:style>
    <style:style style:name="P557" style:parent-style-name="Heading2" style:list-style-name="LFO20" style:family="paragraph">
      <style:paragraph-properties fo:text-align="justify" fo:margin-bottom="0.0833in" fo:line-height="125%">
        <style:tab-stops>
          <style:tab-stop style:type="left" style:position="0in"/>
        </style:tab-stops>
      </style:paragraph-properties>
      <style:text-properties style:font-name="Arial" fo:font-weight="bold" style:font-weight-asian="bold" fo:font-size="10pt" style:font-size-asian="10pt" style:font-size-complex="10pt"/>
    </style:style>
    <style:style style:name="P558" style:parent-style-name="Heading3" style:list-style-name="LFO20" style:family="paragraph">
      <style:text-properties style:font-name="Arial" fo:font-size="10pt" style:font-size-asian="10pt" style:font-size-complex="10pt"/>
    </style:style>
    <style:style style:name="P559" style:parent-style-name="Heading3" style:list-style-name="LFO20" style:family="paragraph">
      <style:text-properties style:font-name="Arial" fo:font-size="10pt" style:font-size-asian="10pt" style:font-size-complex="10pt"/>
    </style:style>
    <style:style style:name="P560" style:parent-style-name="Heading4" style:list-style-name="LFO20" style:family="paragraph">
      <style:text-properties style:font-name="Arial" style:font-name-complex="Arial" fo:font-size="10pt" style:font-size-asian="10pt" style:font-size-complex="10pt"/>
    </style:style>
    <style:style style:name="P561" style:parent-style-name="Heading4" style:list-style-name="LFO20" style:family="paragraph">
      <style:text-properties style:font-name="Arial" style:font-name-complex="Arial" fo:font-size="10pt" style:font-size-asian="10pt" style:font-size-complex="10pt"/>
    </style:style>
    <style:style style:name="P562" style:parent-style-name="Heading4" style:list-style-name="LFO20" style:family="paragraph">
      <style:text-properties style:font-name="Arial" style:font-name-complex="Arial" fo:font-size="10pt" style:font-size-asian="10pt" style:font-size-complex="10pt"/>
    </style:style>
    <style:style style:name="P563" style:parent-style-name="Heading4" style:list-style-name="LFO20" style:family="paragraph">
      <style:text-properties style:font-name="Arial" style:font-name-complex="Arial" fo:font-size="10pt" style:font-size-asian="10pt" style:font-size-complex="10pt"/>
    </style:style>
    <style:style style:name="P564" style:parent-style-name="Heading2" style:list-style-name="LFO20" style:family="paragraph">
      <style:paragraph-properties fo:text-align="justify" fo:margin-bottom="0.0833in" fo:line-height="125%">
        <style:tab-stops>
          <style:tab-stop style:type="left" style:position="0in"/>
        </style:tab-stops>
      </style:paragraph-properties>
      <style:text-properties style:font-name="Arial" fo:font-weight="bold" style:font-weight-asian="bold" fo:font-size="10pt" style:font-size-asian="10pt" style:font-size-complex="10pt"/>
    </style:style>
    <style:style style:name="P565" style:parent-style-name="Heading3" style:list-style-name="LFO20" style:family="paragraph">
      <style:text-properties style:font-name="Arial" fo:font-size="10pt" style:font-size-asian="10pt" style:font-size-complex="10pt"/>
    </style:style>
    <style:style style:name="P566" style:parent-style-name="Heading3" style:list-style-name="LFO20" style:family="paragraph">
      <style:text-properties style:font-name="Arial" fo:font-size="10pt" style:font-size-asian="10pt" style:font-size-complex="10pt"/>
    </style:style>
    <style:style style:name="P567" style:parent-style-name="Heading3" style:list-style-name="LFO20" style:family="paragraph">
      <style:text-properties style:font-name="Arial" fo:font-size="10pt" style:font-size-asian="10pt" style:font-size-complex="10pt"/>
    </style:style>
    <style:style style:name="P568" style:parent-style-name="Heading3" style:list-style-name="LFO20" style:family="paragraph">
      <style:text-properties style:font-name="Arial" fo:font-size="10pt" style:font-size-asian="10pt" style:font-size-complex="10pt"/>
    </style:style>
    <style:style style:name="P569" style:parent-style-name="Heading3" style:list-style-name="LFO20" style:family="paragraph">
      <style:text-properties style:font-name="Arial" fo:font-size="10pt" style:font-size-asian="10pt" style:font-size-complex="10pt"/>
    </style:style>
    <style:style style:name="P570" style:parent-style-name="Heading3" style:list-style-name="LFO20" style:family="paragraph">
      <style:text-properties style:font-name="Arial" fo:font-size="10pt" style:font-size-asian="10pt" style:font-size-complex="10pt"/>
    </style:style>
    <style:style style:name="P571" style:parent-style-name="Heading3" style:list-style-name="LFO20" style:family="paragraph">
      <style:text-properties style:font-name="Arial" fo:font-size="10pt" style:font-size-asian="10pt" style:font-size-complex="10pt"/>
    </style:style>
    <style:style style:name="P572" style:parent-style-name="Heading4" style:list-style-name="LFO20" style:family="paragraph">
      <style:text-properties style:font-name="Arial" style:font-name-complex="Arial" fo:font-size="10pt" style:font-size-asian="10pt" style:font-size-complex="10pt"/>
    </style:style>
    <style:style style:name="P573" style:parent-style-name="Heading4" style:list-style-name="LFO20" style:family="paragraph">
      <style:text-properties style:font-name="Arial" style:font-name-complex="Arial" fo:font-size="10pt" style:font-size-asian="10pt" style:font-size-complex="10pt"/>
    </style:style>
    <style:style style:name="P574" style:parent-style-name="Heading4" style:list-style-name="LFO20" style:family="paragraph">
      <style:text-properties style:font-name="Arial" style:font-name-complex="Arial" fo:font-size="10pt" style:font-size-asian="10pt" style:font-size-complex="10pt"/>
    </style:style>
    <style:style style:name="P575" style:parent-style-name="Heading4" style:list-style-name="LFO20" style:family="paragraph">
      <style:text-properties style:font-name="Arial" style:font-name-complex="Arial" fo:font-size="10pt" style:font-size-asian="10pt" style:font-size-complex="10pt"/>
    </style:style>
    <style:style style:name="P576" style:parent-style-name="Heading3" style:list-style-name="LFO20" style:family="paragraph">
      <style:text-properties style:font-name="Arial" fo:font-size="10pt" style:font-size-asian="10pt" style:font-size-complex="10pt"/>
    </style:style>
    <style:style style:name="P577" style:parent-style-name="Heading3" style:list-style-name="LFO20" style:family="paragraph">
      <style:text-properties style:font-name="Arial" fo:font-size="10pt" style:font-size-asian="10pt" style:font-size-complex="10pt"/>
    </style:style>
    <style:style style:name="T578" style:parent-style-name="DefaultParagraphFont" style:family="text">
      <style:text-properties style:font-name="Arial" fo:font-size="10pt" style:font-size-asian="10pt" style:font-size-complex="10pt"/>
    </style:style>
    <style:style style:name="T579" style:parent-style-name="DefaultParagraphFont" style:family="text">
      <style:text-properties style:font-name="Arial" fo:font-size="10pt" style:font-size-asian="10pt" style:font-size-complex="10pt"/>
    </style:style>
    <style:style style:name="T580" style:parent-style-name="DefaultParagraphFont" style:family="text">
      <style:text-properties style:font-name="Arial" fo:font-size="10pt" style:font-size-asian="10pt" style:font-size-complex="10pt"/>
    </style:style>
    <style:style style:name="T581" style:parent-style-name="DefaultParagraphFont" style:family="text">
      <style:text-properties style:font-name="Arial" fo:font-size="10pt" style:font-size-asian="10pt" style:font-size-complex="10pt"/>
    </style:style>
    <style:style style:name="T582" style:parent-style-name="DefaultParagraphFont" style:family="text">
      <style:text-properties style:font-name="Arial" fo:font-size="10pt" style:font-size-asian="10pt" style:font-size-complex="10pt"/>
    </style:style>
    <style:style style:name="T583" style:parent-style-name="DefaultParagraphFont" style:family="text">
      <style:text-properties style:font-name="Arial" fo:color="#FF0000" fo:font-size="10pt" style:font-size-asian="10pt" style:font-size-complex="10pt"/>
    </style:style>
    <style:style style:name="T584" style:parent-style-name="DefaultParagraphFont" style:family="text">
      <style:text-properties style:font-name="Arial" fo:font-size="10pt" style:font-size-asian="10pt" style:font-size-complex="10pt"/>
    </style:style>
    <style:style style:name="T585" style:parent-style-name="DefaultParagraphFont" style:family="text">
      <style:text-properties style:font-name="Arial" fo:font-weight="bold" style:font-weight-asian="bold" fo:font-size="10pt" style:font-size-asian="10pt" style:font-size-complex="10pt"/>
    </style:style>
    <style:style style:name="T586" style:parent-style-name="DefaultParagraphFont" style:family="text">
      <style:text-properties style:font-name="Arial" fo:font-size="10pt" style:font-size-asian="10pt" style:font-size-complex="10pt"/>
    </style:style>
    <style:style style:name="P587" style:parent-style-name="Heading4" style:list-style-name="LFO20" style:family="paragraph">
      <style:text-properties style:font-name="Arial" style:font-name-complex="Arial" fo:font-size="10pt" style:font-size-asian="10pt" style:font-size-complex="10pt"/>
    </style:style>
    <style:style style:name="P588" style:parent-style-name="Heading4" style:family="paragraph">
      <style:paragraph-properties fo:margin-left="1.2993in" fo:text-indent="0.4013in">
        <style:tab-stops/>
      </style:paragraph-properties>
      <style:text-properties style:font-name="Arial" style:font-name-complex="Arial" fo:font-size="10pt" style:font-size-asian="10pt" style:font-size-complex="10pt"/>
    </style:style>
    <style:style style:name="P589" style:parent-style-name="Heading5" style:family="paragraph">
      <style:paragraph-properties fo:margin-left="1.2006in" fo:text-indent="0.5in">
        <style:tab-stops/>
      </style:paragraph-properties>
      <style:text-properties style:font-name="Arial" style:font-name-complex="Arial" fo:font-size="10pt" style:font-size-asian="10pt" style:font-size-complex="10pt"/>
    </style:style>
    <style:style style:name="P590" style:parent-style-name="Heading5" style:family="paragraph">
      <style:paragraph-properties fo:margin-left="2in" fo:text-indent="-0.2993in">
        <style:tab-stops/>
      </style:paragraph-properties>
      <style:text-properties style:font-name="Arial" style:font-name-complex="Arial" fo:font-size="10pt" style:font-size-asian="10pt" style:font-size-complex="10pt"/>
    </style:style>
    <style:style style:name="P591" style:parent-style-name="Heading4" style:list-style-name="LFO20" style:family="paragraph">
      <style:text-properties style:font-name="Arial" style:font-name-complex="Arial" fo:font-size="10pt" style:font-size-asian="10pt" style:font-size-complex="10pt"/>
    </style:style>
    <style:style style:name="P592" style:parent-style-name="Heading4" style:list-style-name="LFO20" style:family="paragraph">
      <style:text-properties style:font-name="Arial" style:font-name-complex="Arial" fo:font-size="10pt" style:font-size-asian="10pt" style:font-size-complex="10pt"/>
    </style:style>
    <style:style style:name="P593" style:parent-style-name="Heading4" style:list-style-name="LFO20" style:family="paragraph">
      <style:text-properties style:font-name="Arial" style:font-name-complex="Arial" fo:font-size="10pt" style:font-size-asian="10pt" style:font-size-complex="10pt"/>
    </style:style>
    <style:style style:name="P594" style:parent-style-name="Heading3" style:list-style-name="LFO20" style:family="paragraph">
      <style:text-properties style:font-name="Arial" fo:font-size="10pt" style:font-size-asian="10pt" style:font-size-complex="10pt"/>
    </style:style>
    <style:style style:name="P595" style:parent-style-name="Heading2" style:list-style-name="LFO20" style:family="paragraph">
      <style:paragraph-properties fo:text-align="justify" fo:margin-bottom="0.0833in" fo:line-height="125%">
        <style:tab-stops>
          <style:tab-stop style:type="left" style:position="0in"/>
        </style:tab-stops>
      </style:paragraph-properties>
      <style:text-properties style:font-name="Arial" fo:font-weight="bold" style:font-weight-asian="bold" fo:font-size="10pt" style:font-size-asian="10pt" style:font-size-complex="10pt"/>
    </style:style>
    <style:style style:name="P596" style:parent-style-name="Heading3" style:list-style-name="LFO20" style:family="paragraph">
      <style:text-properties style:font-name="Arial" fo:font-size="10pt" style:font-size-asian="10pt" style:font-size-complex="10pt"/>
    </style:style>
    <style:style style:name="P597" style:parent-style-name="Heading4" style:list-style-name="LFO20" style:family="paragraph">
      <style:text-properties style:font-name="Arial" style:font-name-complex="Arial" fo:font-size="10pt" style:font-size-asian="10pt" style:font-size-complex="10pt"/>
    </style:style>
    <style:style style:name="P598" style:parent-style-name="Heading4" style:list-style-name="LFO20" style:family="paragraph">
      <style:text-properties style:font-name="Arial" style:font-name-complex="Arial" fo:font-size="10pt" style:font-size-asian="10pt" style:font-size-complex="10pt"/>
    </style:style>
    <style:style style:name="P599" style:parent-style-name="Heading2" style:list-style-name="LFO20" style:family="paragraph">
      <style:paragraph-properties fo:text-align="justify" fo:margin-bottom="0.0833in" fo:line-height="125%">
        <style:tab-stops>
          <style:tab-stop style:type="left" style:position="0in"/>
        </style:tab-stops>
      </style:paragraph-properties>
      <style:text-properties style:font-name="Arial" fo:font-weight="bold" style:font-weight-asian="bold" fo:font-size="10pt" style:font-size-asian="10pt" style:font-size-complex="10pt"/>
    </style:style>
    <style:style style:name="P600" style:parent-style-name="Heading2" style:family="paragraph">
      <style:paragraph-properties fo:margin-left="0.5in">
        <style:tab-stops>
          <style:tab-stop style:type="left" style:position="0in"/>
        </style:tab-stops>
      </style:paragraph-properties>
      <style:text-properties style:font-name="Arial" fo:font-size="10pt" style:font-size-asian="10pt" style:font-size-complex="10pt"/>
    </style:style>
    <style:style style:name="P601" style:parent-style-name="Heading2" style:list-style-name="LFO20" style:family="paragraph">
      <style:paragraph-properties fo:text-align="justify" fo:margin-bottom="0.0833in" fo:line-height="125%">
        <style:tab-stops>
          <style:tab-stop style:type="left" style:position="0in"/>
        </style:tab-stops>
      </style:paragraph-properties>
      <style:text-properties style:font-name="Arial" fo:font-weight="bold" style:font-weight-asian="bold" fo:font-size="10pt" style:font-size-asian="10pt" style:font-size-complex="10pt"/>
    </style:style>
    <style:style style:name="P602" style:parent-style-name="Heading3" style:list-style-name="LFO20" style:family="paragraph">
      <style:text-properties style:font-name="Arial" fo:font-size="10pt" style:font-size-asian="10pt" style:font-size-complex="10pt"/>
    </style:style>
    <style:style style:name="P603" style:parent-style-name="Heading4" style:list-style-name="LFO20" style:family="paragraph">
      <style:text-properties style:font-name="Arial" style:font-name-complex="Arial" fo:font-size="10pt" style:font-size-asian="10pt" style:font-size-complex="10pt"/>
    </style:style>
    <style:style style:name="P604" style:parent-style-name="Heading4" style:list-style-name="LFO20" style:family="paragraph">
      <style:text-properties style:font-name="Arial" style:font-name-complex="Arial" fo:font-size="10pt" style:font-size-asian="10pt" style:font-size-complex="10pt"/>
    </style:style>
    <style:style style:name="P605" style:parent-style-name="Heading2" style:list-style-name="LFO20" style:family="paragraph">
      <style:paragraph-properties fo:text-align="justify" fo:margin-bottom="0.0833in" fo:line-height="125%">
        <style:tab-stops>
          <style:tab-stop style:type="left" style:position="0in"/>
        </style:tab-stops>
      </style:paragraph-properties>
      <style:text-properties style:font-name="Arial" fo:font-weight="bold" style:font-weight-asian="bold" fo:font-size="10pt" style:font-size-asian="10pt" style:font-size-complex="10pt"/>
    </style:style>
    <style:style style:name="P606" style:parent-style-name="Heading3" style:list-style-name="LFO20" style:family="paragraph">
      <style:text-properties style:font-name="Arial" style:font-style-complex="italic" fo:font-size="10pt" style:font-size-asian="10pt" style:font-size-complex="10pt"/>
    </style:style>
    <style:style style:name="T607" style:parent-style-name="DefaultParagraphFont" style:family="text">
      <style:text-properties style:font-name="Arial" style:font-style-complex="italic" fo:font-size="10pt" style:font-size-asian="10pt" style:font-size-complex="10pt"/>
    </style:style>
    <style:style style:name="T608" style:parent-style-name="DefaultParagraphFont" style:family="text">
      <style:text-properties style:font-name="Arial" style:font-style-complex="italic" fo:font-size="10pt" style:font-size-asian="10pt" style:font-size-complex="10pt"/>
    </style:style>
    <style:style style:name="T609" style:parent-style-name="DefaultParagraphFont" style:family="text">
      <style:text-properties style:font-name="Arial" style:font-style-complex="italic" fo:font-size="10pt" style:font-size-asian="10pt" style:font-size-complex="10pt"/>
    </style:style>
    <style:style style:name="T610" style:parent-style-name="DefaultParagraphFont" style:family="text">
      <style:text-properties style:font-name="Arial" style:font-style-complex="italic" fo:font-size="10pt" style:font-size-asian="10pt" style:font-size-complex="10pt"/>
    </style:style>
    <style:style style:name="T611" style:parent-style-name="DefaultParagraphFont" style:family="text">
      <style:text-properties style:font-name="Arial" style:font-style-complex="italic" fo:font-size="10pt" style:font-size-asian="10pt" style:font-size-complex="10pt"/>
    </style:style>
    <style:style style:name="T612" style:parent-style-name="DefaultParagraphFont" style:family="text">
      <style:text-properties style:font-name="Arial" fo:font-size="10pt" style:font-size-asian="10pt" style:font-size-complex="10pt"/>
    </style:style>
    <style:style style:name="P613" style:parent-style-name="Normal" style:family="paragraph">
      <style:text-properties style:font-name="Arial" style:font-name-complex="Arial" fo:font-size="10pt" style:font-size-asian="10pt" style:language-asian="en" style:country-asian="GB"/>
    </style:style>
    <style:style style:name="P614" style:parent-style-name="Heading2" style:list-style-name="LFO20" style:family="paragraph">
      <style:paragraph-properties fo:text-align="justify" fo:margin-bottom="0.0833in" fo:line-height="125%">
        <style:tab-stops>
          <style:tab-stop style:type="left" style:position="0in"/>
        </style:tab-stops>
      </style:paragraph-properties>
    </style:style>
    <style:style style:name="T615" style:parent-style-name="DefaultParagraphFont" style:family="text">
      <style:text-properties style:font-name="Arial" fo:font-weight="bold" style:font-weight-asian="bold" fo:font-size="10pt" style:font-size-asian="10pt" style:font-size-complex="10pt"/>
    </style:style>
    <style:style style:name="T616" style:parent-style-name="DefaultParagraphFont" style:family="text">
      <style:text-properties style:font-name="Arial" fo:font-weight="bold" style:font-weight-asian="bold" style:text-position="super 65%" fo:font-size="10pt" style:font-size-asian="10pt" style:font-size-complex="10pt"/>
    </style:style>
    <style:style style:name="T617" style:parent-style-name="DefaultParagraphFont" style:family="text">
      <style:text-properties style:font-name="Arial" fo:font-weight="bold" style:font-weight-asian="bold" fo:font-size="10pt" style:font-size-asian="10pt" style:font-size-complex="10pt"/>
    </style:style>
    <style:style style:name="P618" style:parent-style-name="Heading3" style:list-style-name="LFO20" style:family="paragraph">
      <style:text-properties style:font-name="Arial" fo:font-size="10pt" style:font-size-asian="10pt" style:font-size-complex="10pt"/>
    </style:style>
    <style:style style:name="P619" style:parent-style-name="Heading2" style:list-style-name="LFO20" style:family="paragraph">
      <style:paragraph-properties fo:text-align="justify" fo:margin-bottom="0.0833in" fo:line-height="125%"/>
    </style:style>
    <style:style style:name="T620" style:parent-style-name="DefaultParagraphFont" style:family="text">
      <style:text-properties style:font-name="Arial" fo:font-size="10pt" style:font-size-asian="10pt" style:font-size-complex="10pt"/>
    </style:style>
    <style:style style:name="T621" style:parent-style-name="DefaultParagraphFont" style:family="text">
      <style:text-properties style:font-name="Arial" fo:font-weight="bold" style:font-weight-asian="bold" fo:font-size="10pt" style:font-size-asian="10pt" style:font-size-complex="10pt"/>
    </style:style>
    <style:style style:name="T622" style:parent-style-name="DefaultParagraphFont" style:family="text">
      <style:text-properties style:font-name="Arial" fo:font-size="10pt" style:font-size-asian="10pt" style:font-size-complex="10pt"/>
    </style:style>
    <style:style style:name="P623"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624"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625"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626"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627"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628"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629"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630"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631"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632"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633"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634"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635"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636" style:parent-style-name="Heading4" style:list-style-name="LFO20" style:family="paragraph">
      <style:paragraph-properties fo:text-align="justify" fo:margin-bottom="0.0833in" fo:line-height="125%"/>
      <style:text-properties style:font-name="Arial" style:font-name-complex="Arial" fo:font-size="10pt" style:font-size-asian="10pt" style:font-size-complex="10pt"/>
    </style:style>
    <style:style style:name="P637" style:parent-style-name="Heading4" style:list-style-name="LFO20" style:family="paragraph">
      <style:paragraph-properties fo:text-align="justify" fo:margin-bottom="0.0833in" fo:line-height="125%"/>
      <style:text-properties style:font-name="Arial" style:font-name-complex="Arial" fo:font-size="10pt" style:font-size-asian="10pt" style:font-size-complex="10pt"/>
    </style:style>
    <style:style style:name="P638" style:parent-style-name="Heading4" style:list-style-name="LFO20" style:family="paragraph">
      <style:paragraph-properties fo:text-align="justify" fo:margin-bottom="0.0833in" fo:line-height="125%"/>
      <style:text-properties style:font-name="Arial" style:font-name-complex="Arial" fo:font-size="10pt" style:font-size-asian="10pt" style:font-size-complex="10pt"/>
    </style:style>
    <style:style style:name="P639"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640" style:parent-style-name="Heading2" style:list-style-name="LFO20" style:family="paragraph">
      <style:paragraph-properties fo:text-align="justify" fo:margin-bottom="0.0833in" fo:line-height="125%"/>
    </style:style>
    <style:style style:name="T641" style:parent-style-name="DefaultParagraphFont" style:family="text">
      <style:text-properties style:font-name="Arial" fo:font-size="10pt" style:font-size-asian="10pt" style:font-size-complex="10pt"/>
    </style:style>
    <style:style style:name="T642" style:parent-style-name="DefaultParagraphFont" style:family="text">
      <style:text-properties style:font-name="Arial" fo:font-size="10pt" style:font-size-asian="10pt" style:font-size-complex="10pt"/>
    </style:style>
    <style:style style:name="T643" style:parent-style-name="DefaultParagraphFont" style:family="text">
      <style:text-properties style:font-name="Arial" fo:font-size="10pt" style:font-size-asian="10pt" style:font-size-complex="10pt"/>
    </style:style>
    <style:style style:name="T644" style:parent-style-name="DefaultParagraphFont" style:family="text">
      <style:text-properties style:font-name="Arial" style:font-weight-complex="normal" fo:font-size="10pt" style:font-size-asian="10pt" style:font-size-complex="10pt"/>
    </style:style>
    <style:style style:name="T645" style:parent-style-name="DefaultParagraphFont" style:family="text">
      <style:text-properties style:font-name="Arial" fo:font-weight="bold" style:font-weight-asian="bold" style:font-weight-complex="normal" fo:font-size="10pt" style:font-size-asian="10pt" style:font-size-complex="10pt"/>
    </style:style>
    <style:style style:name="T646" style:parent-style-name="DefaultParagraphFont" style:family="text">
      <style:text-properties style:font-name="Arial" style:font-weight-complex="normal" fo:font-size="10pt" style:font-size-asian="10pt" style:font-size-complex="10pt"/>
    </style:style>
    <style:style style:name="T647" style:parent-style-name="DefaultParagraphFont" style:family="text">
      <style:text-properties style:font-name="Arial" fo:font-size="10pt" style:font-size-asian="10pt" style:font-size-complex="10pt"/>
    </style:style>
    <style:style style:name="P648"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649"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650"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651" style:parent-style-name="StyleHeading1KJLMainArial10ptLinespacingMultiple1...." style:list-style-name="LFO20" style:family="paragraph">
      <style:paragraph-properties fo:text-align="justify"/>
    </style:style>
    <style:style style:name="P652"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653"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654" style:parent-style-name="Heading2" style:list-style-name="LFO20" style:family="paragraph">
      <style:paragraph-properties fo:text-align="justify" fo:margin-bottom="0.0833in" fo:line-height="125%" fo:margin-left="0.4923in" fo:margin-right="-0.0319in">
        <style:tab-stops>
          <style:tab-stop style:type="left" style:position="0.0076in"/>
        </style:tab-stops>
      </style:paragraph-properties>
      <style:text-properties style:font-name="Arial" fo:font-size="10pt" style:font-size-asian="10pt" style:font-size-complex="10pt"/>
    </style:style>
    <style:style style:name="P655"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656"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657"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658"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659"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660" style:parent-style-name="BodyText" style:family="paragraph">
      <style:paragraph-properties fo:text-align="justify" fo:margin-bottom="0.0833in" fo:line-height="125%" fo:margin-left="0.5in">
        <style:tab-stops/>
      </style:paragraph-properties>
    </style:style>
    <style:style style:name="T661" style:parent-style-name="DefaultParagraphFont" style:family="text">
      <style:text-properties style:font-name="Arial" style:font-name-complex="Arial" fo:font-size="10pt" style:font-size-asian="10pt"/>
    </style:style>
    <style:style style:name="T662" style:parent-style-name="DefaultParagraphFont" style:family="text">
      <style:text-properties style:font-name="Arial" style:font-name-complex="Arial" fo:font-size="10pt" style:font-size-asian="10pt"/>
    </style:style>
    <style:style style:name="T663" style:parent-style-name="DefaultParagraphFont" style:family="text">
      <style:text-properties style:font-name="Arial" style:font-name-complex="Arial" fo:font-size="10pt" style:font-size-asian="10pt"/>
    </style:style>
    <style:style style:name="P664"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665" style:parent-style-name="Heading2" style:list-style-name="LFO20" style:family="paragraph">
      <style:paragraph-properties fo:text-align="justify" fo:margin-bottom="0.0833in" fo:line-height="125%" fo:margin-right="-0.0319in"/>
      <style:text-properties style:font-name="Arial" fo:font-size="10pt" style:font-size-asian="10pt" style:font-size-complex="10pt"/>
    </style:style>
    <style:style style:name="P666" style:parent-style-name="BodyText" style:master-page-name="MPF2" style:family="paragraph">
      <style:paragraph-properties fo:break-before="page" fo:text-align="center" fo:margin-bottom="0.0833in" fo:line-height="125%"/>
      <style:text-properties style:font-name="Arial" style:font-name-complex="Arial" fo:font-weight="bold" style:font-weight-asian="bold"/>
    </style:style>
    <style:style style:name="P667" style:parent-style-name="BodyText" style:family="paragraph">
      <style:paragraph-properties fo:text-align="center" fo:margin-bottom="0.0833in" fo:line-height="125%"/>
      <style:text-properties style:font-name="Arial" style:font-name-complex="Arial" fo:font-weight="bold" style:font-weight-asian="bold"/>
    </style:style>
    <style:style style:name="P668" style:parent-style-name="Heading1" style:list-style-name="LFO22" style:family="paragraph"/>
    <style:style style:name="TableColumn670" style:family="table-column">
      <style:table-column-properties style:column-width="1.5083in"/>
    </style:style>
    <style:style style:name="TableColumn671" style:family="table-column">
      <style:table-column-properties style:column-width="4.9097in"/>
    </style:style>
    <style:style style:name="Table669" style:family="table">
      <style:table-properties style:width="6.418in" fo:margin-left="0in" table:align="left"/>
    </style:style>
    <style:style style:name="TableRow672" style:family="table-row">
      <style:table-row-properties style:min-row-height="0.2423in" fo:keep-together="always"/>
    </style:style>
    <style:style style:name="TableCell673" style:family="table-cell">
      <style:table-cell-properties fo:border="none" style:writing-mode="lr-tb" fo:padding-top="0in" fo:padding-left="0.075in" fo:padding-bottom="0in" fo:padding-right="0.075in"/>
    </style:style>
    <style:style style:name="P674" style:parent-style-name="CommentSubject" style:family="paragraph">
      <style:paragraph-properties fo:margin-bottom="0.0833in" fo:line-height="125%"/>
      <style:text-properties style:font-name="Arial" style:font-name-complex="Arial" style:font-weight-complex="normal"/>
    </style:style>
    <style:style style:name="TableCell675" style:family="table-cell">
      <style:table-cell-properties fo:border="none" style:writing-mode="lr-tb" fo:padding-top="0in" fo:padding-left="0.075in" fo:padding-bottom="0in" fo:padding-right="0.075in"/>
    </style:style>
    <style:style style:name="P676" style:parent-style-name="CommentText" style:family="paragraph">
      <style:paragraph-properties fo:margin-bottom="0.0833in" fo:line-height="125%"/>
      <style:text-properties style:font-name="Arial" style:font-name-complex="Arial" fo:letter-spacing="-0.002in"/>
    </style:style>
    <style:style style:name="TableRow677" style:family="table-row">
      <style:table-row-properties style:min-row-height="0.2423in" fo:keep-together="always"/>
    </style:style>
    <style:style style:name="TableCell678" style:family="table-cell">
      <style:table-cell-properties fo:border="none" style:writing-mode="lr-tb" fo:padding-top="0in" fo:padding-left="0.075in" fo:padding-bottom="0in" fo:padding-right="0.075in"/>
    </style:style>
    <style:style style:name="P679" style:parent-style-name="CommentSubject" style:family="paragraph">
      <style:paragraph-properties fo:margin-bottom="0.0833in" fo:line-height="125%"/>
    </style:style>
    <style:style style:name="T680" style:parent-style-name="DefaultParagraphFont" style:family="text">
      <style:text-properties style:font-name="Arial" style:font-name-complex="Arial"/>
    </style:style>
    <style:style style:name="TableCell681" style:family="table-cell">
      <style:table-cell-properties fo:border="none" style:writing-mode="lr-tb" fo:padding-top="0in" fo:padding-left="0.075in" fo:padding-bottom="0in" fo:padding-right="0.075in"/>
    </style:style>
    <style:style style:name="P682" style:parent-style-name="CommentText" style:family="paragraph">
      <style:paragraph-properties fo:margin-bottom="0.0833in" fo:line-height="125%"/>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language="en" fo:country="US"/>
    </style:style>
    <style:style style:name="T687" style:parent-style-name="DefaultParagraphFont" style:family="text">
      <style:text-properties style:font-name="Arial" style:font-name-complex="Arial"/>
    </style:style>
    <style:style style:name="TableRow688" style:family="table-row">
      <style:table-row-properties style:min-row-height="0.2423in" fo:keep-together="alway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margin-bottom="0.0833in" fo:line-height="125%" fo:margin-right="0.4444in"/>
      <style:text-properties style:font-name="Arial" style:font-name-complex="Arial" fo:font-weight="bold" style:font-weight-asian="bold"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margin-bottom="0.0833in" fo:line-height="125%"/>
      <style:text-properties style:font-name="Arial" style:font-name-complex="Arial" fo:font-size="10pt" style:font-size-asian="10pt"/>
    </style:style>
    <style:style style:name="TableRow693" style:family="table-row">
      <style:table-row-properties style:min-row-height="0.2423in" fo:keep-together="alway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margin-bottom="0.0833in" fo:line-height="125%"/>
      <style:text-properties style:font-name="Arial" style:font-name-complex="Arial" fo:font-size="10pt" style:font-size-asian="10pt"/>
    </style:style>
    <style:style style:name="TableRow698" style:family="table-row">
      <style:table-row-properties style:min-row-height="0.2423in" fo:keep-together="alway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bottom="0.0833in" fo:line-height="125%"/>
      <style:text-properties style:font-name="Arial" style:font-name-complex="Arial" fo:font-weight="bold" style:font-weight-asian="bold" fo:letter-spacing="-0.002in"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bottom="0.0833in" fo:line-height="125%">
        <style:tab-stops>
          <style:tab-stop style:type="left" style:position="-0.5in"/>
          <style:tab-stop style:type="left" style:position="0in"/>
        </style:tab-stops>
      </style:paragraph-properties>
      <style:text-properties fo:hyphenate="false"/>
    </style:style>
    <style:style style:name="T703" style:parent-style-name="DefaultParagraphFont" style:family="text">
      <style:text-properties style:font-name="Arial" style:font-name-complex="Arial" fo:font-size="10pt" style:font-size-asian="10pt"/>
    </style:style>
    <style:style style:name="T704" style:parent-style-name="DefaultParagraphFont" style:family="text">
      <style:text-properties style:font-name="Arial" style:font-name-complex="Arial" fo:font-size="10pt" style:font-size-asian="10pt"/>
    </style:style>
    <style:style style:name="T705" style:parent-style-name="DefaultParagraphFont" style:family="text">
      <style:text-properties style:font-name="Arial" style:font-name-complex="Arial" fo:font-size="10pt" style:font-size-asian="10pt"/>
    </style:style>
    <style:style style:name="TableRow706" style:family="table-row">
      <style:table-row-properties style:min-row-height="0.2423in" fo:keep-together="alway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margin-bottom="0.0833in" fo:line-height="125%">
        <style:tab-stops>
          <style:tab-stop style:type="left" style:position="-0.5in"/>
          <style:tab-stop style:type="left" style:position="0in"/>
        </style:tab-stops>
      </style:paragraph-properties>
      <style:text-properties style:font-name="Arial" style:font-name-complex="Arial" fo:font-weight="bold" style:font-weight-asian="bold" fo:letter-spacing="-0.002in" fo:font-size="10pt" style:font-size-asian="10pt" fo:hyphenate="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margin-bottom="0.0833in" fo:line-height="125%">
        <style:tab-stops>
          <style:tab-stop style:type="left" style:position="-0.5in"/>
          <style:tab-stop style:type="left" style:position="0in"/>
        </style:tab-stops>
      </style:paragraph-properties>
      <style:text-properties style:font-name="Arial" style:font-name-complex="Arial" fo:letter-spacing="-0.002in" fo:font-size="10pt" style:font-size-asian="10pt" fo:hyphenate="false"/>
    </style:style>
    <style:style style:name="P711" style:parent-style-name="Heading1" style:list-style-name="LFO22" style:family="paragraph"/>
    <style:style style:name="P712"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713"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714"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715"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716" style:parent-style-name="Heading2" style:list-style-name="LFO20" style:family="paragraph">
      <style:paragraph-properties fo:text-align="justify" fo:margin-bottom="0.0833in" fo:line-height="125%"/>
    </style:style>
    <style:style style:name="T717" style:parent-style-name="DefaultParagraphFont" style:family="text">
      <style:text-properties style:font-name="Arial" fo:font-size="10pt" style:font-size-asian="10pt" style:font-size-complex="10pt"/>
    </style:style>
    <style:style style:name="T718" style:parent-style-name="DefaultParagraphFont" style:family="text">
      <style:text-properties style:font-name="Arial" fo:font-size="10pt" style:font-size-asian="10pt" style:font-size-complex="10pt"/>
    </style:style>
    <style:style style:name="T719" style:parent-style-name="DefaultParagraphFont" style:family="text">
      <style:text-properties style:font-name="Arial" fo:font-size="10pt" style:font-size-asian="10pt" style:font-size-complex="10pt"/>
    </style:style>
    <style:style style:name="P720" style:parent-style-name="StyleHeading1KJLMainArial10ptLinespacingMultiple1...." style:list-style-name="LFO20" style:family="paragraph">
      <style:paragraph-properties fo:text-align="justify"/>
    </style:style>
    <style:style style:name="P721"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722"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723"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724"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725" style:parent-style-name="StyleHeading1KJLMainArial10ptLinespacingMultiple1...." style:list-style-name="LFO20" style:family="paragraph">
      <style:paragraph-properties fo:text-align="justify"/>
    </style:style>
    <style:style style:name="P726" style:parent-style-name="Heading2" style:list-style-name="LFO20" style:family="paragraph">
      <style:paragraph-properties fo:text-align="justify" fo:margin-bottom="0.0833in" fo:line-height="125%"/>
    </style:style>
    <style:style style:name="T727" style:parent-style-name="DefaultParagraphFont" style:family="text">
      <style:text-properties style:font-name="Arial" fo:font-size="10pt" style:font-size-asian="10pt" style:font-size-complex="10pt"/>
    </style:style>
    <style:style style:name="T728" style:parent-style-name="DefaultParagraphFont" style:family="text">
      <style:text-properties style:font-name="Arial" fo:font-size="10pt" style:font-size-asian="10pt" style:font-size-complex="10pt"/>
    </style:style>
    <style:style style:name="T729" style:parent-style-name="DefaultParagraphFont" style:family="text">
      <style:text-properties style:font-name="Arial" fo:font-size="10pt" style:font-size-asian="10pt" style:font-size-complex="10pt"/>
    </style:style>
    <style:style style:name="T730" style:parent-style-name="DefaultParagraphFont" style:family="text">
      <style:text-properties style:font-name="Arial" fo:font-size="10pt" style:font-size-asian="10pt" style:font-size-complex="10pt"/>
    </style:style>
    <style:style style:name="T731" style:parent-style-name="DefaultParagraphFont" style:family="text">
      <style:text-properties style:font-name="Arial" fo:font-size="10pt" style:font-size-asian="10pt" style:font-size-complex="10pt"/>
    </style:style>
    <style:style style:name="T732" style:parent-style-name="DefaultParagraphFont" style:family="text">
      <style:text-properties style:font-name="Arial" fo:font-size="10pt" style:font-size-asian="10pt" style:font-size-complex="10pt"/>
    </style:style>
    <style:style style:name="T733" style:parent-style-name="DefaultParagraphFont" style:family="text">
      <style:text-properties style:font-name="Arial" fo:font-size="10pt" style:font-size-asian="10pt" style:font-size-complex="10pt"/>
    </style:style>
    <style:style style:name="T734" style:parent-style-name="DefaultParagraphFont" style:family="text">
      <style:text-properties style:font-name="Arial" fo:font-size="10pt" style:font-size-asian="10pt" style:font-size-complex="10pt"/>
    </style:style>
    <style:style style:name="T735" style:parent-style-name="DefaultParagraphFont" style:family="text">
      <style:text-properties style:font-name="Arial" fo:font-size="10pt" style:font-size-asian="10pt" style:font-size-complex="10pt"/>
    </style:style>
    <style:style style:name="T736" style:parent-style-name="DefaultParagraphFont" style:family="text">
      <style:text-properties style:font-name="Arial" fo:font-size="10pt" style:font-size-asian="10pt" style:font-size-complex="10pt"/>
    </style:style>
    <style:style style:name="T737" style:parent-style-name="DefaultParagraphFont" style:family="text">
      <style:text-properties style:font-name="Arial" fo:font-size="10pt" style:font-size-asian="10pt" style:font-size-complex="10pt"/>
    </style:style>
    <style:style style:name="T738" style:parent-style-name="DefaultParagraphFont" style:family="text">
      <style:text-properties style:font-name="Arial" fo:font-size="10pt" style:font-size-asian="10pt" style:font-size-complex="10pt"/>
    </style:style>
    <style:style style:name="T739" style:parent-style-name="DefaultParagraphFont" style:family="text">
      <style:text-properties style:font-name="Arial" fo:font-size="10pt" style:font-size-asian="10pt" style:font-size-complex="10pt"/>
    </style:style>
    <style:style style:name="T740" style:parent-style-name="DefaultParagraphFont" style:family="text">
      <style:text-properties style:font-name="Arial" fo:font-size="10pt" style:font-size-asian="10pt" style:font-size-complex="10pt"/>
    </style:style>
    <style:style style:name="P741"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742" style:parent-style-name="StyleHeading1KJLMainArial10ptLinespacingMultiple1...." style:list-style-name="LFO20" style:family="paragraph">
      <style:paragraph-properties fo:text-align="justify"/>
    </style:style>
    <style:style style:name="P743"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744" style:parent-style-name="StyleHeading1KJLMainArial10ptLinespacingMultiple1...." style:list-style-name="LFO20" style:family="paragraph">
      <style:paragraph-properties fo:text-align="justify"/>
    </style:style>
    <style:style style:name="P745"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746"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747"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748" style:parent-style-name="BodyText1" style:family="paragraph">
      <style:paragraph-properties fo:text-align="justify" fo:margin-bottom="0.0833in" fo:line-height="125%"/>
      <style:text-properties style:font-name="Arial" style:font-name-complex="Arial" fo:font-size="10pt" style:font-size-asian="10pt"/>
    </style:style>
    <style:style style:name="P749" style:parent-style-name="StyleHeading1KJLMainArial10ptLinespacingMultiple1...." style:list-style-name="LFO20" style:family="paragraph">
      <style:paragraph-properties fo:text-align="justify"/>
    </style:style>
    <style:style style:name="P750"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751"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752"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753" style:parent-style-name="Heading2" style:list-style-name="LFO20" style:family="paragraph">
      <style:paragraph-properties fo:text-align="justify" fo:margin-bottom="0.0833in" fo:line-height="125%"/>
    </style:style>
    <style:style style:name="T754" style:parent-style-name="DefaultParagraphFont" style:family="text">
      <style:text-properties style:font-name="Arial" fo:font-size="10pt" style:font-size-asian="10pt" style:font-size-complex="10pt" fo:language="en" fo:country="US"/>
    </style:style>
    <style:style style:name="T755" style:parent-style-name="DefaultParagraphFont" style:family="text">
      <style:text-properties style:font-name="Arial" fo:font-size="10pt" style:font-size-asian="10pt" style:font-size-complex="10pt" fo:language="en" fo:country="US"/>
    </style:style>
    <style:style style:name="T756" style:parent-style-name="DefaultParagraphFont" style:family="text">
      <style:text-properties style:font-name="Arial" fo:font-size="10pt" style:font-size-asian="10pt" style:font-size-complex="10pt" fo:language="en" fo:country="US"/>
    </style:style>
    <style:style style:name="T757" style:parent-style-name="DefaultParagraphFont" style:family="text">
      <style:text-properties style:font-name="Arial" fo:font-size="10pt" style:font-size-asian="10pt" style:font-size-complex="10pt" fo:language="en" fo:country="US"/>
    </style:style>
    <style:style style:name="T758" style:parent-style-name="DefaultParagraphFont" style:family="text">
      <style:text-properties style:font-name="Arial" fo:font-size="10pt" style:font-size-asian="10pt" style:font-size-complex="10pt" fo:language="en" fo:country="US"/>
    </style:style>
    <style:style style:name="T759" style:parent-style-name="DefaultParagraphFont" style:family="text">
      <style:text-properties style:font-name="Arial" fo:font-size="10pt" style:font-size-asian="10pt" style:font-size-complex="10pt" fo:language="en" fo:country="US"/>
    </style:style>
    <style:style style:name="T760" style:parent-style-name="DefaultParagraphFont" style:family="text">
      <style:text-properties style:font-name="Arial" fo:font-size="10pt" style:font-size-asian="10pt" style:font-size-complex="10pt" fo:language="en" fo:country="US"/>
    </style:style>
    <style:style style:name="P761" style:parent-style-name="BodyText" style:master-page-name="MPF3" style:family="paragraph">
      <style:paragraph-properties fo:break-before="page" fo:text-align="center" fo:margin-bottom="0.0833in" fo:line-height="125%"/>
      <style:text-properties style:font-name="Arial" style:font-name-complex="Arial" fo:font-weight="bold" style:font-weight-asian="bold"/>
    </style:style>
    <style:style style:name="P762" style:parent-style-name="BodyText" style:family="paragraph">
      <style:paragraph-properties fo:text-align="center" fo:margin-bottom="0.0833in" fo:line-height="125%"/>
      <style:text-properties style:font-name="Arial" style:font-name-complex="Arial" fo:font-weight="bold" style:font-weight-asian="bold"/>
    </style:style>
    <style:style style:name="P763" style:parent-style-name="Heading1" style:list-style-name="LFO21" style:family="paragraph"/>
    <style:style style:name="TableColumn765" style:family="table-column">
      <style:table-column-properties style:column-width="1.6333in"/>
    </style:style>
    <style:style style:name="TableColumn766" style:family="table-column">
      <style:table-column-properties style:column-width="4.7847in"/>
    </style:style>
    <style:style style:name="Table764" style:family="table">
      <style:table-properties style:width="6.418in" fo:margin-left="0in" table:align="lef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margin-bottom="0.0833in" fo:line-height="125%"/>
      <style:text-properties style:font-name="Arial" style:font-name-complex="Arial" fo:font-weight="bold" style:font-weight-asian="bold" fo:letter-spacing="-0.002in"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margin-bottom="0.0833in" fo:line-height="125%"/>
    </style:style>
    <style:style style:name="T772" style:parent-style-name="DefaultParagraphFont" style:family="text">
      <style:text-properties style:font-name="Arial" style:font-name-complex="Arial" fo:letter-spacing="-0.002in" fo:font-size="10pt" style:font-size-asian="10pt"/>
    </style:style>
    <style:style style:name="T773" style:parent-style-name="DefaultParagraphFont" style:family="text">
      <style:text-properties style:font-name="Arial" style:font-name-complex="Arial" fo:letter-spacing="-0.002in" fo:font-size="10pt" style:font-size-asian="10pt"/>
    </style:style>
    <style:style style:name="T774" style:parent-style-name="DefaultParagraphFont" style:family="text">
      <style:text-properties style:font-name="Arial" style:font-name-complex="Arial" fo:letter-spacing="-0.002in" fo:font-size="10pt" style:font-size-asian="10p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CommentSubject" style:family="paragraph">
      <style:paragraph-properties fo:text-align="start" fo:margin-bottom="0.0833in" fo:line-height="125%"/>
      <style:text-properties style:font-name="Arial" style:font-name-complex="Arial" fo:letter-spacing="-0.002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margin-bottom="0.0833in" fo:line-height="125%"/>
      <style:text-properties style:font-name="Arial" style:font-name-complex="Arial" fo:letter-spacing="-0.002in" fo:font-size="10pt" style:font-size-asian="10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CommentSubject" style:family="paragraph">
      <style:paragraph-properties fo:text-align="start" fo:margin-bottom="0.0833in" fo:line-height="125%"/>
      <style:text-properties style:font-name="Arial" style:font-name-complex="Arial" fo:letter-spacing="-0.002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margin-bottom="0.0833in" fo:line-height="125%"/>
      <style:text-properties style:font-name="Arial" style:font-name-complex="Arial" fo:letter-spacing="-0.002in" fo:font-size="10pt" style:font-size-asian="10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CommentSubject" style:family="paragraph">
      <style:paragraph-properties fo:margin-bottom="0.0833in" fo:line-height="125%"/>
      <style:text-properties style:font-name="Arial" style:font-name-complex="Arial" fo:letter-spacing="-0.002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margin-bottom="0.0833in" fo:line-height="125%"/>
      <style:text-properties style:font-name="Arial" style:font-name-complex="Arial" fo:letter-spacing="-0.002in" fo:font-size="10pt" style:font-size-asian="10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bottom="0.0833in" fo:line-height="125%"/>
      <style:text-properties style:font-name="Arial" style:font-name-complex="Arial" fo:font-weight="bold" style:font-weight-asian="bold" fo:letter-spacing="-0.002in"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margin-bottom="0.0833in" fo:line-height="125%"/>
      <style:text-properties style:font-name="Arial" style:font-name-complex="Arial" fo:letter-spacing="-0.002in" fo:font-size="10pt" style:font-size-asian="10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bottom="0.0833in" fo:line-height="125%"/>
      <style:text-properties style:font-name="Arial" style:font-name-complex="Arial" fo:font-weight="bold" style:font-weight-asian="bold" fo:letter-spacing="-0.002in"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margin-bottom="0.0833in" fo:line-height="125%"/>
    </style:style>
    <style:style style:name="T800" style:parent-style-name="DefaultParagraphFont" style:family="text">
      <style:text-properties style:font-name="Arial" style:font-name-complex="Arial" fo:font-size="10pt" style:font-size-asian="10pt"/>
    </style:style>
    <style:style style:name="T801" style:parent-style-name="DefaultParagraphFont" style:family="text">
      <style:text-properties style:font-name="Arial" style:font-name-complex="Arial" fo:font-size="10pt" style:font-size-asian="10pt"/>
    </style:style>
    <style:style style:name="T802" style:parent-style-name="DefaultParagraphFont" style:family="text">
      <style:text-properties style:font-name="Arial" style:font-name-complex="Arial" fo:font-size="10pt" style:font-size-asian="10pt"/>
    </style:style>
    <style:style style:name="T803" style:parent-style-name="DefaultParagraphFont" style:family="text">
      <style:text-properties style:font-name="Arial" style:font-name-complex="Arial" fo:letter-spacing="-0.002in" fo:font-size="10pt" style:font-size-asian="10pt"/>
    </style:style>
    <style:style style:name="T804" style:parent-style-name="DefaultParagraphFont" style:family="text">
      <style:text-properties style:font-name="Arial" style:font-name-complex="Arial" fo:letter-spacing="-0.002in" fo:font-size="10pt" style:font-size-asian="10pt"/>
    </style:style>
    <style:style style:name="T805" style:parent-style-name="DefaultParagraphFont" style:family="text">
      <style:text-properties style:font-name="Arial" style:font-name-complex="Arial" fo:letter-spacing="-0.002in" fo:font-size="10pt" style:font-size-asian="10pt"/>
    </style:style>
    <style:style style:name="T806" style:parent-style-name="DefaultParagraphFont" style:family="text">
      <style:text-properties style:font-name="Arial" style:font-name-complex="Arial" fo:letter-spacing="-0.002in" fo:font-size="10pt" style:font-size-asian="10pt"/>
    </style:style>
    <style:style style:name="T807" style:parent-style-name="DefaultParagraphFont" style:family="text">
      <style:text-properties style:font-name="Arial" style:font-name-complex="Arial" fo:letter-spacing="-0.002in" fo:font-size="10pt" style:font-size-asian="10p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start" fo:margin-bottom="0.0833in" fo:line-height="125%"/>
      <style:text-properties style:font-name="Arial" style:font-name-complex="Arial" fo:font-weight="bold" style:font-weight-asian="bold" fo:letter-spacing="-0.002in"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margin-bottom="0.0833in" fo:line-height="125%"/>
      <style:text-properties style:font-name="Arial" style:font-name-complex="Arial" fo:letter-spacing="-0.002in" fo:font-size="10pt" style:font-size-asian="10p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margin-bottom="0.0833in" fo:line-height="125%"/>
      <style:text-properties style:font-name="Arial" style:font-name-complex="Arial" fo:font-weight="bold" style:font-weight-asian="bold" fo:letter-spacing="-0.002in"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margin-bottom="0.0833in" fo:line-height="125%"/>
      <style:text-properties style:font-name="Arial" style:font-name-complex="Arial" fo:letter-spacing="-0.002in" fo:font-size="10pt" style:font-size-asian="10pt"/>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margin-bottom="0.0833in" fo:line-height="125%"/>
      <style:text-properties style:font-name="Arial" style:font-name-complex="Arial" fo:font-weight="bold" style:font-weight-asian="bold" fo:letter-spacing="-0.002in"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margin-bottom="0.0833in" fo:line-height="125%"/>
      <style:text-properties style:font-name="Arial" style:font-name-complex="Arial" fo:letter-spacing="-0.002in" fo:font-size="10pt" style:font-size-asian="10p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margin-bottom="0.0833in" fo:line-height="125%"/>
      <style:text-properties style:font-name="Arial" style:font-name-complex="Arial" fo:font-weight="bold" style:font-weight-asian="bold" fo:letter-spacing="-0.002in"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margin-bottom="0.0833in" fo:line-height="125%"/>
      <style:text-properties style:font-name="Arial" style:font-name-complex="Arial" fo:letter-spacing="-0.002in" fo:font-size="10pt" style:font-size-asian="10pt"/>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start" fo:margin-bottom="0.0833in" fo:line-height="125%"/>
      <style:text-properties style:font-name="Arial" style:font-name-complex="Arial" fo:font-weight="bold" style:font-weight-asian="bold" style:font-weight-complex="bold" fo:letter-spacing="-0.002in" fo:font-size="10pt" style:font-size-asian="10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margin-bottom="0.0833in" fo:line-height="125%"/>
      <style:text-properties style:font-name="Arial" style:font-name-complex="Arial" fo:letter-spacing="-0.002in" fo:font-size="10pt" style:font-size-asian="10p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start" fo:margin-bottom="0.0833in" fo:line-height="125%"/>
      <style:text-properties style:font-name="Arial" style:font-name-complex="Arial" fo:font-weight="bold" style:font-weight-asian="bold" style:font-weight-complex="bold" fo:letter-spacing="-0.002in"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margin-bottom="0.0833in" fo:line-height="125%"/>
      <style:text-properties style:font-name="Arial" style:font-name-complex="Arial" fo:letter-spacing="-0.002in" fo:font-size="10pt" style:font-size-asian="10p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start" fo:margin-bottom="0.0833in" fo:line-height="125%"/>
      <style:text-properties style:font-name="Arial" style:font-name-complex="Arial" fo:font-weight="bold" style:font-weight-asian="bold" style:font-weight-complex="bold" fo:letter-spacing="-0.002in"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margin-bottom="0.0833in" fo:line-height="125%"/>
      <style:text-properties style:font-name="Arial" style:font-name-complex="Arial" fo:letter-spacing="-0.002in" fo:font-size="10pt" style:font-size-asian="10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start" fo:margin-bottom="0.0833in" fo:line-height="125%"/>
    </style:style>
    <style:style style:name="T846" style:parent-style-name="DefaultParagraphFont" style:family="text">
      <style:text-properties style:font-name="Arial" style:font-name-complex="Arial" fo:font-weight="bold" style:font-weight-asian="bold" style:font-weight-complex="bold" fo:letter-spacing="-0.002in" fo:font-size="10pt" style:font-size-asian="10pt"/>
    </style:style>
    <style:style style:name="T847" style:parent-style-name="DefaultParagraphFont" style:family="text">
      <style:text-properties style:font-name="Arial" style:font-name-complex="Arial" fo:font-weight="bold" style:font-weight-asian="bold" fo:letter-spacing="-0.002in" fo:font-size="10pt" style:font-size-asian="10pt"/>
    </style:style>
    <style:style style:name="T848" style:parent-style-name="DefaultParagraphFont" style:family="text">
      <style:text-properties style:font-name="Arial" style:font-name-complex="Arial" fo:letter-spacing="-0.002in" fo:font-size="10pt" style:font-size-asian="10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margin-bottom="0.0833in" fo:line-height="125%"/>
    </style:style>
    <style:style style:name="T851" style:parent-style-name="DefaultParagraphFont" style:family="text">
      <style:text-properties style:font-name="Arial" style:font-name-complex="Arial" fo:letter-spacing="-0.002in" fo:font-size="10pt" style:font-size-asian="10p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bottom="0.0833in" fo:line-height="125%"/>
      <style:text-properties style:font-name="Arial" style:font-name-complex="Arial" fo:font-size="10pt" style:font-size-asian="10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margin-bottom="0.0833in" fo:line-height="125%"/>
    </style:style>
    <style:style style:name="T860" style:parent-style-name="DefaultParagraphFont" style:family="text">
      <style:text-properties style:font-name="Arial" style:font-name-complex="Arial" fo:font-weight="bold" style:font-weight-asian="bold"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margin-bottom="0.0833in" fo:line-height="125%"/>
      <style:text-properties style:font-name="Arial" style:font-name-complex="Arial" fo:font-size="10pt" style:font-size-asian="10pt"/>
    </style:style>
    <style:style style:name="P863" style:parent-style-name="StyleHeading1KJLMainArial10ptLinespacingMultiple1...." style:list-style-name="LFO20" style:family="paragraph">
      <style:paragraph-properties fo:text-align="justify"/>
    </style:style>
    <style:style style:name="P864"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865"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866"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867" style:parent-style-name="Heading2" style:list-style-name="LFO20" style:family="paragraph">
      <style:paragraph-properties fo:text-align="justify" fo:margin-bottom="0.0833in" fo:line-height="125%"/>
    </style:style>
    <style:style style:name="T868" style:parent-style-name="DefaultParagraphFont" style:family="text">
      <style:text-properties style:font-name="Arial" fo:font-size="10pt" style:font-size-asian="10pt" style:font-size-complex="10pt"/>
    </style:style>
    <style:style style:name="T869" style:parent-style-name="DefaultParagraphFont" style:family="text">
      <style:text-properties style:font-name="Arial" fo:font-size="10pt" style:font-size-asian="10pt" style:font-size-complex="10pt"/>
    </style:style>
    <style:style style:name="T870" style:parent-style-name="DefaultParagraphFont" style:family="text">
      <style:text-properties style:font-name="Arial" fo:font-size="10pt" style:font-size-asian="10pt" style:font-size-complex="10pt"/>
    </style:style>
    <style:style style:name="T871" style:parent-style-name="DefaultParagraphFont" style:family="text">
      <style:text-properties style:font-name="Arial" fo:font-size="10pt" style:font-size-asian="10pt" style:font-size-complex="10pt"/>
    </style:style>
    <style:style style:name="P872" style:parent-style-name="Heading2" style:list-style-name="LFO20" style:family="paragraph">
      <style:paragraph-properties fo:text-align="justify" fo:margin-bottom="0.0833in" fo:line-height="125%"/>
    </style:style>
    <style:style style:name="T873" style:parent-style-name="DefaultParagraphFont" style:family="text">
      <style:text-properties style:font-name="Arial" fo:font-size="10pt" style:font-size-asian="10pt" style:font-size-complex="10pt"/>
    </style:style>
    <style:style style:name="T874" style:parent-style-name="DefaultParagraphFont" style:family="text">
      <style:text-properties style:font-name="Arial" fo:font-size="10pt" style:font-size-asian="10pt" style:font-size-complex="10pt"/>
    </style:style>
    <style:style style:name="T875" style:parent-style-name="DefaultParagraphFont" style:family="text">
      <style:text-properties style:font-name="Arial" fo:font-size="10pt" style:font-size-asian="10pt" style:font-size-complex="10pt"/>
    </style:style>
    <style:style style:name="T876" style:parent-style-name="DefaultParagraphFont" style:family="text">
      <style:text-properties style:font-name="Arial" fo:font-size="10pt" style:font-size-asian="10pt" style:font-size-complex="10pt"/>
    </style:style>
    <style:style style:name="T877" style:parent-style-name="DefaultParagraphFont" style:family="text">
      <style:text-properties style:font-name="Arial" fo:font-size="10pt" style:font-size-asian="10pt" style:font-size-complex="10pt"/>
    </style:style>
    <style:style style:name="P878"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879"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880"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881" style:parent-style-name="StyleHeading1KJLMainArial10ptLinespacingMultiple1...." style:list-style-name="LFO20" style:family="paragraph">
      <style:paragraph-properties fo:text-align="justify"/>
    </style:style>
    <style:style style:name="P882"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883"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884" style:parent-style-name="Heading2" style:list-style-name="LFO20" style:family="paragraph">
      <style:paragraph-properties fo:text-align="justify" fo:margin-bottom="0.0833in" fo:line-height="125%"/>
    </style:style>
    <style:style style:name="T885" style:parent-style-name="DefaultParagraphFont" style:family="text">
      <style:text-properties style:font-name="Arial" fo:font-size="10pt" style:font-size-asian="10pt" style:font-size-complex="10pt"/>
    </style:style>
    <style:style style:name="T886" style:parent-style-name="DefaultParagraphFont" style:family="text">
      <style:text-properties style:font-name="Arial" fo:font-size="10pt" style:font-size-asian="10pt" style:font-size-complex="10pt"/>
    </style:style>
    <style:style style:name="T887" style:parent-style-name="DefaultParagraphFont" style:family="text">
      <style:text-properties style:font-name="Arial" fo:font-size="10pt" style:font-size-asian="10pt" style:font-size-complex="10pt"/>
    </style:style>
    <style:style style:name="T888" style:parent-style-name="DefaultParagraphFont" style:family="text">
      <style:text-properties style:font-name="Arial" fo:font-size="10pt" style:font-size-asian="10pt" style:font-size-complex="10pt"/>
    </style:style>
    <style:style style:name="P889" style:parent-style-name="Heading2" style:list-style-name="LFO20" style:family="paragraph">
      <style:paragraph-properties fo:text-align="justify" fo:margin-bottom="0.0833in" fo:line-height="125%"/>
    </style:style>
    <style:style style:name="T890" style:parent-style-name="DefaultParagraphFont" style:family="text">
      <style:text-properties style:font-name="Arial" fo:font-size="10pt" style:font-size-asian="10pt" style:font-size-complex="10pt"/>
    </style:style>
    <style:style style:name="T891" style:parent-style-name="DefaultParagraphFont" style:family="text">
      <style:text-properties style:font-name="Arial" fo:font-size="10pt" style:font-size-asian="10pt" style:font-size-complex="10pt"/>
    </style:style>
    <style:style style:name="T892" style:parent-style-name="DefaultParagraphFont" style:family="text">
      <style:text-properties style:font-name="Arial" fo:font-size="10pt" style:font-size-asian="10pt" style:font-size-complex="10pt"/>
    </style:style>
    <style:style style:name="T893" style:parent-style-name="DefaultParagraphFont" style:family="text">
      <style:text-properties style:font-name="Arial" fo:font-size="10pt" style:font-size-asian="10pt" style:font-size-complex="10pt"/>
    </style:style>
    <style:style style:name="T894" style:parent-style-name="DefaultParagraphFont" style:family="text">
      <style:text-properties style:font-name="Arial" fo:font-size="10pt" style:font-size-asian="10pt" style:font-size-complex="10pt"/>
    </style:style>
    <style:style style:name="P895" style:parent-style-name="Heading2" style:list-style-name="LFO20" style:family="paragraph">
      <style:paragraph-properties fo:text-align="justify" fo:margin-bottom="0.0833in" fo:line-height="125%"/>
    </style:style>
    <style:style style:name="T896" style:parent-style-name="DefaultParagraphFont" style:family="text">
      <style:text-properties style:font-name="Arial" fo:font-size="10pt" style:font-size-asian="10pt" style:font-size-complex="10pt"/>
    </style:style>
    <style:style style:name="T897" style:parent-style-name="DefaultParagraphFont" style:family="text">
      <style:text-properties style:font-name="Arial" fo:font-size="10pt" style:font-size-asian="10pt" style:font-size-complex="10pt"/>
    </style:style>
    <style:style style:name="T898" style:parent-style-name="DefaultParagraphFont" style:family="text">
      <style:text-properties style:font-name="Arial" fo:font-size="10pt" style:font-size-asian="10pt" style:font-size-complex="10pt"/>
    </style:style>
    <style:style style:name="P899"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900" style:parent-style-name="StyleHeading1KJLMainArial10ptLinespacingMultiple1...." style:list-style-name="LFO20" style:family="paragraph">
      <style:paragraph-properties fo:text-align="justify"/>
    </style:style>
    <style:style style:name="P901"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902"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903" style:parent-style-name="Heading2" style:list-style-name="LFO20" style:family="paragraph">
      <style:paragraph-properties fo:text-align="justify" fo:margin-bottom="0.0833in" fo:line-height="125%"/>
    </style:style>
    <style:style style:name="T904" style:parent-style-name="DefaultParagraphFont" style:family="text">
      <style:text-properties style:font-name="Arial" fo:font-size="10pt" style:font-size-asian="10pt" style:font-size-complex="10pt"/>
    </style:style>
    <style:style style:name="T905" style:parent-style-name="DefaultParagraphFont" style:family="text">
      <style:text-properties style:font-name="Arial" fo:font-size="10pt" style:font-size-asian="10pt" style:font-size-complex="10pt"/>
    </style:style>
    <style:style style:name="T906" style:parent-style-name="DefaultParagraphFont" style:family="text">
      <style:text-properties style:font-name="Arial" fo:font-size="10pt" style:font-size-asian="10pt" style:font-size-complex="10pt"/>
    </style:style>
    <style:style style:name="T907" style:parent-style-name="DefaultParagraphFont" style:family="text">
      <style:text-properties style:font-name="Arial" fo:font-size="10pt" style:font-size-asian="10pt" style:font-size-complex="10pt"/>
    </style:style>
    <style:style style:name="T908" style:parent-style-name="DefaultParagraphFont" style:family="text">
      <style:text-properties style:font-name="Arial" fo:font-size="10pt" style:font-size-asian="10pt" style:font-size-complex="10pt"/>
    </style:style>
    <style:style style:name="P909" style:parent-style-name="StyleHeading1KJLMainArial10ptLinespacingMultiple1...." style:list-style-name="LFO20" style:family="paragraph">
      <style:paragraph-properties fo:text-align="justify"/>
    </style:style>
    <style:style style:name="P910"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911"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912" style:parent-style-name="Heading2" style:list-style-name="LFO20" style:family="paragraph">
      <style:paragraph-properties fo:text-align="justify" fo:margin-bottom="0.0833in" fo:line-height="125%"/>
    </style:style>
    <style:style style:name="T913" style:parent-style-name="DefaultParagraphFont" style:family="text">
      <style:text-properties style:font-name="Arial" fo:font-size="10pt" style:font-size-asian="10pt" style:font-size-complex="10pt"/>
    </style:style>
    <style:style style:name="T914" style:parent-style-name="DefaultParagraphFont" style:family="text">
      <style:text-properties style:font-name="Arial" fo:font-size="10pt" style:font-size-asian="10pt" style:font-size-complex="10pt"/>
    </style:style>
    <style:style style:name="T915" style:parent-style-name="DefaultParagraphFont" style:family="text">
      <style:text-properties style:font-name="Arial" fo:font-size="10pt" style:font-size-asian="10pt" style:font-size-complex="10pt"/>
    </style:style>
    <style:style style:name="T916" style:parent-style-name="DefaultParagraphFont" style:family="text">
      <style:text-properties style:font-name="Arial" fo:font-size="10pt" style:font-size-asian="10pt" style:font-size-complex="10pt"/>
    </style:style>
    <style:style style:name="T917" style:parent-style-name="DefaultParagraphFont" style:family="text">
      <style:text-properties style:font-name="Arial" fo:font-size="10pt" style:font-size-asian="10pt" style:font-size-complex="10pt"/>
    </style:style>
    <style:style style:name="T918" style:parent-style-name="DefaultParagraphFont" style:family="text">
      <style:text-properties style:font-name="Arial" fo:font-size="10pt" style:font-size-asian="10pt" style:font-size-complex="10pt"/>
    </style:style>
    <style:style style:name="T919" style:parent-style-name="DefaultParagraphFont" style:family="text">
      <style:text-properties style:font-name="Arial" fo:font-size="10pt" style:font-size-asian="10pt" style:font-size-complex="10pt"/>
    </style:style>
    <style:style style:name="T920" style:parent-style-name="DefaultParagraphFont" style:family="text">
      <style:text-properties style:font-name="Arial" fo:font-size="10pt" style:font-size-asian="10pt" style:font-size-complex="10pt"/>
    </style:style>
    <style:style style:name="T921" style:parent-style-name="DefaultParagraphFont" style:family="text">
      <style:text-properties style:font-name="Arial" fo:font-size="10pt" style:font-size-asian="10pt" style:font-size-complex="10pt"/>
    </style:style>
    <style:style style:name="T922" style:parent-style-name="DefaultParagraphFont" style:family="text">
      <style:text-properties style:font-name="Arial" fo:font-size="10pt" style:font-size-asian="10pt" style:font-size-complex="10pt"/>
    </style:style>
    <style:style style:name="T923" style:parent-style-name="DefaultParagraphFont" style:family="text">
      <style:text-properties style:font-name="Arial" fo:font-size="10pt" style:font-size-asian="10pt" style:font-size-complex="10pt"/>
    </style:style>
    <style:style style:name="T924" style:parent-style-name="DefaultParagraphFont" style:family="text">
      <style:text-properties style:font-name="Arial" fo:font-size="10pt" style:font-size-asian="10pt" style:font-size-complex="10pt"/>
    </style:style>
    <style:style style:name="T925" style:parent-style-name="DefaultParagraphFont" style:family="text">
      <style:text-properties style:font-name="Arial" fo:font-size="10pt" style:font-size-asian="10pt" style:font-size-complex="10pt"/>
    </style:style>
    <style:style style:name="T926" style:parent-style-name="DefaultParagraphFont" style:family="text">
      <style:text-properties style:font-name="Arial" fo:font-size="10pt" style:font-size-asian="10pt" style:font-size-complex="10pt"/>
    </style:style>
    <style:style style:name="T927" style:parent-style-name="DefaultParagraphFont" style:family="text">
      <style:text-properties style:font-name="Arial" fo:font-size="10pt" style:font-size-asian="10pt" style:font-size-complex="10pt"/>
    </style:style>
    <style:style style:name="P928" style:parent-style-name="Heading2" style:list-style-name="LFO20" style:family="paragraph">
      <style:paragraph-properties fo:text-align="justify" fo:margin-bottom="0.0833in" fo:line-height="125%"/>
    </style:style>
    <style:style style:name="T929" style:parent-style-name="DefaultParagraphFont" style:family="text">
      <style:text-properties style:font-name="Arial" fo:font-size="10pt" style:font-size-asian="10pt" style:font-size-complex="10pt"/>
    </style:style>
    <style:style style:name="T930" style:parent-style-name="DefaultParagraphFont" style:family="text">
      <style:text-properties style:font-name="Arial" fo:font-size="10pt" style:font-size-asian="10pt" style:font-size-complex="10pt"/>
    </style:style>
    <style:style style:name="T931" style:parent-style-name="DefaultParagraphFont" style:family="text">
      <style:text-properties style:font-name="Arial" fo:font-size="10pt" style:font-size-asian="10pt" style:font-size-complex="10pt"/>
    </style:style>
    <style:style style:name="T932" style:parent-style-name="DefaultParagraphFont" style:family="text">
      <style:text-properties style:font-name="Arial" fo:font-size="10pt" style:font-size-asian="10pt" style:font-size-complex="10pt"/>
    </style:style>
    <style:style style:name="T933" style:parent-style-name="DefaultParagraphFont" style:family="text">
      <style:text-properties style:font-name="Arial" fo:font-size="10pt" style:font-size-asian="10pt" style:font-size-complex="10pt"/>
    </style:style>
    <style:style style:name="T934" style:parent-style-name="DefaultParagraphFont" style:family="text">
      <style:text-properties style:font-name="Arial" fo:font-size="10pt" style:font-size-asian="10pt" style:font-size-complex="10pt"/>
    </style:style>
    <style:style style:name="T935" style:parent-style-name="DefaultParagraphFont" style:family="text">
      <style:text-properties style:font-name="Arial" fo:font-size="10pt" style:font-size-asian="10pt" style:font-size-complex="10pt"/>
    </style:style>
    <style:style style:name="T936" style:parent-style-name="DefaultParagraphFont" style:family="text">
      <style:text-properties style:font-name="Arial" fo:font-size="10pt" style:font-size-asian="10pt" style:font-size-complex="10pt"/>
    </style:style>
    <style:style style:name="T937" style:parent-style-name="DefaultParagraphFont" style:family="text">
      <style:text-properties style:font-name="Arial" fo:font-size="10pt" style:font-size-asian="10pt" style:font-size-complex="10pt"/>
    </style:style>
    <style:style style:name="T938" style:parent-style-name="DefaultParagraphFont" style:family="text">
      <style:text-properties style:font-name="Arial" fo:font-size="10pt" style:font-size-asian="10pt" style:font-size-complex="10pt"/>
    </style:style>
    <style:style style:name="P939" style:parent-style-name="Heading2" style:list-style-name="LFO20" style:family="paragraph">
      <style:paragraph-properties fo:text-align="justify" fo:margin-bottom="0.0833in" fo:line-height="125%"/>
    </style:style>
    <style:style style:name="T940" style:parent-style-name="DefaultParagraphFont" style:family="text">
      <style:text-properties style:font-name="Arial" fo:font-size="10pt" style:font-size-asian="10pt" style:font-size-complex="10pt"/>
    </style:style>
    <style:style style:name="T941" style:parent-style-name="DefaultParagraphFont" style:family="text">
      <style:text-properties style:font-name="Arial" fo:font-size="10pt" style:font-size-asian="10pt" style:font-size-complex="10pt"/>
    </style:style>
    <style:style style:name="T942" style:parent-style-name="DefaultParagraphFont" style:family="text">
      <style:text-properties style:font-name="Arial" fo:font-size="10pt" style:font-size-asian="10pt" style:font-size-complex="10pt"/>
    </style:style>
    <style:style style:name="T943" style:parent-style-name="DefaultParagraphFont" style:family="text">
      <style:text-properties style:font-name="Arial" fo:font-size="10pt" style:font-size-asian="10pt" style:font-size-complex="10pt"/>
    </style:style>
    <style:style style:name="T944" style:parent-style-name="DefaultParagraphFont" style:family="text">
      <style:text-properties style:font-name="Arial" fo:font-size="10pt" style:font-size-asian="10pt" style:font-size-complex="10pt"/>
    </style:style>
    <style:style style:name="T945" style:parent-style-name="DefaultParagraphFont" style:family="text">
      <style:text-properties style:font-name="Arial" fo:font-size="10pt" style:font-size-asian="10pt" style:font-size-complex="10pt"/>
    </style:style>
    <style:style style:name="T946" style:parent-style-name="DefaultParagraphFont" style:family="text">
      <style:text-properties style:font-name="Arial" fo:font-size="10pt" style:font-size-asian="10pt" style:font-size-complex="10pt"/>
    </style:style>
    <style:style style:name="T947" style:parent-style-name="DefaultParagraphFont" style:family="text">
      <style:text-properties style:font-name="Arial" fo:font-size="10pt" style:font-size-asian="10pt" style:font-size-complex="10pt"/>
    </style:style>
    <style:style style:name="T948" style:parent-style-name="DefaultParagraphFont" style:family="text">
      <style:text-properties style:font-name="Arial" fo:font-size="10pt" style:font-size-asian="10pt" style:font-size-complex="10pt"/>
    </style:style>
    <style:style style:name="T949" style:parent-style-name="DefaultParagraphFont" style:family="text">
      <style:text-properties style:font-name="Arial" fo:font-size="10pt" style:font-size-asian="10pt" style:font-size-complex="10pt"/>
    </style:style>
    <style:style style:name="T950" style:parent-style-name="DefaultParagraphFont" style:family="text">
      <style:text-properties style:font-name="Arial" fo:font-size="10pt" style:font-size-asian="10pt" style:font-size-complex="10pt"/>
    </style:style>
    <style:style style:name="T951" style:parent-style-name="DefaultParagraphFont" style:family="text">
      <style:text-properties style:font-name="Arial" fo:font-size="10pt" style:font-size-asian="10pt" style:font-size-complex="10pt"/>
    </style:style>
    <style:style style:name="T952" style:parent-style-name="DefaultParagraphFont" style:family="text">
      <style:text-properties style:font-name="Arial" fo:font-size="10pt" style:font-size-asian="10pt" style:font-size-complex="10pt"/>
    </style:style>
    <style:style style:name="T953" style:parent-style-name="DefaultParagraphFont" style:family="text">
      <style:text-properties style:font-name="Arial" fo:font-size="10pt" style:font-size-asian="10pt" style:font-size-complex="10pt"/>
    </style:style>
    <style:style style:name="P954"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955" style:parent-style-name="Heading2" style:list-style-name="LFO20" style:family="paragraph">
      <style:paragraph-properties fo:text-align="justify" fo:margin-bottom="0.0833in" fo:line-height="125%"/>
    </style:style>
    <style:style style:name="T956" style:parent-style-name="DefaultParagraphFont" style:family="text">
      <style:text-properties style:font-name="Arial" fo:font-size="10pt" style:font-size-asian="10pt" style:font-size-complex="10pt"/>
    </style:style>
    <style:style style:name="T957" style:parent-style-name="DefaultParagraphFont" style:family="text">
      <style:text-properties style:font-name="Arial" fo:font-size="10pt" style:font-size-asian="10pt" style:font-size-complex="10pt"/>
    </style:style>
    <style:style style:name="T958" style:parent-style-name="DefaultParagraphFont" style:family="text">
      <style:text-properties style:font-name="Arial" fo:font-size="10pt" style:font-size-asian="10pt" style:font-size-complex="10pt"/>
    </style:style>
    <style:style style:name="T959" style:parent-style-name="DefaultParagraphFont" style:family="text">
      <style:text-properties style:font-name="Arial" fo:font-size="10pt" style:font-size-asian="10pt" style:font-size-complex="10pt"/>
    </style:style>
    <style:style style:name="T960" style:parent-style-name="DefaultParagraphFont" style:family="text">
      <style:text-properties style:font-name="Arial" fo:font-size="10pt" style:font-size-asian="10pt" style:font-size-complex="10pt"/>
    </style:style>
    <style:style style:name="T961" style:parent-style-name="DefaultParagraphFont" style:family="text">
      <style:text-properties style:font-name="Arial" fo:font-size="10pt" style:font-size-asian="10pt" style:font-size-complex="10pt"/>
    </style:style>
    <style:style style:name="T962" style:parent-style-name="DefaultParagraphFont" style:family="text">
      <style:text-properties style:font-name="Arial" fo:font-size="10pt" style:font-size-asian="10pt" style:font-size-complex="10pt"/>
    </style:style>
    <style:style style:name="P963" style:parent-style-name="Heading2" style:list-style-name="LFO20" style:family="paragraph">
      <style:paragraph-properties fo:text-align="justify" fo:margin-bottom="0.0833in" fo:line-height="125%"/>
    </style:style>
    <style:style style:name="T964" style:parent-style-name="DefaultParagraphFont" style:family="text">
      <style:text-properties style:font-name="Arial" fo:font-size="10pt" style:font-size-asian="10pt" style:font-size-complex="10pt"/>
    </style:style>
    <style:style style:name="T965" style:parent-style-name="DefaultParagraphFont" style:family="text">
      <style:text-properties style:font-name="Arial" fo:font-size="10pt" style:font-size-asian="10pt" style:font-size-complex="10pt"/>
    </style:style>
    <style:style style:name="T966" style:parent-style-name="DefaultParagraphFont" style:family="text">
      <style:text-properties style:font-name="Arial" fo:font-size="10pt" style:font-size-asian="10pt" style:font-size-complex="10pt"/>
    </style:style>
    <style:style style:name="T967" style:parent-style-name="DefaultParagraphFont" style:family="text">
      <style:text-properties style:font-name="Arial" fo:font-size="10pt" style:font-size-asian="10pt" style:font-size-complex="10pt"/>
    </style:style>
    <style:style style:name="T968" style:parent-style-name="DefaultParagraphFont" style:family="text">
      <style:text-properties style:font-name="Arial" fo:font-size="10pt" style:font-size-asian="10pt" style:font-size-complex="10pt"/>
    </style:style>
    <style:style style:name="T969" style:parent-style-name="DefaultParagraphFont" style:family="text">
      <style:text-properties style:font-name="Arial" fo:font-size="10pt" style:font-size-asian="10pt" style:font-size-complex="10pt"/>
    </style:style>
    <style:style style:name="T970" style:parent-style-name="DefaultParagraphFont" style:family="text">
      <style:text-properties style:font-name="Arial" fo:font-size="10pt" style:font-size-asian="10pt" style:font-size-complex="10pt"/>
    </style:style>
    <style:style style:name="T971" style:parent-style-name="DefaultParagraphFont" style:family="text">
      <style:text-properties style:font-name="Arial" fo:font-size="10pt" style:font-size-asian="10pt" style:font-size-complex="10pt"/>
    </style:style>
    <style:style style:name="T972" style:parent-style-name="DefaultParagraphFont" style:family="text">
      <style:text-properties style:font-name="Arial" fo:font-size="10pt" style:font-size-asian="10pt" style:font-size-complex="10pt"/>
    </style:style>
    <style:style style:name="T973" style:parent-style-name="DefaultParagraphFont" style:family="text">
      <style:text-properties style:font-name="Arial" fo:font-size="10pt" style:font-size-asian="10pt" style:font-size-complex="10pt"/>
    </style:style>
    <style:style style:name="P974" style:parent-style-name="Heading2" style:list-style-name="LFO20" style:family="paragraph">
      <style:paragraph-properties fo:text-align="justify" fo:margin-bottom="0.0833in" fo:line-height="125%"/>
    </style:style>
    <style:style style:name="T975" style:parent-style-name="DefaultParagraphFont" style:family="text">
      <style:text-properties style:font-name="Arial" fo:font-size="10pt" style:font-size-asian="10pt" style:font-size-complex="10pt"/>
    </style:style>
    <style:style style:name="T976" style:parent-style-name="DefaultParagraphFont" style:family="text">
      <style:text-properties style:font-name="Arial" fo:font-size="10pt" style:font-size-asian="10pt" style:font-size-complex="10pt"/>
    </style:style>
    <style:style style:name="T977" style:parent-style-name="DefaultParagraphFont" style:family="text">
      <style:text-properties style:font-name="Arial" fo:font-size="10pt" style:font-size-asian="10pt" style:font-size-complex="10pt"/>
    </style:style>
    <style:style style:name="T978" style:parent-style-name="DefaultParagraphFont" style:family="text">
      <style:text-properties style:font-name="Arial" fo:font-size="10pt" style:font-size-asian="10pt" style:font-size-complex="10pt"/>
    </style:style>
    <style:style style:name="T979" style:parent-style-name="DefaultParagraphFont" style:family="text">
      <style:text-properties style:font-name="Arial" fo:font-size="10pt" style:font-size-asian="10pt" style:font-size-complex="10pt"/>
    </style:style>
    <style:style style:name="T980" style:parent-style-name="DefaultParagraphFont" style:family="text">
      <style:text-properties style:font-name="Arial" fo:font-size="10pt" style:font-size-asian="10pt" style:font-size-complex="10pt"/>
    </style:style>
    <style:style style:name="P981" style:parent-style-name="Heading3" style:list-style-name="LFO20" style:family="paragraph">
      <style:paragraph-properties fo:text-align="justify" fo:margin-bottom="0.0833in" fo:line-height="125%"/>
    </style:style>
    <style:style style:name="T982" style:parent-style-name="DefaultParagraphFont" style:family="text">
      <style:text-properties style:font-name="Arial" fo:font-size="10pt" style:font-size-asian="10pt" style:font-size-complex="10pt"/>
    </style:style>
    <style:style style:name="T983" style:parent-style-name="DefaultParagraphFont" style:family="text">
      <style:text-properties style:font-name="Arial" fo:font-size="10pt" style:font-size-asian="10pt" style:font-size-complex="10pt"/>
    </style:style>
    <style:style style:name="T984" style:parent-style-name="DefaultParagraphFont" style:family="text">
      <style:text-properties style:font-name="Arial" fo:font-size="10pt" style:font-size-asian="10pt" style:font-size-complex="10pt"/>
    </style:style>
    <style:style style:name="T985" style:parent-style-name="DefaultParagraphFont" style:family="text">
      <style:text-properties style:font-name="Arial" fo:font-size="10pt" style:font-size-asian="10pt" style:font-size-complex="10pt"/>
    </style:style>
    <style:style style:name="T986" style:parent-style-name="DefaultParagraphFont" style:family="text">
      <style:text-properties style:font-name="Arial" fo:font-size="10pt" style:font-size-asian="10pt" style:font-size-complex="10pt"/>
    </style:style>
    <style:style style:name="T987" style:parent-style-name="DefaultParagraphFont" style:family="text">
      <style:text-properties style:font-name="Arial" fo:font-size="10pt" style:font-size-asian="10pt" style:font-size-complex="10pt"/>
    </style:style>
    <style:style style:name="T988" style:parent-style-name="DefaultParagraphFont" style:family="text">
      <style:text-properties style:font-name="Arial" fo:font-size="10pt" style:font-size-asian="10pt" style:font-size-complex="10pt"/>
    </style:style>
    <style:style style:name="T989" style:parent-style-name="DefaultParagraphFont" style:family="text">
      <style:text-properties style:font-name="Arial" fo:font-size="10pt" style:font-size-asian="10pt" style:font-size-complex="10pt"/>
    </style:style>
    <style:style style:name="T990" style:parent-style-name="DefaultParagraphFont" style:family="text">
      <style:text-properties style:font-name="Arial" fo:font-size="10pt" style:font-size-asian="10pt" style:font-size-complex="10pt"/>
    </style:style>
    <style:style style:name="T991" style:parent-style-name="DefaultParagraphFont" style:family="text">
      <style:text-properties style:font-name="Arial" fo:font-size="10pt" style:font-size-asian="10pt" style:font-size-complex="10pt"/>
    </style:style>
    <style:style style:name="P992" style:parent-style-name="Heading3" style:list-style-name="LFO20" style:family="paragraph">
      <style:paragraph-properties fo:text-align="justify" fo:margin-bottom="0.0833in" fo:line-height="125%"/>
    </style:style>
    <style:style style:name="T993" style:parent-style-name="DefaultParagraphFont" style:family="text">
      <style:text-properties style:font-name="Arial" fo:font-size="10pt" style:font-size-asian="10pt" style:font-size-complex="10pt"/>
    </style:style>
    <style:style style:name="T994" style:parent-style-name="DefaultParagraphFont" style:family="text">
      <style:text-properties style:font-name="Arial" fo:font-size="10pt" style:font-size-asian="10pt" style:font-size-complex="10pt"/>
    </style:style>
    <style:style style:name="T995" style:parent-style-name="DefaultParagraphFont" style:family="text">
      <style:text-properties style:font-name="Arial" fo:font-size="10pt" style:font-size-asian="10pt" style:font-size-complex="10pt"/>
    </style:style>
    <style:style style:name="T996" style:parent-style-name="DefaultParagraphFont" style:family="text">
      <style:text-properties style:font-name="Arial" fo:font-size="10pt" style:font-size-asian="10pt" style:font-size-complex="10pt"/>
    </style:style>
    <style:style style:name="T997" style:parent-style-name="DefaultParagraphFont" style:family="text">
      <style:text-properties style:font-name="Arial" fo:font-size="10pt" style:font-size-asian="10pt" style:font-size-complex="10pt"/>
    </style:style>
    <style:style style:name="T998" style:parent-style-name="DefaultParagraphFont" style:family="text">
      <style:text-properties style:font-name="Arial" fo:font-size="10pt" style:font-size-asian="10pt" style:font-size-complex="10pt"/>
    </style:style>
    <style:style style:name="P999" style:parent-style-name="Heading2" style:list-style-name="LFO20" style:family="paragraph">
      <style:paragraph-properties fo:text-align="justify" fo:margin-bottom="0.0833in" fo:line-height="125%"/>
    </style:style>
    <style:style style:name="T1000" style:parent-style-name="DefaultParagraphFont" style:family="text">
      <style:text-properties style:font-name="Arial" fo:font-size="10pt" style:font-size-asian="10pt" style:font-size-complex="10pt"/>
    </style:style>
    <style:style style:name="T1001" style:parent-style-name="DefaultParagraphFont" style:family="text">
      <style:text-properties style:font-name="Arial" fo:font-size="10pt" style:font-size-asian="10pt" style:font-size-complex="10pt"/>
    </style:style>
    <style:style style:name="T1002" style:parent-style-name="DefaultParagraphFont" style:family="text">
      <style:text-properties style:font-name="Arial" fo:font-size="10pt" style:font-size-asian="10pt" style:font-size-complex="10pt"/>
    </style:style>
    <style:style style:name="T1003" style:parent-style-name="DefaultParagraphFont" style:family="text">
      <style:text-properties style:font-name="Arial" fo:font-size="10pt" style:font-size-asian="10pt" style:font-size-complex="10pt"/>
    </style:style>
    <style:style style:name="T1004" style:parent-style-name="DefaultParagraphFont" style:family="text">
      <style:text-properties style:font-name="Arial" fo:font-size="10pt" style:font-size-asian="10pt" style:font-size-complex="10pt"/>
    </style:style>
    <style:style style:name="T1005" style:parent-style-name="DefaultParagraphFont" style:family="text">
      <style:text-properties style:font-name="Arial" fo:font-size="10pt" style:font-size-asian="10pt" style:font-size-complex="10pt"/>
    </style:style>
    <style:style style:name="T1006" style:parent-style-name="DefaultParagraphFont" style:family="text">
      <style:text-properties style:font-name="Arial" fo:font-size="10pt" style:font-size-asian="10pt" style:font-size-complex="10pt"/>
    </style:style>
    <style:style style:name="T1007" style:parent-style-name="DefaultParagraphFont" style:family="text">
      <style:text-properties style:font-name="Arial" fo:font-size="10pt" style:font-size-asian="10pt" style:font-size-complex="10pt"/>
    </style:style>
    <style:style style:name="P1008" style:parent-style-name="StyleHeading1KJLMainArial10ptLinespacingMultiple1...." style:list-style-name="LFO20" style:family="paragraph">
      <style:paragraph-properties fo:text-align="justify"/>
    </style:style>
    <style:style style:name="P1009"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1010" style:parent-style-name="Normal" style:master-page-name="MPF4" style:family="paragraph">
      <style:paragraph-properties fo:break-before="page" fo:text-align="center" fo:margin-bottom="0.0833in" fo:line-height="125%"/>
      <style:text-properties style:font-name="Arial" style:font-name-complex="Arial" fo:font-weight="bold" style:font-weight-asian="bold" style:font-size-complex="12pt"/>
    </style:style>
    <style:style style:name="P1011" style:parent-style-name="BodyText" style:family="paragraph">
      <style:paragraph-properties fo:text-align="center" fo:margin-bottom="0.0833in" fo:line-height="125%"/>
      <style:text-properties style:font-name="Arial" style:font-name-complex="Arial" fo:font-weight="bold" style:font-weight-asian="bold" style:font-size-complex="12pt"/>
    </style:style>
    <style:style style:name="P1012" style:parent-style-name="Heading1" style:list-style-name="LFO23" style:family="paragraph"/>
    <style:style style:name="TableColumn1014" style:family="table-column">
      <style:table-column-properties style:column-width="1.5083in"/>
    </style:style>
    <style:style style:name="TableColumn1015" style:family="table-column">
      <style:table-column-properties style:column-width="4.9097in"/>
    </style:style>
    <style:style style:name="Table1013" style:family="table">
      <style:table-properties style:width="6.418in" fo:margin-left="0in" table:align="left"/>
    </style:style>
    <style:style style:name="TableRow1016" style:family="table-row">
      <style:table-row-properties style:min-row-height="0.2423in"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CommentSubject" style:family="paragraph">
      <style:paragraph-properties fo:margin-bottom="0.0833in" fo:line-height="125%"/>
      <style:text-properties style:font-name="Arial" style:font-name-complex="Arial" style:font-weight-complex="normal"/>
    </style:style>
    <style:style style:name="TableCell1019" style:family="table-cell">
      <style:table-cell-properties fo:border="none" style:writing-mode="lr-tb" fo:padding-top="0in" fo:padding-left="0.075in" fo:padding-bottom="0in" fo:padding-right="0.075in"/>
    </style:style>
    <style:style style:name="P1020" style:parent-style-name="CommentText" style:family="paragraph">
      <style:paragraph-properties fo:margin-bottom="0.0833in" fo:line-height="125%"/>
      <style:text-properties style:font-name="Arial" style:font-name-complex="Arial" fo:letter-spacing="-0.002in"/>
    </style:style>
    <style:style style:name="TableRow1021" style:family="table-row">
      <style:table-row-properties style:min-row-height="0.2423in" fo:keep-together="alway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bottom="0.0833in" fo:line-height="125%" fo:margin-right="0.4444in"/>
      <style:text-properties style:font-name="Arial" style:font-name-complex="Arial" fo:font-weight="bold" style:font-weight-asian="bold"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margin-bottom="0.0833in" fo:line-height="125%"/>
      <style:text-properties style:font-name="Arial" style:font-name-complex="Arial" fo:font-size="10pt" style:font-size-asian="10pt"/>
    </style:style>
    <style:style style:name="TableRow1026" style:family="table-row">
      <style:table-row-properties style:min-row-height="0.2423in" fo:keep-together="alway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margin-bottom="0.0833in" fo:line-height="125%"/>
      <style:text-properties style:font-name="Arial" style:font-name-complex="Arial" fo:font-size="10pt" style:font-size-asian="10pt"/>
    </style:style>
    <style:style style:name="TableRow1031" style:family="table-row">
      <style:table-row-properties style:min-row-height="0.2423in" fo:keep-together="alway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margin-bottom="0.0833in" fo:line-height="125%"/>
      <style:text-properties style:font-name="Arial" style:font-name-complex="Arial" fo:font-weight="bold" style:font-weight-asian="bold"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margin-bottom="0.0833in" fo:line-height="125%"/>
    </style:style>
    <style:style style:name="T1036" style:parent-style-name="DefaultParagraphFont" style:family="text">
      <style:text-properties style:font-name="Arial" style:font-name-complex="Arial" fo:font-size="10pt" style:font-size-asian="10pt"/>
    </style:style>
    <style:style style:name="T1037" style:parent-style-name="DefaultParagraphFont" style:family="text">
      <style:text-properties style:font-name="Arial" style:font-name-complex="Arial" fo:font-size="10pt" style:font-size-asian="10pt" fo:language="en" fo:country="US"/>
    </style:style>
    <style:style style:name="T1038" style:parent-style-name="DefaultParagraphFont" style:family="text">
      <style:text-properties style:font-name="Arial" style:font-name-complex="Arial" fo:font-size="10pt" style:font-size-asian="10pt"/>
    </style:style>
    <style:style style:name="TableRow1039" style:family="table-row">
      <style:table-row-properties style:min-row-height="0.2423in" fo:keep-together="alway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margin-bottom="0.0833in" fo:line-height="125%">
        <style:tab-stops>
          <style:tab-stop style:type="left" style:position="-0.5in"/>
          <style:tab-stop style:type="left" style:position="0in"/>
        </style:tab-stops>
      </style:paragraph-properties>
      <style:text-properties style:font-name="Arial" style:font-name-complex="Arial" fo:font-weight="bold" style:font-weight-asian="bold" fo:letter-spacing="-0.002in" fo:font-size="10pt" style:font-size-asian="10pt" fo:hyphenate="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margin-bottom="0.0833in" fo:line-height="125%">
        <style:tab-stops>
          <style:tab-stop style:type="left" style:position="-0.5in"/>
          <style:tab-stop style:type="left" style:position="0in"/>
        </style:tab-stops>
      </style:paragraph-properties>
      <style:text-properties style:font-name="Arial" style:font-name-complex="Arial" fo:letter-spacing="-0.002in" fo:font-size="10pt" style:font-size-asian="10pt" fo:hyphenate="false"/>
    </style:style>
    <style:style style:name="P1044" style:parent-style-name="Heading1" style:list-style-name="LFO23" style:family="paragraph"/>
    <style:style style:name="P1045" style:parent-style-name="Heading2" style:list-style-name="LFO20" style:family="paragraph">
      <style:paragraph-properties fo:text-align="justify" fo:margin-bottom="0.0833in" fo:line-height="125%"/>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fo:language="en" fo:country="US"/>
    </style:style>
    <style:style style:name="T1050" style:parent-style-name="DefaultParagraphFont" style:family="text">
      <style:text-properties style:font-name="Arial" fo:font-size="10pt" style:font-size-asian="10pt" fo:language="en" fo:country="US"/>
    </style:style>
    <style:style style:name="T1051" style:parent-style-name="DefaultParagraphFont" style:family="text">
      <style:text-properties style:font-name="Arial" fo:font-size="10pt" style:font-size-asian="10pt" fo:language="en" fo:country="US"/>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font-size-complex="10pt"/>
    </style:style>
    <style:style style:name="P1054" style:parent-style-name="Heading2" style:list-style-name="LFO20" style:family="paragraph">
      <style:paragraph-properties fo:text-align="justify" fo:margin-bottom="0.0833in" fo:line-height="125%"/>
    </style:style>
    <style:style style:name="T1055" style:parent-style-name="DefaultParagraphFont" style:family="text">
      <style:text-properties style:font-name="Arial" fo:font-size="10pt" style:font-size-asian="10pt" fo:language="en" fo:country="US"/>
    </style:style>
    <style:style style:name="T1056" style:parent-style-name="DefaultParagraphFont" style:family="text">
      <style:text-properties style:font-name="Arial" fo:font-size="10pt" style:font-size-asian="10pt" fo:language="en" fo:country="US"/>
    </style:style>
    <style:style style:name="T1057" style:parent-style-name="DefaultParagraphFont" style:family="text">
      <style:text-properties style:font-name="Arial" fo:font-size="10pt" style:font-size-asian="10pt" fo:language="en" fo:country="US"/>
    </style:style>
    <style:style style:name="T1058" style:parent-style-name="DefaultParagraphFont" style:family="text">
      <style:text-properties style:font-name="Arial" fo:font-size="10pt" style:font-size-asian="10pt" fo:language="en" fo:country="US"/>
    </style:style>
    <style:style style:name="T1059" style:parent-style-name="DefaultParagraphFont" style:family="text">
      <style:text-properties style:font-name="Arial" fo:font-size="10pt" style:font-size-asian="10pt" fo:language="en" fo:country="US"/>
    </style:style>
    <style:style style:name="T1060" style:parent-style-name="DefaultParagraphFont" style:family="text">
      <style:text-properties style:font-name="Arial" fo:font-weight="bold" style:font-weight-asian="bold" style:font-weight-complex="normal" fo:font-size="10pt" style:font-size-asian="10pt" fo:language="en" fo:country="US"/>
    </style:style>
    <style:style style:name="T1061" style:parent-style-name="DefaultParagraphFont" style:family="text">
      <style:text-properties style:font-name="Arial" fo:font-size="10pt" style:font-size-asian="10pt" fo:language="en" fo:country="US"/>
    </style:style>
    <style:style style:name="T1062" style:parent-style-name="DefaultParagraphFont" style:family="text">
      <style:text-properties style:font-name="Arial" fo:font-size="10pt" style:font-size-asian="10pt" fo:language="en" fo:country="US"/>
    </style:style>
    <style:style style:name="T1063" style:parent-style-name="DefaultParagraphFont" style:family="text">
      <style:text-properties style:font-name="Arial" fo:font-size="10pt" style:font-size-asian="10pt" fo:language="en" fo:country="US"/>
    </style:style>
    <style:style style:name="T1064" style:parent-style-name="DefaultParagraphFont" style:family="text">
      <style:text-properties style:font-name="Arial" fo:font-size="10pt" style:font-size-asian="10pt" fo:language="en" fo:country="US"/>
    </style:style>
    <style:style style:name="T1065" style:parent-style-name="DefaultParagraphFont" style:family="text">
      <style:text-properties style:font-name="Arial" fo:font-size="10pt" style:font-size-asian="10pt" fo:language="en" fo:country="US"/>
    </style:style>
    <style:style style:name="P1066" style:parent-style-name="Heading2" style:list-style-name="LFO20" style:family="paragraph">
      <style:paragraph-properties fo:text-align="justify" fo:margin-bottom="0.0833in" fo:line-height="125%"/>
      <style:text-properties style:font-name="Arial" fo:font-size="10pt" style:font-size-asian="10pt" style:font-size-complex="11pt" fo:language="en" fo:country="US"/>
    </style:style>
    <style:style style:name="P1067" style:parent-style-name="Heading2" style:list-style-name="LFO20" style:family="paragraph">
      <style:paragraph-properties fo:text-align="justify" fo:margin-bottom="0.0833in" fo:line-height="125%"/>
      <style:text-properties style:font-name="Arial" fo:font-size="10pt" style:font-size-asian="10pt" style:font-size-complex="10pt"/>
    </style:style>
    <style:style style:name="P1068"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1069"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1070" style:parent-style-name="Heading3" style:list-style-name="LFO20" style:family="paragraph">
      <style:paragraph-properties fo:text-align="justify" fo:margin-bottom="0.0833in" fo:line-height="125%"/>
    </style:style>
    <style:style style:name="T1071" style:parent-style-name="DefaultParagraphFont" style:family="text">
      <style:text-properties style:font-name="Arial" fo:font-size="10pt" style:font-size-asian="10pt" style:font-size-complex="10pt"/>
    </style:style>
    <style:style style:name="T1072" style:parent-style-name="DefaultParagraphFont" style:family="text">
      <style:text-properties style:font-name="Arial" fo:font-size="10pt" style:font-size-asian="10pt" style:font-size-complex="10pt"/>
    </style:style>
    <style:style style:name="T1073" style:parent-style-name="DefaultParagraphFont" style:family="text">
      <style:text-properties style:font-name="Arial" fo:font-size="10pt" style:font-size-asian="10pt" style:font-size-complex="10pt"/>
    </style:style>
    <style:style style:name="T1074" style:parent-style-name="DefaultParagraphFont" style:family="text">
      <style:text-properties style:font-name="Arial" fo:font-size="10pt" style:font-size-asian="10pt" style:font-size-complex="10pt"/>
    </style:style>
    <style:style style:name="T1075" style:parent-style-name="DefaultParagraphFont" style:family="text">
      <style:text-properties style:font-name="Arial" fo:font-size="10pt" style:font-size-asian="10pt" style:font-size-complex="10pt"/>
    </style:style>
    <style:style style:name="P1076" style:parent-style-name="Heading2" style:list-style-name="LFO20" style:family="paragraph">
      <style:paragraph-properties fo:text-align="justify" fo:margin-bottom="0.0833in" fo:line-height="125%"/>
    </style:style>
    <style:style style:name="T1077" style:parent-style-name="DefaultParagraphFont" style:family="text">
      <style:text-properties style:font-name="Arial" fo:font-size="10pt" style:font-size-asian="10pt" style:font-size-complex="10pt" fo:language="en" fo:country="US"/>
    </style:style>
    <style:style style:name="T1078" style:parent-style-name="DefaultParagraphFont" style:family="text">
      <style:text-properties style:font-name="Arial" fo:font-size="10pt" style:font-size-asian="10pt" style:font-size-complex="10pt" fo:language="en" fo:country="US"/>
    </style:style>
    <style:style style:name="T1079" style:parent-style-name="DefaultParagraphFont" style:family="text">
      <style:text-properties style:font-name="Arial" fo:font-size="10pt" style:font-size-asian="10pt" style:font-size-complex="10pt" fo:language="en" fo:country="US"/>
    </style:style>
    <style:style style:name="T1080" style:parent-style-name="DefaultParagraphFont" style:family="text">
      <style:text-properties style:font-name="Arial" fo:font-size="10pt" style:font-size-asian="10pt" style:font-size-complex="10pt" fo:language="en" fo:country="US"/>
    </style:style>
    <style:style style:name="T1081" style:parent-style-name="DefaultParagraphFont" style:family="text">
      <style:text-properties style:font-name="Arial" fo:font-size="10pt" style:font-size-asian="10pt" style:font-size-complex="10pt" fo:language="en" fo:country="US"/>
    </style:style>
    <style:style style:name="T1082" style:parent-style-name="DefaultParagraphFont" style:family="text">
      <style:text-properties style:font-name="Arial" fo:font-size="10pt" style:font-size-asian="10pt" style:font-size-complex="10pt" fo:language="en" fo:country="US"/>
    </style:style>
    <style:style style:name="P1083" style:parent-style-name="Heading2" style:list-style-name="LFO20" style:family="paragraph">
      <style:paragraph-properties fo:text-align="justify" fo:margin-bottom="0.0833in" fo:line-height="125%"/>
      <style:text-properties style:font-name="Arial" fo:font-size="10pt" style:font-size-asian="10pt" style:font-size-complex="10pt" fo:language="en" fo:country="US"/>
    </style:style>
    <style:style style:name="P1084"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1085"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1086" style:parent-style-name="Heading2" style:list-style-name="LFO20" style:family="paragraph">
      <style:paragraph-properties fo:text-align="justify" fo:margin-bottom="0.0833in" fo:line-height="125%"/>
      <style:text-properties style:font-name="Arial" fo:font-size="10pt" style:font-size-asian="10pt" style:font-size-complex="10pt" fo:language="en" fo:country="US"/>
    </style:style>
    <style:style style:name="P1087" style:parent-style-name="Heading2" style:list-style-name="LFO20" style:family="paragraph">
      <style:paragraph-properties fo:text-align="justify" fo:margin-bottom="0.0833in" fo:line-height="125%"/>
    </style:style>
    <style:style style:name="T1088" style:parent-style-name="DefaultParagraphFont" style:family="text">
      <style:text-properties style:font-name="Arial" fo:font-size="10pt" style:font-size-asian="10pt" style:font-size-complex="10pt" fo:language="en" fo:country="US"/>
    </style:style>
    <style:style style:name="T1089" style:parent-style-name="DefaultParagraphFont" style:family="text">
      <style:text-properties style:font-name="Arial" fo:font-size="10pt" style:font-size-asian="10pt" style:font-size-complex="10pt" fo:language="en" fo:country="US"/>
    </style:style>
    <style:style style:name="T1090" style:parent-style-name="DefaultParagraphFont" style:family="text">
      <style:text-properties style:font-name="Arial" fo:font-size="10pt" style:font-size-asian="10pt" style:font-size-complex="10pt" fo:language="en" fo:country="US"/>
    </style:style>
    <style:style style:name="P1091"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1092" style:parent-style-name="Heading3" style:list-style-name="LFO20" style:family="paragraph">
      <style:paragraph-properties fo:text-align="justify" fo:margin-bottom="0.0833in" fo:line-height="125%"/>
      <style:text-properties style:font-name="Arial" fo:font-size="10pt" style:font-size-asian="10pt" style:font-size-complex="10pt" fo:language="en" fo:country="US"/>
    </style:style>
    <style:style style:name="P1093" style:parent-style-name="Heading3" style:list-style-name="LFO20" style:family="paragraph">
      <style:paragraph-properties fo:text-align="justify" fo:margin-bottom="0.0833in" fo:line-height="125%"/>
      <style:text-properties style:font-name="Arial" fo:font-size="10pt" style:font-size-asian="10pt" style:font-size-complex="10pt" fo:language="en" fo:country="US"/>
    </style:style>
    <style:style style:name="P1094" style:parent-style-name="Heading3" style:list-style-name="LFO20" style:family="paragraph">
      <style:paragraph-properties fo:text-align="justify" fo:margin-bottom="0.0833in" fo:line-height="125%"/>
      <style:text-properties style:font-name="Arial" fo:font-size="10pt" style:font-size-asian="10pt" style:font-size-complex="10pt" fo:language="en" fo:country="US"/>
    </style:style>
    <style:style style:name="P1095"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1096"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1097"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1098"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1099"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1100"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1101" style:parent-style-name="Heading3" style:list-style-name="LFO20" style:family="paragraph">
      <style:paragraph-properties fo:text-align="justify" fo:margin-bottom="0.0833in" fo:line-height="125%"/>
      <style:text-properties style:font-name="Arial" fo:font-size="10pt" style:font-size-asian="10pt" style:font-size-complex="10pt"/>
    </style:style>
    <style:style style:name="P1102" style:parent-style-name="Heading2" style:list-style-name="LFO20" style:family="paragraph">
      <style:paragraph-properties fo:text-align="justify" fo:margin-bottom="0.0833in" fo:line-height="125%"/>
    </style:style>
    <style:style style:name="T1103" style:parent-style-name="DefaultParagraphFont" style:family="text">
      <style:text-properties style:font-name="Arial" fo:font-size="10pt" style:font-size-asian="10pt" style:font-size-complex="10pt" fo:language="en" fo:country="US"/>
    </style:style>
    <style:style style:name="T1104" style:parent-style-name="DefaultParagraphFont" style:family="text">
      <style:text-properties style:font-name="Arial" fo:font-size="10pt" style:font-size-asian="10pt" style:font-size-complex="10pt" fo:language="en" fo:country="US"/>
    </style:style>
    <style:style style:name="T1105" style:parent-style-name="DefaultParagraphFont" style:family="text">
      <style:text-properties style:font-name="Arial" fo:font-size="10pt" style:font-size-asian="10pt" style:font-size-complex="10pt" fo:language="en" fo:country="US"/>
    </style:style>
    <style:style style:name="T1106" style:parent-style-name="DefaultParagraphFont" style:family="text">
      <style:text-properties style:font-name="Arial" fo:font-size="10pt" style:font-size-asian="10pt" style:font-size-complex="10pt" fo:language="en" fo:country="US"/>
    </style:style>
    <style:style style:name="T1107" style:parent-style-name="DefaultParagraphFont" style:family="text">
      <style:text-properties style:font-name="Arial" fo:font-size="10pt" style:font-size-asian="10pt" style:font-size-complex="10pt" fo:language="en" fo:country="US"/>
    </style:style>
    <style:style style:name="T1108" style:parent-style-name="DefaultParagraphFont" style:family="text">
      <style:text-properties style:font-name="Arial" fo:font-size="10pt" style:font-size-asian="10pt" style:font-size-complex="10pt" fo:language="en" fo:country="US"/>
    </style:style>
    <style:style style:name="T1109" style:parent-style-name="DefaultParagraphFont" style:family="text">
      <style:text-properties style:font-name="Arial" fo:font-size="10pt" style:font-size-asian="10pt" style:font-size-complex="10pt" fo:language="en" fo:country="US"/>
    </style:style>
    <style:style style:name="P1110" style:parent-style-name="Heading1" style:list-style-name="LFO20" style:family="paragraph">
      <style:paragraph-properties fo:text-align="justify" fo:line-height="125%"/>
      <style:text-properties style:font-name-complex="Arial"/>
    </style:style>
    <style:style style:name="P1111" style:parent-style-name="Heading2" style:list-style-name="LFO20" style:family="paragraph">
      <style:paragraph-properties fo:text-align="justify" fo:margin-bottom="0.0833in" fo:line-height="125%"/>
      <style:text-properties style:font-name="Arial" fo:font-size="10pt" style:font-size-asian="10pt"/>
    </style:style>
    <style:style style:name="P1112" style:parent-style-name="Heading2" style:list-style-name="LFO20" style:family="paragraph">
      <style:paragraph-properties fo:text-align="justify" fo:margin-bottom="0.0833in" fo:line-height="125%"/>
      <style:text-properties style:font-name="Arial" fo:font-size="10pt" style:font-size-asian="10pt" style:font-size-complex="11pt"/>
    </style:style>
    <style:style style:name="P1113" style:parent-style-name="Heading2" style:list-style-name="LFO20" style:family="paragraph">
      <style:paragraph-properties fo:text-align="justify" fo:margin-bottom="0.0833in" fo:line-height="125%"/>
      <style:text-properties style:font-name="Arial" fo:font-size="10pt" style:font-size-asian="10pt"/>
    </style:style>
    <style:style style:name="P1114" style:parent-style-name="Heading2" style:list-style-name="LFO20" style:family="paragraph">
      <style:paragraph-properties fo:margin-top="0.0694in" fo:margin-bottom="0.0833in" fo:line-height="125%"/>
    </style:style>
    <style:style style:name="T1115" style:parent-style-name="DefaultParagraphFont" style:family="text">
      <style:text-properties style:font-name="Arial" fo:font-size="10pt" style:font-size-asian="10pt"/>
    </style:style>
  </office:automatic-styles>
  <office:body>
    <office:text text:use-soft-page-breaks="true">
      <text:p text:style-name="P1">Code Worldwide</text:p>
      <text:p text:style-name="P2">Master Services Agreement</text:p>
      <text:p text:style-name="P3"/>
      <text:p text:style-name="P4">Front Sheet</text:p>
      <text:p text:style-name="P5"><text:span text:style-name="T6">This Master Services Agreement (“</text:span><text:span text:style-name="T7">Agreement</text:span><text:span text:style-name="T8">”) is entered into on the<text:s/></text:span><text:span text:style-name="T9"><text:tab/><text:s text:c="4"/>day of <text:s text:c="25"/></text:span><text:span text:style-name="T10">201</text:span><text:span text:style-name="T11">8</text:span><text:span text:style-name="T12"><text:s/>between:</text:span></text:p>
      <text:p text:style-name="P13"><text:span text:style-name="T14">(1)</text:span><text:span text:style-name="T15"><text:tab/></text:span><text:span text:style-name="T16">Rapp Ltd T/A Code Worldwide,</text:span><text:span text:style-name="T17"><text:s/>a company registered in England and Wa</text:span><text:span text:style-name="T18">les under Company Number<text:s/></text:span><text:span text:style-name="T19">01581935</text:span><text:span text:style-name="T20"><text:s/>whose register</text:span><text:span text:style-name="T21">ed office is at<text:s/></text:span><text:span text:style-name="T22">Bankside 3, 90-100 Southwark Street, London SE1 0SW</text:span><text:span text:style-name="T23"><text:s/>(“</text:span><text:span text:style-name="T24">Code</text:span><text:span text:style-name="T25">”); and<text:s/></text:span></text:p>
      <text:p text:style-name="P26"><text:span text:style-name="T27">(2)</text:span><text:span text:style-name="T28"><text:tab/></text:span><text:span text:style-name="T29"></text:span><text:span text:style-name="T30"><text:s/>Limited a company registered in England and Wales under Company Number<text:s/></text:span><text:span text:style-name="T31"></text:span><text:span text:style-name="T32"><text:s/>whose registered office is at<text:s/></text:span><text:span text:style-name="T33"></text:span><text:span text:style-name="T34"><text:s/>(“</text:span><text:span text:style-name="T35">Client</text:span><text:span text:style-name="T36">”); and</text:span></text:p>
      <text:p text:style-name="P37">OVERVIEW:</text:p>
      <text:p text:style-name="P38"><text:span text:style-name="T39">(1)</text:span><text:span text:style-name="T40"><text:tab/></text:span><text:span text:style-name="T41">Client wishes to purchase and<text:s/></text:span><text:span text:style-name="T42">Code</text:span><text:span text:style-name="T43"><text:s/>wishes to provide<text:s/></text:span><text:span text:style-name="T44">the</text:span><text:span text:style-name="T45"><text:s/>Services and Deliverables as more particularly described in one or more Statements of Work;</text:span></text:p>
      <text:p text:style-name="P46"><text:span text:style-name="T47">(2)</text:span><text:span text:style-name="T48"><text:tab/>The parties agree that such Services and Deliverables shall be supplied in accordance with the terms of this Agreement.</text:span></text:p>
      <text:p text:style-name="P49"/>
      <text:p text:style-name="P50"><text:span text:style-name="T51">INCORPORATION OF OTHER DOCUMENTS</text:span></text:p>
      <text:p text:style-name="P52">The following Documents are hereby incorporated into and made a part of this Agreement:</text:p>
      <text:p text:style-name="P53"><text:span text:style-name="T54">Controlling Documents:</text:span></text:p>
      <text:p text:style-name="P55">Front Sheet</text:p>
      <text:p text:style-name="P56">Statement of Work</text:p>
      <text:p text:style-name="P57">General Terms and Conditions</text:p>
      <text:p text:style-name="P58"/>
      <text:p text:style-name="P59">In addition the following selected Schedules are also incorporated into and made part of this Agreement</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Schedules:</text:p>
          </table:table-cell>
          <table:table-cell table:style-name="TableCell69">
            <text:p text:style-name="P70">Tick box to select</text:p>
          </table:table-cell>
        </table:table-row>
        <table:table-row table:style-name="TableRow71">
          <table:table-cell table:style-name="TableCell72">
            <text:p text:style-name="P73">1.</text:p>
          </table:table-cell>
          <table:table-cell table:style-name="TableCell74">
            <text:p text:style-name="P75">Data Services</text:p>
          </table:table-cell>
          <table:table-cell table:style-name="TableCell76">
            <text:p text:style-name="P77"><text:span text:style-name="T78"></text:span></text:p>
          </table:table-cell>
        </table:table-row>
        <table:table-row table:style-name="TableRow79">
          <table:table-cell table:style-name="TableCell80">
            <text:p text:style-name="P81">2.</text:p>
          </table:table-cell>
          <table:table-cell table:style-name="TableCell82">
            <text:p text:style-name="P83">Software Development Services</text:p>
          </table:table-cell>
          <table:table-cell table:style-name="TableCell84">
            <text:p text:style-name="P85"><text:span text:style-name="T86"></text:span></text:p>
          </table:table-cell>
        </table:table-row>
        <table:table-row table:style-name="TableRow87">
          <table:table-cell table:style-name="TableCell88">
            <text:p text:style-name="P89">3.</text:p>
          </table:table-cell>
          <table:table-cell table:style-name="TableCell90">
            <text:p text:style-name="P91">Hosting Services</text:p>
          </table:table-cell>
          <table:table-cell table:style-name="TableCell92">
            <text:p text:style-name="P93"><text:span text:style-name="T94"></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tab/></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Code</text:p>
          </table:table-cell>
          <table:table-cell table:style-name="TableCell110">
            <text:p text:style-name="P111">Client</text:p>
          </table:table-cell>
        </table:table-row>
        <table:table-row table:style-name="TableRow112">
          <table:table-cell table:style-name="TableCell113">
            <text:p text:style-name="P114"><text:span text:style-name="T115">By:</text:span><text:span text:style-name="T116"><text:s text:c="2"/>………………………………………</text:span><text:span text:style-name="T117">…</text:span></text:p>
          </table:table-cell>
          <table:table-cell table:style-name="TableCell118">
            <text:p text:style-name="P119"><text:span text:style-name="T120">By:</text:span><text:span text:style-name="T121"><text:s text:c="2"/>………………………………………..</text:span></text:p>
          </table:table-cell>
        </table:table-row>
        <table:table-row table:style-name="TableRow122">
          <table:table-cell table:style-name="TableCell123">
            <text:p text:style-name="P124"><text:span text:style-name="T125">Name</text:span><text:span text:style-name="T126">:</text:span><text:span text:style-name="T127"><text:s text:c="2"/></text:span><text:span text:style-name="T128">..</text:span><text:span text:style-name="T129">……………………………………</text:span></text:p>
          </table:table-cell>
          <table:table-cell table:style-name="TableCell130">
            <text:p text:style-name="P131"><text:span text:style-name="T132">Name:</text:span><text:span text:style-name="T133"><text:s text:c="2"/>……………………………………..</text:span></text:p>
          </table:table-cell>
        </table:table-row>
        <table:table-row table:style-name="TableRow134">
          <table:table-cell table:style-name="TableCell135">
            <text:p text:style-name="P136"><text:span text:style-name="T137">Title:</text:span><text:span text:style-name="T138"><text:s text:c="2"/>……………………………………….</text:span></text:p>
          </table:table-cell>
          <table:table-cell table:style-name="TableCell139">
            <text:p text:style-name="P140"><text:span text:style-name="T141">Title:</text:span><text:span text:style-name="T142"><text:s text:c="2"/>………………………………………</text:span></text:p>
          </table:table-cell>
        </table:table-row>
        <table:table-row table:style-name="TableRow143">
          <table:table-cell table:style-name="TableCell144">
            <text:p text:style-name="P145"><text:span text:style-name="T146">Date:</text:span><text:span text:style-name="T147"><text:s text:c="2"/>………………………………………</text:span></text:p>
          </table:table-cell>
          <table:table-cell table:style-name="TableCell148">
            <text:p text:style-name="P149"><text:span text:style-name="T150">Date:</text:span><text:span text:style-name="T151"><text:s text:c="2"/>………………………………………</text:span></text:p>
          </table:table-cell>
        </table:table-row>
      </table:table>
      <text:soft-page-break/>
      <text:p text:style-name="P152">General Terms and Conditions</text:p>
      <text:list text:style-name="LFO20" text:continue-numbering="true">
        <text:list-item>
          <text:p text:style-name="StyleHeading1KJLMainArial10ptJustifiedLinespacing..."><text:bookmark-start text:name="_Ref125175197"/>Definitions &amp; Interpretation<text:bookmark-end text:name="_Ref125175197"/></text:p>
        </text:list-item>
      </text:list>
      <text:h text:style-name="P153" text:outline-level="2">Unless the context otherwise requires<text:s/>the words “include” and “including” shall<text:s/>be construed without limitation.</text:h>
      <text:h text:style-name="P154" text:outline-level="2">References in this Agreement to the approval<text:s/>or<text:s/>consent of<text:s/>Code<text:s/>shall mean such approval<text:s/>or<text:s/>consent given in writing by a director of<text:s/>Code.</text:h>
      <table:table table:style-name="Table155">
        <table:table-columns>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Associates”</text:span></text:p>
          </table:table-cell>
          <table:table-cell table:style-name="TableCell167">
            <text:p text:style-name="P168">means, in respect of a party to this Agreement, that party's employees, officers, agents, sub-contractors or authorised representatives;</text:p>
          </table:table-cell>
        </table:table-row>
        <table:table-row table:style-name="TableRow169">
          <table:table-cell table:style-name="TableCell170">
            <text:p text:style-name="P171">“Affiliates”</text:p>
          </table:table-cell>
          <table:table-cell table:style-name="TableCell172">
            <text:p text:style-name="P173">means an entity directly or indirectly controlling, controlled by or under common control with such party. “Control” shall mean, with respect to any entity, the right to exercise or cause the exercise of at least fifty percent (50%) of the voting rights in such entity.”</text:p>
          </table:table-cell>
        </table:table-row>
        <table:table-row table:style-name="TableRow174">
          <table:table-cell table:style-name="TableCell175">
            <text:p text:style-name="P176"><text:span text:style-name="T177">“Business Day”</text:span></text:p>
          </table:table-cell>
          <table:table-cell table:style-name="TableCell178">
            <text:p text:style-name="P179">means any day other than:</text:p>
            <text:p text:style-name="P180">(i)<text:tab/>a Saturday, Sunday or public holiday; or</text:p>
            <text:p text:style-name="P181">(ii)<text:tab/>any day between 26th December in any year and 1st January in the immediately following year;</text:p>
          </table:table-cell>
        </table:table-row>
        <table:table-row table:style-name="TableRow182">
          <table:table-cell table:style-name="TableCell183">
            <text:p text:style-name="P184"><text:span text:style-name="T185">“Client Materials”</text:span></text:p>
          </table:table-cell>
          <table:table-cell table:style-name="TableCell186">
            <text:p text:style-name="P187">means any hardware, software, materials or information provided to Code by, or on behalf of, Client and/or used by the Client in each case in respect of a Project;</text:p>
          </table:table-cell>
        </table:table-row>
        <table:table-row table:style-name="TableRow188">
          <table:table-cell table:style-name="TableCell189">
            <text:p text:style-name="P190">“Client Personal Data”</text:p>
          </table:table-cell>
          <table:table-cell table:style-name="TableCell191">
            <text:p text:style-name="P192">shall mean Personal Data:</text:p>
            <text:p text:style-name="P193">(i)<text:tab/>supplied to<text:s/>Code<text:s/>by or on behalf of Client; and/or</text:p>
            <text:p text:style-name="P194">(ii)<text:tab/>obtained by, or created by,<text:s/>Code<text:s/>on behalf of Client in the course of delivery of Services,</text:p>
            <text:p text:style-name="Normal"><text:span text:style-name="T195">and which in each case is Processed by<text:s/></text:span><text:span text:style-name="T196">Code</text:span><text:span text:style-name="T197"><text:s/>in the performance of the Services</text:span><text:span text:style-name="T198">;</text:span></text:p>
            <text:p text:style-name="P199"/>
          </table:table-cell>
        </table:table-row>
        <table:table-row table:style-name="TableRow200">
          <table:table-cell table:style-name="TableCell201">
            <text:p text:style-name="P202"><text:span text:style-name="T203">“Confidential Information”</text:span></text:p>
          </table:table-cell>
          <table:table-cell table:style-name="TableCell204">
            <text:p text:style-name="P205">shall have the meaning set out in Clause 5.1;<text:s/></text:p>
          </table:table-cell>
        </table:table-row>
        <table:table-row table:style-name="TableRow206">
          <table:table-cell table:style-name="TableCell207">
            <text:p text:style-name="P208">“Data Controller”</text:p>
          </table:table-cell>
          <table:table-cell table:style-name="TableCell209">
            <text:p text:style-name="P210">shall have the same meaning as defined in the GDPR;</text:p>
          </table:table-cell>
        </table:table-row>
        <text:soft-page-break/>
        <table:table-row table:style-name="TableRow211">
          <table:table-cell table:style-name="TableCell212">
            <text:p text:style-name="P213">“Data Privacy Laws”</text:p>
          </table:table-cell>
          <table:table-cell table:style-name="TableCell214">
            <text:p text:style-name="P215">shall mean the following as amended, extended or re-enacted or replaced from time to time:</text:p>
            <text:p text:style-name="P216">(i)<text:tab/>EC Directive 1995/46/EC on the protection of individuals with regard to the Processing of Personal Data and on the free movement of such data;</text:p>
            <text:p text:style-name="P217">(ii)<text:tab/>EC Directive 2002/58/EC on Privacy and Electronic Communications;</text:p>
            <text:p text:style-name="P218"><text:span text:style-name="T219">(iii)</text:span><text:span text:style-name="T220"><text:tab/>EC Regulation 2016/679 (the “</text:span><text:span text:style-name="T221">GDPR</text:span><text:span text:style-name="T222">”) on the protection of natural persons with regard to the Processing of Personal Data and on the free movement of such data (when in force);<text:s/></text:span></text:p>
            <text:p text:style-name="P223">(iv)<text:tab/>all local laws or regulations implementing or supplementing the EU legislation mentioned in (i)-(iii) above;<text:s/></text:p>
            <text:p text:style-name="P224">(v)<text:tab/>all codes of practice and guidance issued by national regulators relating to the laws, regulations and EU legislation mentioned in (i)–(iv) above.</text:p>
          </table:table-cell>
        </table:table-row>
        <table:table-row table:style-name="TableRow225">
          <table:table-cell table:style-name="TableCell226">
            <text:p text:style-name="P227">“Data Processor”</text:p>
          </table:table-cell>
          <table:table-cell table:style-name="TableCell228">
            <text:p text:style-name="P229">shall have the same meaning as defined in the GDPR;</text:p>
          </table:table-cell>
        </table:table-row>
        <table:table-row table:style-name="TableRow230">
          <table:table-cell table:style-name="TableCell231">
            <text:p text:style-name="P232"><text:span text:style-name="T233">“Data Services”</text:span></text:p>
          </table:table-cell>
          <table:table-cell table:style-name="TableCell234">
            <text:p text:style-name="P235">means that part of the Services comprising of the processing of data by Code;<text:s/></text:p>
          </table:table-cell>
        </table:table-row>
        <table:table-row table:style-name="TableRow236">
          <table:table-cell table:style-name="TableCell237">
            <text:p text:style-name="P238">“Data Subject”</text:p>
          </table:table-cell>
          <table:table-cell table:style-name="TableCell239">
            <text:p text:style-name="P240">shall have the same meaning as defined in the GDPR;</text:p>
          </table:table-cell>
        </table:table-row>
        <table:table-row table:style-name="TableRow241">
          <table:table-cell table:style-name="TableCell242">
            <text:p text:style-name="P243">“Deliverables”</text:p>
          </table:table-cell>
          <table:table-cell table:style-name="TableCell244">
            <text:p text:style-name="P245">means the Software, data, documentation and other materials to be supplied to Client in respect of each Project as set out in the applicable Statement of Work;</text:p>
          </table:table-cell>
        </table:table-row>
        <table:table-row table:style-name="TableRow246">
          <table:table-cell table:style-name="TableCell247">
            <text:p text:style-name="P248">“Documentation”</text:p>
          </table:table-cell>
          <table:table-cell table:style-name="TableCell249">
            <text:p text:style-name="P250">means instruction manuals, user guides and other supporting material to explain and assist with the use of the System;</text:p>
          </table:table-cell>
        </table:table-row>
        <table:table-row table:style-name="TableRow251">
          <table:table-cell table:style-name="TableCell252">
            <text:p text:style-name="P253"><text:span text:style-name="T254">“Effective Date”</text:span></text:p>
          </table:table-cell>
          <table:table-cell table:style-name="TableCell255">
            <text:p text:style-name="P256">means the date on which the Services commence for the first Project or any other date mutually agreed by the parties in a Statement of Work;</text:p>
          </table:table-cell>
        </table:table-row>
        <table:table-row table:style-name="TableRow257">
          <table:table-cell table:style-name="TableCell258">
            <text:p text:style-name="P259">“EU Law”</text:p>
          </table:table-cell>
          <table:table-cell table:style-name="TableCell260">
            <text:p text:style-name="P261">means any law in force in the European Union, or any law in force in a member state of the European Union including the Data Privacy Laws;</text:p>
          </table:table-cell>
        </table:table-row>
        <table:table-row table:style-name="TableRow262">
          <table:table-cell table:style-name="TableCell263">
            <text:p text:style-name="P264"><text:span text:style-name="T265">“Fees”</text:span></text:p>
          </table:table-cell>
          <table:table-cell table:style-name="TableCell266">
            <text:p text:style-name="P267">means the fees, charges and expenses payable to Code for each Project as set out in the applicable Statement of Work;</text:p>
          </table:table-cell>
        </table:table-row>
        <table:table-row table:style-name="TableRow268">
          <table:table-cell table:style-name="TableCell269">
            <text:p text:style-name="P270"><text:span text:style-name="T271">“Front Sheet”</text:span></text:p>
          </table:table-cell>
          <table:table-cell table:style-name="TableCell272">
            <text:p text:style-name="P273">means the front sheet to this Agreement;</text:p>
          </table:table-cell>
        </table:table-row>
        <table:table-row table:style-name="TableRow274">
          <table:table-cell table:style-name="TableCell275">
            <text:p text:style-name="P276">“General Terms”</text:p>
          </table:table-cell>
          <table:table-cell table:style-name="TableCell277">
            <text:p text:style-name="P278">means these general <text:s/>terms and conditions but excluding the Schedules;<text:s/></text:p>
          </table:table-cell>
        </table:table-row>
        <table:table-row table:style-name="TableRow279">
          <table:table-cell table:style-name="TableCell280">
            <text:p text:style-name="P281">“Group”</text:p>
          </table:table-cell>
          <table:table-cell table:style-name="TableCell282">
            <text:p text:style-name="P283"><text:span text:style-name="T284">means Code and any other company which at the relevant time is a Holding Company or Subsidiary of Code, or the Subsidiary of any such Holding Company and “</text:span><text:span text:style-name="T285">Member</text:span><text:span text:style-name="T286">” of a Group has a corresponding meaning;</text:span></text:p>
          </table:table-cell>
        </table:table-row>
        <table:table-row table:style-name="TableRow287">
          <table:table-cell table:style-name="TableCell288">
            <text:p text:style-name="P289"><text:span text:style-name="T290">“Holding Company” &amp; “Subsidiary”</text:span></text:p>
          </table:table-cell>
          <table:table-cell table:style-name="TableCell291">
            <text:p text:style-name="P292">have the meanings set out in Sections 736 and 736A of the Companies Act 1985 (as amended);</text:p>
          </table:table-cell>
        </table:table-row>
        <table:table-row table:style-name="TableRow293">
          <table:table-cell table:style-name="TableCell294">
            <text:p text:style-name="P295"><text:span text:style-name="T296">“Hosting Services”</text:span></text:p>
          </table:table-cell>
          <table:table-cell table:style-name="TableCell297">
            <text:p text:style-name="P298">means that part of the Services comprising of the hosting of the System (as defined in the Hosting Schedule) and/or Website and other related hosting and data processing services;</text:p>
          </table:table-cell>
        </table:table-row>
        <table:table-row table:style-name="TableRow299">
          <table:table-cell table:style-name="TableCell300">
            <text:p text:style-name="P301">“Intellectual”<text:s/><text:soft-page-break/>“Property Rights”</text:p>
          </table:table-cell>
          <table:table-cell table:style-name="TableCell302">
            <text:p text:style-name="P303">means the following rights, wherever in the world enforceable including all<text:s/><text:soft-page-break/>reversions and renewals:</text:p>
            <text:list text:style-name="LFO16" text:continue-numbering="true">
              <text:list-item>
                <text:p text:style-name="P304">any patents or patent applications;</text:p>
              </text:list-item>
              <text:list-item>
                <text:p text:style-name="P305">any trade marks (whether or not registered) including any applications for registration of the same;</text:p>
              </text:list-item>
              <text:list-item>
                <text:p text:style-name="P306">inventions, discoveries, utility models and improvements whether or not capable of protection by patent or registration;</text:p>
              </text:list-item>
              <text:list-item>
                <text:p text:style-name="P307">copyright or design rights (whether registered or unregistered) in respect of drawings, designs, articles, specifications, drawings, mathematical algorithms, research materials, circuit boards, technical documentation or other documents and including rights in any database, any software (including rights in any source codes relating thereto), firmware or hardware;</text:p>
              </text:list-item>
              <text:list-item>
                <text:p text:style-name="P308">any goodwill in any trade or service name, trading style or get-up; and</text:p>
              </text:list-item>
              <text:list-item>
                <text:p text:style-name="P309">any and all other intellectual or industrial property rights;</text:p>
              </text:list-item>
            </text:list>
          </table:table-cell>
        </table:table-row>
        <text:soft-page-break/>
        <table:table-row table:style-name="TableRow310">
          <table:table-cell table:style-name="TableCell311">
            <text:p text:style-name="P312"><text:span text:style-name="T313">“Internet”</text:span></text:p>
          </table:table-cell>
          <table:table-cell table:style-name="TableCell314">
            <text:p text:style-name="P315">means any wide area networks, intranet or extranets as agreed in writing between the parties from time to time;</text:p>
          </table:table-cell>
        </table:table-row>
        <table:table-row table:style-name="TableRow316">
          <table:table-cell table:style-name="TableCell317">
            <text:p text:style-name="P318">“Losses”</text:p>
          </table:table-cell>
          <table:table-cell table:style-name="TableCell319">
            <text:p text:style-name="P320">means losses, damages, liabilities, claims, demands, actions, penalties, fines, awards, costs and expenses (including reasonable legal and other professional expenses);</text:p>
          </table:table-cell>
        </table:table-row>
        <table:table-row table:style-name="TableRow321">
          <table:table-cell table:style-name="TableCell322">
            <text:p text:style-name="P323">“Personal Data Breach”</text:p>
          </table:table-cell>
          <table:table-cell table:style-name="TableCell324">
            <text:p text:style-name="P325">shall have the same meaning as defined in the GDPR;</text:p>
          </table:table-cell>
        </table:table-row>
        <table:table-row table:style-name="TableRow326">
          <table:table-cell table:style-name="TableCell327">
            <text:p text:style-name="P328">“Personal Data”</text:p>
          </table:table-cell>
          <table:table-cell table:style-name="TableCell329">
            <text:p text:style-name="P330">shall have the same meaning as defined in the GDPR;</text:p>
          </table:table-cell>
        </table:table-row>
        <table:table-row table:style-name="TableRow331">
          <table:table-cell table:style-name="TableCell332">
            <text:p text:style-name="P333">“Process, Processing and Processed”</text:p>
          </table:table-cell>
          <table:table-cell table:style-name="TableCell334">
            <text:p text:style-name="P335">shall have the same meaning as defined in the GDPR;</text:p>
          </table:table-cell>
        </table:table-row>
        <table:table-row table:style-name="TableRow336">
          <table:table-cell table:style-name="TableCell337">
            <text:p text:style-name="P338">“Processing Records”</text:p>
          </table:table-cell>
          <table:table-cell table:style-name="TableCell339">
            <text:p text:style-name="P340">shall have the same meaning set out in clause 15.4.10;</text:p>
          </table:table-cell>
        </table:table-row>
        <table:table-row table:style-name="TableRow341">
          <table:table-cell table:style-name="TableCell342">
            <text:p text:style-name="P343">“Project Commencement Date”</text:p>
          </table:table-cell>
          <table:table-cell table:style-name="TableCell344">
            <text:p text:style-name="P345">means the commencement date of each Project as set out in the corresponding Statement of Work; <text:s text:c="2"/></text:p>
          </table:table-cell>
        </table:table-row>
        <table:table-row table:style-name="TableRow346">
          <table:table-cell table:style-name="TableCell347">
            <text:p text:style-name="P348"><text:span text:style-name="T349">“Project Term”</text:span></text:p>
          </table:table-cell>
          <table:table-cell table:style-name="TableCell350">
            <text:p text:style-name="P351">means the period, commencing on the Project Commencement Date, during which the Services for each Project will be provided as specified in the applicable Statement of Work;</text:p>
          </table:table-cell>
        </table:table-row>
        <table:table-row table:style-name="TableRow352">
          <table:table-cell table:style-name="TableCell353">
            <text:p text:style-name="P354">“Project”</text:p>
          </table:table-cell>
          <table:table-cell table:style-name="TableCell355">
            <text:p text:style-name="P356">means any project(s) agreed between the parties from time to time pursuant to which Code is to perform Services and supply Deliverables for Client, as more fully described in this Agreement and the applicable Statement of Work;</text:p>
          </table:table-cell>
        </table:table-row>
        <table:table-row table:style-name="TableRow357">
          <table:table-cell table:style-name="TableCell358">
            <text:p text:style-name="P359">“Services”</text:p>
          </table:table-cell>
          <table:table-cell table:style-name="TableCell360">
            <text:p text:style-name="P361">means the services performed by Code under this Agreement;</text:p>
          </table:table-cell>
        </table:table-row>
        <table:table-row table:style-name="TableRow362">
          <table:table-cell table:style-name="TableCell363">
            <text:p text:style-name="P364">“Software Development Services”</text:p>
          </table:table-cell>
          <table:table-cell table:style-name="TableCell365">
            <text:p text:style-name="P366">means that part of the Services comprising of the development of Software;</text:p>
          </table:table-cell>
        </table:table-row>
        <table:table-row table:style-name="TableRow367">
          <table:table-cell table:style-name="TableCell368">
            <text:p text:style-name="P369">“Software”</text:p>
          </table:table-cell>
          <table:table-cell table:style-name="TableCell370">
            <text:p text:style-name="P371">means computer programs in object code;<text:s/></text:p>
          </table:table-cell>
        </table:table-row>
        <text:soft-page-break/>
        <table:table-row table:style-name="TableRow372">
          <table:table-cell table:style-name="TableCell373">
            <text:p text:style-name="P374">“Statement of Work” or “SOW”</text:p>
          </table:table-cell>
          <table:table-cell table:style-name="TableCell375">
            <text:p text:style-name="P376">means one or documents in the form set out in the Appendix to the Front Sheet as agreed and signed by the parties from time to time containing a description of each Project;</text:p>
          </table:table-cell>
        </table:table-row>
        <table:table-row table:style-name="TableRow377">
          <table:table-cell table:style-name="TableCell378">
            <text:p text:style-name="P379">“Supervisory Authority”</text:p>
          </table:table-cell>
          <table:table-cell table:style-name="TableCell380">
            <text:p text:style-name="P381">shall have the same meaning as defined in the GDPR;</text:p>
          </table:table-cell>
        </table:table-row>
        <table:table-row table:style-name="TableRow382">
          <table:table-cell table:style-name="TableCell383">
            <text:p text:style-name="P384"><text:span text:style-name="T385">“Website”</text:span></text:p>
          </table:table-cell>
          <table:table-cell table:style-name="TableCell386">
            <text:p text:style-name="P387">means the website, the address for which is set out in the applicable Statement of Work.</text:p>
          </table:table-cell>
        </table:table-row>
      </table:table>
      <text:list text:style-name="LFO20" text:continue-numbering="true">
        <text:list-item>
          <text:p text:style-name="StyleHeading1KJLMainArial10ptJustifiedLinespacing..."><text:bookmark-start text:name="_Toc504204610"/><text:bookmark-start text:name="_Ref8017511"/><text:bookmark-start text:name="_Ref8017526"/><text:bookmark-start text:name="_Toc19606393"/><text:bookmark-start text:name="_Ref45605997"/>Services<text:bookmark-end text:name="_Toc504204610"/><text:bookmark-end text:name="_Ref8017511"/><text:bookmark-end text:name="_Ref8017526"/><text:bookmark-end text:name="_Toc19606393"/><text:bookmark-end text:name="_Ref45605997"/></text:p>
        </text:list-item>
      </text:list>
      <text:h text:style-name="P388" text:outline-level="2">Subject to the terms and conditions of this Agreement,<text:s/>Code<text:s/>shall from time to time during the term of this Agreement perform the Services and supply the Deliverables in accordance with the terms hereof. <text:s/>Details of each Project agreed between the parties from time to time shall be set forth in a Statement of Work which shall be prepared by<text:s/>Code<text:s/>with such assistance from Client as<text:s/>Code<text:s/>may reasonably require.</text:h>
      <text:h text:style-name="P389" text:outline-level="2"><text:bookmark-start text:name="_Ref125173701"/>Upon signature of the Statement of Work by both parties, the terms of the Statement of Work shall be binding upon the parties and together with the terms of the applicable Schedule(s) shall be incorporated into and form part of these General Terms. In the event of any inconsistency between<text:s/>these General Terms and the Schedule(s) and the terms of a Statement of Work incorporated herein, the<text:s/><text:bookmark-end text:name="_Ref125173701"/>following order of precedence shall apply:</text:h>
      <text:h text:style-name="P390" text:outline-level="3">Statement of Work;</text:h>
      <text:h text:style-name="P391" text:outline-level="3">Schedule; and</text:h>
      <text:h text:style-name="P392" text:outline-level="3">General Terms</text:h>
      <text:h text:style-name="P393" text:outline-level="2">Where the Services comprise of Data Services then the terms of Schedule 1 shall apply.</text:h>
      <text:h text:style-name="P394" text:outline-level="2">Where the Services comprise of Software Development Services then the terms of Schedule 2<text:s/>shall apply.</text:h>
      <text:h text:style-name="P395" text:outline-level="2">Where the Services comprise of Hosting Services then the terms of Schedule 3<text:s/>shall apply.</text:h>
      <text:h text:style-name="P396" text:outline-level="2">Code<text:s/>shall not be obliged to supply any Services and/or Deliverables specified in a Statement of Work until<text:s/>Code<text:s/>has signed such Statement of Work.</text:h>
      <text:list text:style-name="LFO20" text:continue-numbering="true">
        <text:list-item>
          <text:p text:style-name="P397"><text:bookmark-start text:name="_Toc19606396"/>Client’s Obligations<text:bookmark-end text:name="_Toc19606396"/></text:p>
        </text:list-item>
      </text:list>
      <text:h text:style-name="P398" text:outline-level="2">Client shall be responsible for specifying fully and clearly to<text:s/>Code<text:s/>its requirements from the Services and Deliverables. <text:s/>Client agrees to provide<text:s/>Code<text:s/>with the Client Materials that<text:s/>Code<text:s/>may reasonably require from time to time to facilitate the performance of the Services<text:s/>on such dates as agreed by the parties.</text:h>
      <text:h text:style-name="P399" text:outline-level="2">If any of<text:s/>Code’s personnel are to perform any Services at Client’s premises, Client shall ensure that such personnel are allowed access to such premises upon reasonable prior notice during normal business hours and shall take full responsibility for the safety and security of<text:s/>Code’s personnel whilst at such premises.</text:h>
      <text:h text:style-name="P400" text:outline-level="2">If the performance of any Services hereunder requires the use of any Client<text:s/>Materials<text:s/>then<text:s/>Client shall be solely responsible for procuring<text:s/>such Client<text:s/>Materials<text:s/>which<text:s/>shall remain at Client’s risk and<text:s/>Code<text:s/>shall not assume any responsibility or liability for the safety or security of<text:s/>Client Materials.</text:h>
      <text:h text:style-name="P401" text:outline-level="2"><text:bookmark-start text:name="_Ref13645397"/>Code’s ability to perform its obligations under this Agreement may be dependent on Client fulfilling its obligations. To the extent that Client does not fulfil its obligations under this Agreement, then<text:s/><text:soft-page-break/>(without prejudice to<text:s/>Code’s rights and remedies),<text:s/>Code<text:s/><text:bookmark-end text:name="_Ref13645397"/>will be relieved of its obligations to Client to the extent that<text:s/>Code<text:s/>is prevented from performing the Services in accordance with this Agreement.</text:h>
      <text:list text:style-name="LFO20" text:continue-numbering="true">
        <text:list-item>
          <text:p text:style-name="P402"><text:bookmark-start text:name="_Toc504204614"/><text:bookmark-start text:name="_Ref8017495"/><text:bookmark-start text:name="_Toc19606397"/>Fees<text:s/><text:bookmark-end text:name="_Toc504204614"/><text:bookmark-end text:name="_Ref8017495"/><text:bookmark-end text:name="_Toc19606397"/></text:p>
        </text:list-item>
      </text:list>
      <text:h text:style-name="P403" text:outline-level="2">In consideration of the Services and Deliverables to be supplied by<text:s/>Code<text:s/>hereunder, Client shall pay to<text:s/>Code<text:s/>the Fees specified in the applicable Statement(s) of Work.</text:h>
      <text:h text:style-name="P404" text:outline-level="2">The Client shall reimburse<text:s/>Code<text:s/>for all reasonable incidental expenses incurred by it and its Associates as a result of the Services performed under this Agreement at the rates set out in the applicable Statement of Work.</text:h>
      <text:h text:style-name="P405" text:outline-level="2">Code<text:s/>shall invoice Client in respect of all Fees<text:s/>and expenses<text:s/>payable on the dates specified in the applicable Statement of Work.</text:h>
      <text:h text:style-name="P406" text:outline-level="2">If<text:s/>Code’s credit insurers decline to provide cover in respect of Client,<text:s/>or the cover obtained is insufficient for the expected amount of work,<text:s/>Code<text:s/>will be entitled at any time to require Client to put<text:s/>Code<text:s/>in funds or provide guarantees or other security acceptable to<text:s/>Code<text:s/>in respect of any amounts due or becoming due to<text:s/>Code. Failure to provide such alternative security will entitle<text:s/>Code<text:s/>to<text:s/>suspend the provision of Services or<text:s/>terminate<text:s/>this Agreement forthwith by notice in writing.</text:h>
      <text:h text:style-name="P407" text:outline-level="2">Client shall pay<text:s/>Code’s invoices within thirty (30) days of the invoice date. <text:s/>All invoices and all payments hereunder shall be in UK pounds sterling.</text:h>
      <text:h text:style-name="P408" text:outline-level="2">All sums referred to in this Agreement are payable in full without deduction, withholding or set-off for any reason whatsoever and are exclusive of Value Added Tax and any other duty or tax, which shall (if and to the extent applicable) be payable by Client.</text:h>
      <text:h text:style-name="P409" text:outline-level="2">If Client is overdue with any payment hereunder, then without prejudice to<text:s/>Code’s other rights or remedies:</text:h>
      <text:h text:style-name="P410" text:outline-level="3">Code<text:s/>shall have the right to suspend performance of the Services until<text:s/>Code<text:s/>has received payment of the overdue amount together with any accrued interest; and/or</text:h>
      <text:h text:style-name="P411" text:outline-level="3">if payment is not made within thirty (30) days of the due date,<text:s/>Code<text:s/>shall have the right to terminate the applicable<text:s/>Project<text:s/>immediately upon written notice to Client.</text:h>
      <text:h text:style-name="P412" text:outline-level="2">Code<text:s/>reserves the right to increase the Fees if the cost to<text:s/>Code<text:s/>of performing the Services and/or supplying the Deliverables increases as a result of:</text:h>
      <text:h text:style-name="P413" text:outline-level="3">any change to the law or any other reason beyond<text:s/>Code’s reasonable control; or</text:h>
      <text:h text:style-name="P414" text:outline-level="3">the supply of incorrect or in<text:bookmark-start text:name="_Toc504204615"/><text:bookmark-start text:name="_Ref8017866"/><text:bookmark-start text:name="_Ref8017891"/><text:bookmark-start text:name="_Ref8017902"/><text:bookmark-start text:name="_Ref8017922"/><text:bookmark-start text:name="_Ref8018143"/>adequate Client Materials by Client.</text:h>
      <text:list text:style-name="LFO20" text:continue-numbering="true">
        <text:list-item>
          <text:p text:style-name="P415"><text:bookmark-start text:name="_Toc19606400"/><text:bookmark-start text:name="_Ref45609579"/><text:bookmark-start text:name="_Ref45609594"/><text:bookmark-start text:name="_Ref61666508"/><text:bookmark-start text:name="_Ref125173718"/>Confidentiality<text:bookmark-end text:name="_Toc504204615"/><text:bookmark-end text:name="_Ref8017866"/><text:bookmark-end text:name="_Ref8017891"/><text:bookmark-end text:name="_Ref8017902"/><text:bookmark-end text:name="_Ref8017922"/><text:bookmark-end text:name="_Ref8018143"/><text:bookmark-end text:name="_Toc19606400"/><text:bookmark-end text:name="_Ref45609579"/><text:bookmark-end text:name="_Ref45609594"/><text:bookmark-end text:name="_Ref61666508"/><text:bookmark-end text:name="_Ref125173718"/></text:p>
        </text:list-item>
      </text:list>
      <text:h text:style-name="P416" text:outline-level="2"><text:span text:style-name="T417">Each of the parties acknowledges that, whether by virtue of and in the course of this Agreement or otherwise, it shall receive or otherwise become aware of information relating to the other party, its clients, customers, businesses, business plans or affairs, which information is proprietary and confidential to the other party (“</text:span><text:span text:style-name="T418">Confidential Information</text:span><text:span text:style-name="T419">”).<text:s/></text:span></text:h>
      <text:h text:style-name="P420" text:outline-level="2">Confidential Information shall include any document marked “Confidential”, or any information which the recipient has been informed is confidential or which it ought reasonably to expect the other party would regard as confidential.</text:h>
      <text:h text:style-name="P421" text:outline-level="2">Confidential Information shall exclude information which:</text:h>
      <text:h text:style-name="P422" text:outline-level="3">at the time of receipt by the recipient is in the public domain;</text:h>
      <text:h text:style-name="P423" text:outline-level="3">subsequently comes into the public domain through no fault of the recipient or its Associates;</text:h>
      <text:soft-page-break/>
      <text:h text:style-name="P424" text:outline-level="3">is lawfully received by the recipient from a third party on an unrestricted basis; and/or</text:h>
      <text:h text:style-name="P425" text:outline-level="3">is already known to the recipient before receipt from the disclosing party on an unrestricted basis.</text:h>
      <text:h text:style-name="P426" text:outline-level="2">Each of the parties undertakes to maintain the confidentiality of the other party’s Confidential Information at all times and to keep the other party’s Confidential Information secure and protected against theft, damage, loss or unauthorised access. <text:s/>Neither party shall at any time, whether during the term of this Agreement or at any time thereafter, without the prior written consent of the other party, use, disclose, exploit, copy or modify any of the other party’s Confidential Information, or authorise or permit any third party to do the same, other than for the sole purpose of the exercise of its rights and/or the performance of its obligations hereunder.</text:h>
      <text:h text:style-name="P427" text:outline-level="2">Each of the parties undertakes to disclose the other party’s Confidential Information only to those Associates to whom, and to the extent to which, such disclosure is necessary for the purposes contemplated under this Agreement.</text:h>
      <text:h text:style-name="P428" text:outline-level="2">Upon the earlier of a written request from the disclosing party or the termination of this Agreement for any reason, each party shall return all of the other party’s Confidential Information then in its possession or control and will not retain any copies of the same.</text:h>
      <text:h text:style-name="P429" text:outline-level="2"><text:span text:style-name="T430">Neither party shall be in breach of this Clause<text:s/></text:span><text:span text:style-name="T431"><text:bookmark-ref text:ref-name="_Ref125173718" text:reference-format="text">5</text:bookmark-ref></text:span><text:span text:style-name="T432"><text:s/>if it discloses the other party’s Confidential Information in circumstances where such disclosure is required by law, regulation or order of a competent authority, provided that the other party is given reasonable advance notice of the intended disclosure and a reasonable opportunity to challenge the same.</text:span></text:h>
      <text:h text:style-name="P433" text:outline-level="2"><text:span text:style-name="T434">The terms of and obligations imposed by this Clause<text:s/></text:span><text:span text:style-name="T435"><text:bookmark-ref text:ref-name="_Ref125173718" text:reference-format="text">5</text:bookmark-ref></text:span><text:span text:style-name="T436"><text:s/>shall survive the termination of this Agreement for any reason.</text:span></text:h>
      <text:list text:style-name="LFO20" text:continue-numbering="true">
        <text:list-item>
          <text:p text:style-name="P437"><text:bookmark-start text:name="_Toc504204616"/><text:bookmark-start text:name="_Toc19606401"/>Code<text:s/>Warranties<text:bookmark-end text:name="_Toc504204616"/><text:bookmark-end text:name="_Toc19606401"/></text:p>
        </text:list-item>
      </text:list>
      <text:h text:style-name="P438" text:outline-level="2">Code<text:s/>warrants that<text:s/><text:bookmark-start text:name="_Ref124917792"/>it shall discharge its obligations under this Agreement with all reasonable skill and care and in accordance with good industry practice<text:bookmark-end text:name="_Ref124917792"/>.</text:h>
      <text:h text:style-name="P439" text:outline-level="2">The express terms of this Agreement are in lieu of all warranties, conditions, terms, undertakings and obligations implied by statute, common law, custom, trade usage, course of dealing or otherwise, including any condition of satisfactory quality or fitness for a particular purpose whether or not any purpose has been notified to<text:s/>Code, all of which are hereby excluded to the fullest extent permitted by law.</text:h>
      <text:list text:style-name="LFO20" text:continue-numbering="true">
        <text:list-item>
          <text:p text:style-name="StyleHeading1KJLMainArial10ptJustifiedLinespacing..."><text:bookmark-start text:name="_Toc504204617"/><text:bookmark-start text:name="_Ref8018249"/><text:bookmark-start text:name="_Toc19606402"/>Client Warranties</text:p>
        </text:list-item>
      </text:list>
      <text:h text:style-name="P440" text:outline-level="2">Client warrants that:</text:h>
      <text:h text:style-name="P441" text:outline-level="3">it has all necessary permissions express or otherwise for<text:s/>Code<text:s/>and its Associates to use the Client Materials to fulfil its obligations to Client under this Agreement;</text:h>
      <text:h text:style-name="P442" text:outline-level="3">the Client Materials do not infringe the Intellectual Property Rights or any other right of a third party; and</text:h>
      <text:h text:style-name="P443" text:outline-level="3">the Client Materials comply with all applicable laws, regulations and codes of practice,<text:s/>including the<text:s/>Data Privacy Laws.</text:h>
      <text:h text:style-name="P444" text:outline-level="3">the Client Materials are accurate, fit for the intended purpose<text:s/>by<text:s/>Code<text:s/>and<text:s/>in the case of software and computer files<text:s/>are free from any computer virus, computer worm, Trojan<text:s/>Horse or other harmful computer<text:s/>program code.</text:h>
      <text:soft-page-break/>
      <text:list text:style-name="LFO20" text:continue-numbering="true">
        <text:list-item>
          <text:p text:style-name="P445">Liability<text:bookmark-end text:name="_Toc504204617"/><text:bookmark-end text:name="_Ref8018249"/><text:bookmark-end text:name="_Toc19606402"/></text:p>
        </text:list-item>
      </text:list>
      <text:h text:style-name="P446" text:outline-level="2"><text:bookmark-start text:name="_Ref61667619"/><text:span text:style-name="T447">Subject to sub-Clauses<text:s/></text:span><text:span text:style-name="T448"><text:bookmark-ref text:ref-name="_Ref8018007" text:reference-format="text">8.2</text:bookmark-ref></text:span><text:span text:style-name="T449">,<text:s/></text:span><text:span text:style-name="T450"><text:bookmark-ref text:ref-name="_Ref125173770" text:reference-format="text">8.3</text:bookmark-ref></text:span><text:span text:style-name="T451"><text:s/>and<text:s/></text:span><text:span text:style-name="T452"><text:bookmark-ref text:ref-name="_Ref125173776" text:reference-format="text">8.4</text:bookmark-ref></text:span><text:span text:style-name="T453">,<text:s/></text:span><text:span text:style-name="T454">Code</text:span><text:span text:style-name="T455">’s maximum aggregate liability under or in connection with this Agreement, whether in contract, tort (including negligence) or otherwise, shall in no circumstances exceed £</text:span><text:span text:style-name="T456">1,000,000</text:span><text:span text:style-name="T457">.</text:span></text:h>
      <text:h text:style-name="P458" text:outline-level="2"><text:bookmark-start text:name="_Ref8018007"/>Nothing in this Agreement shall exclude or in any way limit<text:s/>Code’s liability for fraud, or for death or personal injury caused by its negligence, or any other liability to the extent the same may not be excluded or limited as a matter of law.<text:bookmark-end text:name="_Ref8018007"/></text:h>
      <text:h text:style-name="P459" text:outline-level="2"><text:bookmark-start text:name="_Ref8018017"/><text:bookmark-start text:name="_Ref125173770"/><text:span text:style-name="T460">Subject to sub-Clause<text:s/></text:span><text:span text:style-name="T461"><text:bookmark-ref text:ref-name="_Ref8018007" text:reference-format="text">8.2</text:bookmark-ref></text:span><text:span text:style-name="T462">, in no event will<text:s/></text:span><text:span text:style-name="T463">Code</text:span><text:span text:style-name="T464"><text:s/>be liable:</text:span><text:bookmark-end text:name="_Ref125173770"/><text:span text:style-name="T465"><text:s/></text:span></text:h>
      <text:h text:style-name="P466" text:outline-level="3">under or in connection with this Agreement for any loss of actual or anticipated income or profits, loss of contracts, loss of any benefit or for any special, indirect or consequential loss or damage of any kind howsoever arising and whether caused by tort (including negligence), breach of contract or otherwise, whether or not such loss or damage is foreseeable, foreseen or known;<text:s/>or</text:h>
      <text:h text:style-name="P467" text:outline-level="3">for any loss or damage arising out of any failure by Client to keep full and up-to-date security copies of any computer programs and data it uses.</text:h>
      <text:h text:style-name="P468" text:outline-level="2"><text:bookmark-start text:name="_Ref125173776"/>No action may be commenced against<text:s/>Code<text:s/>by Client (whether in contract, tort or otherwise, whether based upon the negligence of<text:s/>Code<text:s/>or its Associates and irrespective of the form and forum) arising out of or in connection with this Agreement more than twenty four (24) months after Client first became aware, or with the exercise of reasonable diligence and enquiry ought reasonably to have become aware, of the facts constituting that cause of action.<text:bookmark-end text:name="_Ref125173776"/></text:h>
      <text:h text:style-name="P469" text:outline-level="2">Client shall<text:s/>take all steps to mitigate any losses as soon as it becomes aware of them or aware of the potential for such losses to be incurred. Client will<text:s/>promptly notify<text:s/>Code<text:s/>in writing of any<text:s/>claims, allegations or actions against it in connection with any services or deliverables provided by<text:s/>Code<text:s/>under or in connection with this Contract<text:s/>or<text:s/>Client’s use of the same<text:s/>for<text:s/>which it has notice and in any event within ten (10) Business Days of Client becoming aware of such<text:s/>claim,<text:s/>allegation<text:s/>or action<text:s/>and will not make any admissions nor compromise any such claim without<text:s/>Code’s prior written consent;</text:h>
      <text:h text:style-name="P470" text:outline-level="3">Client, at<text:s/>Code’s request and expense, shall allow<text:s/>Code<text:s/>the sole right to conduct and/or settle all negotiations and litigation resulting from a Claim;<text:s/></text:h>
      <text:h text:style-name="P471" text:outline-level="3">Client shall, at the request of<text:s/>Code, afford all reasonable assistance with such negotiations or litigation, and shall be reimbursed by<text:s/>Code<text:s/>for any reasonable out of pocket expenses incurred in so doing.</text:h>
      <text:list text:style-name="LFO20" text:continue-numbering="true">
        <text:list-item>
          <text:p text:style-name="P472"><text:bookmark-start text:name="_Ref53894511"/><text:bookmark-start text:name="_Ref125173836"/><text:bookmark-end text:name="_Ref61667619"/><text:bookmark-end text:name="_Ref8018017"/>Intellectual Property Rights &amp; Indemnity<text:bookmark-end text:name="_Ref125173836"/></text:p>
        </text:list-item>
      </text:list>
      <text:h text:style-name="P473" text:outline-level="2">Unless otherwise provided for in a Statement of Work or the Schedule(s):</text:h>
      <text:h text:style-name="P474" text:outline-level="3">Client acknowledges and agrees that all Intellectual Property Rights in the Deliverables wherever in the world enforceable, shall immediately upon creation vest in and shall be and remain the sole and exclusive property of<text:s/>Code<text:s/>and/or the applicable third party owner;</text:h>
      <text:h text:style-name="P475" text:outline-level="3"><text:span text:style-name="T476">Subject to sub-Clause<text:s/></text:span><text:span text:style-name="T477"><text:bookmark-ref text:ref-name="_Ref125173821" text:reference-format="text">10.1.3</text:bookmark-ref></text:span><text:span text:style-name="T478"><text:s/>and subject to<text:s/></text:span><text:span text:style-name="T479">Code</text:span><text:span text:style-name="T480">’s receipt of all Fees and other charges due under this Agreement,<text:s/></text:span><text:span text:style-name="T481">Code</text:span><text:span text:style-name="T482"><text:s/>hereby grants to Client a non-exclusive, non-transferable world-wide licence to use the Deliverables for the period set out in the applicable Statement of Work for the purposes contemplated hereunder;<text:s/></text:span></text:h>
      <text:h text:style-name="P483" text:outline-level="3"><text:bookmark-start text:name="_Ref125173821"/>If and to the extent that any of the Deliverables comprise or include any work the Intellectual Property Rights in which belong to a third party,<text:s/>Code<text:s/>shall procure the right for<text:s/><text:soft-page-break/>Client to use such work on such terms as may be agreed between<text:s/>Code<text:s/>and the relevant third party<text:bookmark-end text:name="_Ref125173821"/>; and</text:h>
      <text:h text:style-name="P484" text:outline-level="3">Code<text:s/>shall retain all Intellectual Property Rights in any documents, data, drawings, specifications, articles, computer programs, object code, source code, network designs, notes, sketches, reports, inventions, improvements, modifications, discoveries, tools, scripts and other items created, produced or developed by<text:s/>Code<text:s/>(whether alone or jointly with others) during the term of this Agreement.</text:h>
      <text:h text:style-name="P485" text:outline-level="2"><text:span text:style-name="T486">Code</text:span><text:span text:style-name="T487"><text:s/>will indemnify Client against all liabilities, reasonable costs and expenses which Client may incur as a result of any claim or action by a third party that the use of the Deliverables by Client in accordance with this Agreement infringes the Intellectual Property Rights of a third party and which results in an injunction or final judgment (or any settlement of such Claim by<text:s/></text:span><text:span text:style-name="T488">Code</text:span><text:span text:style-name="T489">)</text:span><text:span text:style-name="T490"><text:s/>(a “</text:span><text:span text:style-name="T491">Claim</text:span><text:span text:style-name="T492">”)</text:span><text:span text:style-name="T493">, subject to the following conditions:</text:span><text:bookmark-end text:name="_Ref53894511"/></text:h>
      <text:h text:style-name="P494" text:outline-level="3">Client shall promptly notify<text:s/>Code<text:s/>in writing of any allegations of infringement of which it has notice and in any event within three (3) Business Days of Client becoming aware of such allegation and will not make any admissions nor compromise any such claim without<text:s/>Code’s prior written consent;</text:h>
      <text:h text:style-name="P495" text:outline-level="3">Client, at<text:s/>Code’s request and expense, shall allow<text:s/>Code<text:s/>the sole right to conduct and/or settle all negotiations and litigation resulting from<text:s/>a<text:s/>Claim; and</text:h>
      <text:h text:style-name="P496" text:outline-level="3">Client shall, at the request of<text:s/>Code, afford all reasonable assistance with such negotiations or litigation, and shall be reimbursed by<text:s/>Code<text:s/>for any reasonable out of pocket expenses incurred in so doing.</text:h>
      <text:h text:style-name="P497" text:outline-level="2">In the event of a Claim, or if<text:s/>Code<text:s/>believes that any part of the Deliverables is likely to become infringing,<text:s/>Code<text:s/>may at its sole option and expense:</text:h>
      <text:h text:style-name="P498" text:outline-level="3">procure the right for Client to continue using the Deliverables; or</text:h>
      <text:h text:style-name="P499" text:outline-level="3">replace or<text:s/>make such alterations, modifications or adjustments to the Deliverables as are required such that they become non-infringing.</text:h>
      <text:h text:style-name="P500" text:outline-level="2"><text:span text:style-name="T501">Code</text:span><text:span text:style-name="T502"><text:s/>will have no liability to Client under this Clause<text:s/></text:span><text:span text:style-name="T503"><text:bookmark-ref text:ref-name="_Ref125173836" text:reference-format="text">10</text:bookmark-ref></text:span><text:span text:style-name="T504"><text:s/>to the extent that<text:s/></text:span><text:span text:style-name="T505">a</text:span><text:span text:style-name="T506"><text:s/>third party's claim is based upon the use of the Deliverables in a manner not provided for under this Agreement or any modification of any item of the Deliverables by a party other than<text:s/></text:span><text:span text:style-name="T507">Code</text:span><text:span text:style-name="T508"><text:s/>or its Associates.<text:s/></text:span></text:h>
      <text:list text:style-name="LFO20" text:continue-numbering="true">
        <text:list-item>
          <text:p text:style-name="P509"><text:bookmark-start text:name="_Toc504204618"/><text:bookmark-start text:name="_Ref8018105"/><text:bookmark-start text:name="_Toc19606403"/><text:bookmark-start text:name="_Ref125173857"/>Term and Termination<text:bookmark-end text:name="_Toc504204618"/><text:bookmark-end text:name="_Ref8018105"/><text:bookmark-end text:name="_Toc19606403"/><text:bookmark-end text:name="_Ref125173857"/></text:p>
        </text:list-item>
      </text:list>
      <text:h text:style-name="P510" text:outline-level="2"><text:span text:style-name="T511">This Agreement shall have effect on and from the Effective Date and, subject to the terms of this Clause<text:s/></text:span><text:span text:style-name="T512"><text:bookmark-ref text:ref-name="_Ref125173857" text:reference-format="text">11</text:bookmark-ref></text:span><text:span text:style-name="T513">, shall continue in full force unless or until terminated by either party in accordance with its terms.</text:span></text:h>
      <text:h text:style-name="P514" text:outline-level="2">Each Project shall commence on the Project Commencement Date and shall, subject to earlier termination in accordance with the terms hereof, continue in operation for the Project Term.</text:h>
      <text:h text:style-name="P515" text:outline-level="2"><text:bookmark-start text:name="_Ref45607436"/>Either party may terminate this Agreement by giving not less than 6 months’ written notice to the other without cause.<text:bookmark-end text:name="_Ref45607436"/></text:h>
      <text:h text:style-name="P516" text:outline-level="2">Either party may terminate this Agreement immediately upon written notice to the other in the event:<text:s/></text:h>
      <text:h text:style-name="P517" text:outline-level="3"><text:bookmark-start text:name="_Ref125174530"/>of any material breach of this Agreement by the other party which breach is not remediable or, if remediable, is not remedied<text:s/>or a plan of remediation agreed between the parties<text:s/>within thirty (30) days,<text:s/>after a written notice on the other party<text:s/>by the party not in default, specifying the nature of the breach and requiring that the same be remedied; or<text:bookmark-end text:name="_Ref125174530"/></text:h>
      <text:h text:style-name="P518" text:outline-level="3"><text:bookmark-start text:name="_Ref61675194"/><text:soft-page-break/>the other party shall cease carrying on business in the normal course, or shall call a meeting of its creditors or make a proposal for a voluntary arrangement within Part I of the Insolvency Act 1986 or for any other composition or scheme of arrangement with (or assignment for the benefit of) its creditors, or shall be unable to pay its debts within the meaning of section 123 of the Insolvency Act 1986, or if a trustee, receiver, administrative receiver or other similar officer is appointed in respect of all or any part of its business or assets, or if a petition is presented or a meeting is convened for the purpose of considering a resolution for its winding up (otherwise than for the purpose of a bona fide scheme of solvent amalgamation or reconstruction) or it is the subject of an administration order.<text:bookmark-end text:name="_Ref61675194"/></text:h>
      <text:list text:style-name="LFO20" text:continue-numbering="true">
        <text:list-item>
          <text:p text:style-name="P519"><text:bookmark-start text:name="_Toc19606404"/>Consequences of Termination<text:bookmark-end text:name="_Toc19606404"/></text:p>
        </text:list-item>
      </text:list>
      <text:h text:style-name="P520" text:outline-level="2"><text:bookmark-start text:name="_Toc504204619"/><text:bookmark-start text:name="_Ref8018264"/>Termination of a Statement of Work by either party shall not serve to terminate this Agreement which shall continue in full force and effect. <text:s/></text:h>
      <text:h text:style-name="P521" text:outline-level="2"><text:bookmark-start text:name="_Ref45609629"/>Upon termination of this Agreement for any reason:<text:bookmark-end text:name="_Ref45609629"/></text:h>
      <text:h text:style-name="P522" text:outline-level="3">all outstanding Statements of Work shall also be terminated;</text:h>
      <text:h text:style-name="P523" text:outline-level="3"><text:bookmark-start text:name="_Ref45607504"/>Code<text:s/>will be paid Fees on a proportional basis for Services performed up to and including the effective date of termination<text:s/>together with its expenses incurred up to such date;<text:bookmark-end text:name="_Ref45607504"/></text:h>
      <text:h text:style-name="P524" text:outline-level="3">provisions of this Agreement which either are expressed to survive its termination or from their nature or context it is contemplated that they are to survive such termination, shall remain in full force and effect notwithstanding such termination; and</text:h>
      <text:h text:style-name="P525" text:outline-level="3">Client shall either immediately deliver up or destroy (at<text:s/>Code’s sole option) any Deliverables in the possession or control of Client and any licences granted by<text:s/>Code<text:s/>to Client under this Agreement shall also be terminated.<text:s/></text:h>
      <text:list text:style-name="LFO20" text:continue-numbering="true">
        <text:list-item>
          <text:p text:style-name="StyleHeading1KJLMainArial10ptJustifiedRight-0.08c..."><text:bookmark-start text:name="_Ref125174316"/><text:bookmark-end text:name="_Toc504204619"/><text:bookmark-end text:name="_Ref8018264"/>Change Control<text:bookmark-end text:name="_Ref125174316"/><text:s/></text:p>
        </text:list-item>
      </text:list>
      <text:h text:style-name="P526" text:outline-level="2"><text:bookmark-start text:name="_Ref56599911"/><text:span text:style-name="T527">At any time during the term of this Agreement Client may request, or<text:s/></text:span><text:span text:style-name="T528">Code</text:span><text:span text:style-name="T529"><text:s/>may recommend, changes to all or any part of the Deliverables and/or the Services including a request for additional services by delivering a change order to the other party and such further information as that party may reasonably require (a “</text:span><text:span text:style-name="T530">Change Order</text:span><text:span text:style-name="T531">”).</text:span><text:bookmark-end text:name="_Ref56599911"/></text:h>
      <text:h text:style-name="P532" text:outline-level="2"><text:span text:style-name="T533">Upon delivery of the Change Order<text:s/></text:span><text:span text:style-name="T534">Code</text:span><text:span text:style-name="T535"><text:s/>shall then submit to Client as soon as reasonably practicable thereafter, written details in respect of such Change Order specifying whether the change is technically feasible and what changes (if any) will be required to the Deliverables, the Services and the Fees (the “</text:span><text:span text:style-name="T536">Scope</text:span><text:span text:style-name="T537">”).</text:span></text:h>
      <text:h text:style-name="P538" text:outline-level="2">Within fourteen (14) Business Days of receipt of the Scope Client may elect either:</text:h>
      <text:h text:style-name="P539" text:outline-level="3"><text:span text:style-name="T540">to accept the Scope in which case this Agreement shall be amended in accordance with sub-Clause<text:s/></text:span><text:span text:style-name="T541"><text:bookmark-ref text:ref-name="_Ref35747665" text:reference-format="text">13.7</text:bookmark-ref></text:span><text:span text:style-name="T542">; or</text:span></text:h>
      <text:h text:style-name="P543" text:outline-level="3">to withdraw or reject (as applicable) the Change Order in which case this Agreement shall continue in force unchanged.</text:h>
      <text:h text:style-name="P544" text:outline-level="2">Code<text:s/>shall be entitled to charge for the time spent assessing a Change Order delivered by Client.</text:h>
      <text:h text:style-name="P545" text:outline-level="2">Code<text:s/>will maintain a log of all Change Orders and the status of each Change Order.</text:h>
      <text:h text:style-name="P546" text:outline-level="2">Code<text:s/>shall not be obliged to consider, and shall not make any changes to the Deliverables and/or Services save in accordance with the aforesaid procedure.</text:h>
      <text:h text:style-name="P547" text:outline-level="2"><text:bookmark-start text:name="_Ref35747665"/>If any changes are made to the Deliverables and/or Services in accordance with the aforesaid procedure then<text:s/>Code<text:s/>shall make the appropriate modifications to the applicable Statement of Work<text:s/><text:soft-page-break/>and this Agreement to reflect such changes, which shall then be signed by<text:s/>Code<text:s/>and Client. The provisions of this Agreement shall then apply to this Agreement as so modified.<text:bookmark-end text:name="_Ref35747665"/><text:s/></text:h>
      <text:list text:style-name="LFO20" text:continue-numbering="true">
        <text:list-item>
          <text:p text:style-name="P548"><text:bookmark-start text:name="_Toc504204621"/><text:bookmark-start text:name="_Toc19606407"/>Non-Solicitation<text:bookmark-end text:name="_Toc504204621"/><text:bookmark-end text:name="_Toc19606407"/></text:p>
        </text:list-item>
      </text:list>
      <text:h text:style-name="P549" text:outline-level="2"><text:bookmark-start text:name="_Toc504204622"/>Client undertakes that it shall not during the term of this Agreement and for a period of six (6) months following its expiry or termination (howsoever occasioned) employ or contract the services of any person who is or was employed or engaged by<text:s/>Code<text:s/>or its Associates<text:s/>in the provision of the Services or the provision of goods and services under any other Agreement between<text:s/>Code<text:s/>or its Associates<text:s/>and Client.</text:h>
      <text:h text:style-name="P550" text:outline-level="2">Code<text:s/>undertakes that it shall not during the term of this Agreement and for a period of six (6) months following its expiry or termination (howsoever occasioned) employ or contract the services of any person who is or was employed or engaged by Client in connection with the provision of the Services or the provision of goods and services under any other Agreement between<text:s/>Code<text:s/>and Client.</text:h>
      <text:list text:style-name="LFO20" text:continue-numbering="true">
        <text:list-item>
          <text:p text:style-name="StyleHeading1KJLMainArial10ptJustifiedLinespacing..."><text:bookmark-start text:name="_Toc19606408"/>Promotion by<text:s/>Code</text:p>
        </text:list-item>
      </text:list>
      <text:h text:style-name="P551" text:outline-level="2">Code<text:s/>may name Client as a client of<text:s/>Code<text:s/>in a general context and, subject to prior approval by Client of the wording used,<text:s/>Code<text:s/>may also use Client's name in publicity, advertising releases and other material prepared by or on behalf of<text:s/>Code<text:s/>which makes reference to Client as a specific user of specific products or services of<text:s/>Code.</text:h>
      <text:list text:style-name="LFO20" text:continue-numbering="true">
        <text:list-item>
          <text:p text:style-name="StyleHeading1KJLMainArial10ptJustifiedLinespacing..."><text:bookmark-start text:name="_Ref125173947"/>Data Protection<text:bookmark-end text:name="_Ref125173947"/></text:p>
        </text:list-item>
      </text:list>
      <text:h text:style-name="P552" text:outline-level="2">Control of conflicts</text:h>
      <text:h text:style-name="P553" text:outline-level="3">In the event that a provision of this clause 15<text:s/>conflicts with any other provision of this Agreement, the provision in this clause shall prevail to the extent of such conflict.</text:h>
      <text:h text:style-name="P554" text:outline-level="2">Appointment of<text:s/>Code<text:s/>as Client’s Data Processor</text:h>
      <text:h text:style-name="P555" text:outline-level="3">The parties confirm that where Services comprise of<text:s/>Code’s Processing of Client Personal Data,<text:s/>Code<text:s/>shall be the Data Processor and Client shall be the Data Controller with respect to such Processing.</text:h>
      <text:h text:style-name="P556" text:outline-level="3">If, as a consequence of<text:s/>Code’s provision of Services, a party considers that the relationship between them no longer corresponds to the intention of the parties stated in clause<text:s/>15.2.1<text:s/>above then it shall notify the other party and the parties shall discuss and agree in good faith such steps that may be required to confirm the parties’ intention.<text:s/></text:h>
      <text:h text:style-name="P557" text:outline-level="2">General obligations of the parties</text:h>
      <text:h text:style-name="P558" text:outline-level="3">Each party shall comply with the obligations imposed on it by applicable Data Privacy Laws with regard to Client Personal Data Processed by it in connection with Services.</text:h>
      <text:h text:style-name="P559" text:outline-level="3">Each party shall ensure that where Services require the Processing of Client Personal Data, the description of Services includes the following information:</text:h>
      <text:h text:style-name="P560" text:outline-level="4">The subject matter and duration of the Processing;</text:h>
      <text:h text:style-name="P561" text:outline-level="4">The nature and purpose of the Processing;</text:h>
      <text:h text:style-name="P562" text:outline-level="4">A description of the type(s) of Client Personal Data Processed; and<text:s/></text:h>
      <text:h text:style-name="P563" text:outline-level="4">A description of the categories of the data subjects comprised within the Client Personal Data referred to in this clause.</text:h>
      <text:h text:style-name="P564" text:outline-level="2">Obligations of<text:s/>Code</text:h>
      <text:h text:style-name="P565" text:outline-level="3">Code<text:s/>shall only Process Client Personal Data in accordance with the documented instructions of Client, including transfers of Client Personal Data outside the European<text:s/><text:soft-page-break/>Economic Area, unless required to do so by EU Law to which<text:s/>Code<text:s/>is subject, in which event<text:s/>Code<text:s/>shall inform Client of such legal requirement unless prohibited from doing so by EU Law on important grounds of public interest.<text:s/></text:h>
      <text:h text:style-name="P566" text:outline-level="3">Code<text:s/>shall inform Client if, in<text:s/>Code’s opinion, an instruction given by Client to<text:s/>Code<text:s/>under clause<text:s/>15.4.1<text:s/>infringes the Data Privacy Laws.</text:h>
      <text:h text:style-name="P567" text:outline-level="3">Code<text:s/>shall ensure that any persons authorised by it to Process Client Personal Data are subject to an obligation of confidentiality.</text:h>
      <text:h text:style-name="P568" text:outline-level="3">Code<text:s/>shall implement appropriate technical and organisational measures to ensure that Client Personal Data is subject to a level of security appropriate to the risks arising from its Processing by<text:s/>Code<text:s/>or its sub-processors, taking into account the factors and measures stated in Article 32 of the GDPR.</text:h>
      <text:h text:style-name="P569" text:outline-level="3">Code<text:s/>shall notify Client without undue delay after becoming aware of a Personal Data Breach.</text:h>
      <text:h text:style-name="P570" text:outline-level="3">Taking into account the nature of the Processing,<text:s/>Code<text:s/>shall assist Client by appropriate technical and organisational measures, insofar as this is possible, for the fulfilment of Client’s obligation to respond to requests for exercising a Data Subject's rights under the GDPR.</text:h>
      <text:h text:style-name="P571" text:outline-level="3">Taking into account the nature of the Processing and the information available to<text:s/>Code,<text:s/>Code<text:s/>shall assist Client with regard to Client’s compliance with its obligations under the following Articles of the GDPR:</text:h>
      <text:h text:style-name="P572" text:outline-level="4">Article 32 (Security of Processing);</text:h>
      <text:h text:style-name="P573" text:outline-level="4">Articles 33 and 34 (Notification and communication of a Personal Data breach);</text:h>
      <text:h text:style-name="P574" text:outline-level="4">Article 35 (Data protection impact assessment); and</text:h>
      <text:h text:style-name="P575" text:outline-level="4">Article 36 (Prior consultation by Client with the Supervisory Authority)</text:h>
      <text:h text:style-name="P576" text:outline-level="3">Upon termination of Services that required the Processing of Client Personal Data (in whole or in part)<text:s/>Code<text:s/>shall, at the election of Client, deliver up or destroy such Client Personal Data which is in the possession of, or under the control of,<text:s/>Code<text:s/>unless EU Law requires<text:s/>Code<text:s/>to store such Client Personal Data.</text:h>
      <text:h text:style-name="P577" text:outline-level="3">Code<text:s/>shall, at the request of Client, provide Client with all information necessary to demonstrate a party’s compliance with its obligations under this clause<text:s/>15<text:s/>and shall allow for and contribute to audits and inspections conducted by or on behalf of Client.</text:h>
      <text:h text:style-name="Heading3" text:outline-level="3"><text:span text:style-name="T578">Where required to do so by the GDPR,<text:s/></text:span><text:span text:style-name="T579">Code</text:span><text:span text:style-name="T580"><text:s/>and, where applicable,<text:s/></text:span><text:span text:style-name="T581">Code</text:span><text:span text:style-name="T582">’s representative</text:span><text:span text:style-name="T583"><text:s/></text:span><text:span text:style-name="T584">shall maintain written records of its Processing of Client Personal Data (the “</text:span><text:span text:style-name="T585">Processing Records</text:span><text:span text:style-name="T586">”) as follows:</text:span></text:h>
      <text:h text:style-name="P587" text:outline-level="4">the<text:s/>name and contact details of:</text:h>
      <text:h text:style-name="P588" text:outline-level="4">(a)<text:tab/>Code<text:s/>and its sub-processors;</text:h>
      <text:h text:style-name="P589" text:outline-level="5">(b)<text:tab/>Client;<text:s/></text:h>
      <text:h text:style-name="P590" text:outline-level="5">(c)<text:tab/>where applicable, the representatives of Client,<text:s/>Code<text:s/>and its sub-processors,<text:s/>Code’s data protection officer;</text:h>
      <text:p text:style-name="BodyText"/>
      <text:h text:style-name="P591" text:outline-level="4">the categories of Processing carried out on behalf of Client;</text:h>
      <text:h text:style-name="P592" text:outline-level="4">transfers of Client Personal Data to a third country or an international organisation, including the identification of that third country or international<text:s/><text:soft-page-break/>organisation and, where applicable, details of the suitable safeguards in place; and</text:h>
      <text:h text:style-name="P593" text:outline-level="4">where possible, a general description of the technical and organisational security measures taken by<text:s/>Code, its sub-processors and Client.</text:h>
      <text:h text:style-name="P594" text:outline-level="3">Code<text:s/>and its sub-processors and, where applicable, their representatives, shall make the Processing Records available to a Supervisory Authority on request.</text:h>
      <text:h text:style-name="P595" text:outline-level="2">Obligations of Client</text:h>
      <text:h text:style-name="P596" text:outline-level="3">Client shall ensure that:</text:h>
      <text:h text:style-name="P597" text:outline-level="4">the supply to<text:s/>Code<text:s/>of Client Personal Data by or on behalf of the Client for the purposes of Processing undertaken by the<text:s/>Code<text:s/>and its permitted sub-processors where such Processing is authorised by Client shall comply with the Data Privacy Laws; and</text:h>
      <text:h text:style-name="P598" text:outline-level="4">the instructions given by Client to<text:s/>Code<text:s/>by operation of clause<text:s/>15.4.1<text:s/>shall comply with the Data Privacy Laws.</text:h>
      <text:h text:style-name="P599" text:outline-level="2">Costs of assistance</text:h>
      <text:h text:style-name="P600" text:outline-level="2">Where, by operation of clause<text:s/>15.4,<text:s/>Code<text:s/>is obliged to provide assistance to Client, or to third parties at the request of Client (including submission to an audit or inspection and/or the provision of information), such assistance shall be provided at the sole cost and expense of Client, save where such assistance directly arises from<text:s/>Code’s breach of its obligations under this clause<text:s/>15,<text:s/>in which event the costs of such assistance shall be borne by<text:s/>Code.</text:h>
      <text:h text:style-name="P601" text:outline-level="2">Code’s appointment of sub-processors</text:h>
      <text:h text:style-name="P602" text:outline-level="3">Notwithstanding any other provision of this Agreement,<text:s/>Code<text:s/>shall be entitled to sub-contract any part of the Services requiring the Processing of Client Personal Data, subject to the following conditions in cases where the sub-contractor is not an Affiliate of<text:s/>Code:</text:h>
      <text:h text:style-name="P603" text:outline-level="4">Code<text:s/>shall notify Client in writing of its intention to engage such sub-contractor. Such notice shall give details of the identity of such sub-contractor and the services to be supplied by it; and</text:h>
      <text:h text:style-name="P604" text:outline-level="4">Client shall be deemed to have approved the engagement of the sub-contractor if it has not served a notice in writing on<text:s/>Code<text:s/>objecting (acting reasonably) to such appointment within (seven) 7 days of the date that the notice is received by Client.</text:h>
      <text:h text:style-name="P605" text:outline-level="2">Losses</text:h>
      <text:h text:style-name="P606" text:outline-level="3">Where, in accordance with the provisions Article 82 of the GDPR, both parties are responsible for the act, or omission to act, resulting in the payment of Losses by a party, or both parties, then each party shall only be liable for that part of such Losses which is in proportion to its respective responsibility.</text:h>
      <text:h text:style-name="Heading3" text:outline-level="3"><text:span text:style-name="T607">Each parties’ aggregate liability<text:s/></text:span><text:span text:style-name="T608">for any single or series of connected events<text:s/></text:span><text:span text:style-name="T609">under or in connection with this clause<text:s/></text:span><text:span text:style-name="T610">15</text:span><text:span text:style-name="T611"><text:s/>shall be limited<text:s/></text:span><text:span text:style-name="T612">in accordance with clause 8 of this Agreement.</text:span></text:h>
      <text:p text:style-name="P613"/>
      <text:h text:style-name="P614" text:outline-level="2"><text:span text:style-name="T615">3</text:span><text:span text:style-name="T616">rd</text:span><text:span text:style-name="T617"><text:s/>Party Data</text:span></text:h>
      <text:h text:style-name="P618" text:outline-level="3">Where a list of addresses is supplied to Code by a third party and is subsequently incorporated within the Deliverables, Code gives no warranty and accepts no liability for the accuracy, quality or suitability of that list for any particular purpose or that such list was obtained and/or produced in accordance with the provisions of the Data Privacy Laws.<text:s/><text:soft-page-break/>Code shall not be liable for any loss, damage or expense incurred by Client as a result of the use of such a list.</text:h>
      <text:list text:style-name="LFO20" text:continue-numbering="true">
        <text:list-item>
          <text:p text:style-name="StyleHeading1KJLMainArial10ptJustifiedRight-0.08c...">Force Majeure<text:bookmark-end text:name="_Toc504204622"/><text:bookmark-end text:name="_Toc19606408"/></text:p>
        </text:list-item>
      </text:list>
      <text:h text:style-name="P619" text:outline-level="2"><text:span text:style-name="T620">Neither party shall be liable for any delay in performing or failure to perform its obligations hereunder to the extent that and for so long as the delay or failure results from any act, event, non-happening, omission or accident beyond its reasonable control (a “</text:span><text:span text:style-name="T621">Force Majeure Event</text:span><text:span text:style-name="T622">”).</text:span></text:h>
      <text:h text:style-name="P623" text:outline-level="2">Force Majeure Events shall include the following:</text:h>
      <text:h text:style-name="P624" text:outline-level="3">strikes, lock-outs or other industrial action (other than strikes, lock-outs or other industrial action of any employees of the party seeking to rely on the Force Majeure Event);</text:h>
      <text:h text:style-name="P625" text:outline-level="3">impossibility of the use of railways, shipping, aircraft, motor transport or other means of public or private transport;</text:h>
      <text:h text:style-name="P626" text:outline-level="3">breakdown of plant or machinery; and/or</text:h>
      <text:h text:style-name="P627" text:outline-level="3">default of suppliers or sub-contractors.</text:h>
      <text:h text:style-name="P628" text:outline-level="2">The party whose performance is affected by a Force Majeure Event shall, within five (5) Business Days of becoming aware of the Force Majeure Event, provide a written notice to the other party, giving details of the Force Majeure Event, its likely duration and the manner and extent to which its obligations are likely to be prevented or delayed.</text:h>
      <text:h text:style-name="P629" text:outline-level="2">The occurrence of a Force Majeure Event shall not have the effect of discharging or postponing the affected party’s payment obligations hereunder.</text:h>
      <text:h text:style-name="P630" text:outline-level="2">If any Force Majeure Event occurs, the date(s) for performance of the affected obligation(s) shall be postponed for so long as is made necessary by the Force Majeure Event, provided that if any Force Majeure Event continues for a period of or exceeding two months, the non-affected party shall have the right to terminate this Agreement or the affected Services/Project forthwith on written notice to the affected party. <text:s/>Each party shall use its reasonable endeavours to minimise the effects of any Force Majeure Event.</text:h>
      <text:list text:style-name="LFO20" text:continue-numbering="true">
        <text:list-item>
          <text:p text:style-name="StyleHeading1KJLMainArial10ptJustifiedRight-0.08c..."><text:bookmark-start text:name="_Toc504204623"/><text:bookmark-start text:name="_Toc19606409"/>Notices<text:bookmark-end text:name="_Toc504204623"/><text:bookmark-end text:name="_Toc19606409"/></text:p>
        </text:list-item>
      </text:list>
      <text:h text:style-name="P631" text:outline-level="2">Unless otherwise expressly stated in this Agreement, all notices and other communications required or permitted to be given under this Agreement shall be in writing and shall be deemed duly served if delivered by hand or sent by fax, or pre-paid registered post to the intended recipient at the address set out above, or such other address as either party may notify to the other for this purpose from time to time.</text:h>
      <text:h text:style-name="P632" text:outline-level="2">Any notice shall be deemed to have been duly served:-</text:h>
      <text:h text:style-name="P633" text:outline-level="3">if delivered by hand, on delivery;</text:h>
      <text:h text:style-name="P634" text:outline-level="3">if sent by pre-paid registered post, two (2) Business Days after posting;</text:h>
      <text:h text:style-name="P635" text:outline-level="3">if sent by fax:</text:h>
      <text:h text:style-name="P636" text:outline-level="4">during normal business hours, immediately on transmission;</text:h>
      <text:h text:style-name="P637" text:outline-level="4">outside normal business hours, on the following Business Day,</text:h>
      <text:h text:style-name="P638" text:outline-level="4">provided that, in each case; (i) a confirmatory transaction report is obtained and retained by the sender and; (ii) a confirmatory copy is sent by first class pre-paid post or by hand by the end of the next business day.</text:h>
      <text:h text:style-name="P639" text:outline-level="2">For the avoidance of doubt, no notice given under this Agreement shall be validly served if sent by e-mail.</text:h>
      <text:list text:style-name="LFO20" text:continue-numbering="true">
        <text:list-item>
          <text:p text:style-name="StyleHeading1KJLMainArial10ptJustifiedLinespacing..."><text:bookmark-start text:name="_Toc504204624"/><text:bookmark-start text:name="_Toc19606410"/><text:soft-page-break/>Project Meetings</text:p>
        </text:list-item>
      </text:list>
      <text:h text:style-name="P640" text:outline-level="2"><text:span text:style-name="T641">Code</text:span><text:span text:style-name="T642"><text:s/>and Client shall each nominate and notify to the other an individual (</text:span><text:span text:style-name="T643">the<text:s/></text:span><text:span text:style-name="T644">“</text:span><text:span text:style-name="T645">Representatives</text:span><text:span text:style-name="T646">”</text:span><text:span text:style-name="T647">) who shall be responsible for:</text:span></text:h>
      <text:h text:style-name="P648" text:outline-level="3">organising regular meetings at which they shall review the progress of Services; and</text:h>
      <text:h text:style-name="P649" text:outline-level="3">providing all information and documentation reasonably required by<text:s/>Code<text:s/>or Client (as the case may be) for the performance of their respective obligations under this Agreement.</text:h>
      <text:h text:style-name="P650" text:outline-level="2">Code<text:s/>and Client may change their respective Representatives from time to time as they think fit but no such change shall take effect until notified to the other party.</text:h>
      <text:list text:style-name="LFO20" text:continue-numbering="true">
        <text:list-item>
          <text:p text:style-name="P651">Assignment And Sub-Contracting<text:bookmark-end text:name="_Toc504204624"/><text:bookmark-end text:name="_Toc19606410"/></text:p>
        </text:list-item>
      </text:list>
      <text:h text:style-name="P652" text:outline-level="2">Code<text:s/>shall be entitled to assign the benefit of any right to receive payment of any amount due from Client under this Agreement without Client's consent and<text:s/>Code<text:s/>may perform any of its obligations and exercise any of its rights<text:s/>and obligations<text:s/>under this Agreement through any Member of its Group and may transfer or assign such rights and obligations to a purchaser of all or substantially all of its business. <text:s/></text:h>
      <text:h text:style-name="P653" text:outline-level="2">Client may not assign, transfer, charge, sub-contract or otherwise dispose of this Agreement or any of its rights or obligations arising hereunder without the prior written consent of<text:s/>Code<text:s/>not to be unreasonably withheld or delayed.</text:h>
      <text:list text:style-name="LFO20" text:continue-numbering="true">
        <text:list-item>
          <text:p text:style-name="StyleHeading1KJLMainArial10ptJustifiedRight-0.08c..."><text:bookmark-start text:name="_Toc504204625"/><text:bookmark-start text:name="_Toc19606411"/>Third Party Rights<text:bookmark-end text:name="_Toc19606411"/></text:p>
        </text:list-item>
      </text:list>
      <text:h text:style-name="P654" text:outline-level="2">A person who is not a party to this Agreement has no right under the Contracts (Rights of Third Parties) Act 1999 to enforce any term of this Agreement.</text:h>
      <text:list text:style-name="LFO20" text:continue-numbering="true">
        <text:list-item>
          <text:p text:style-name="StyleHeading1KJLMainArial10ptJustifiedRight-0.08c..."><text:bookmark-start text:name="_Toc19606412"/>General<text:bookmark-end text:name="_Toc504204625"/><text:bookmark-end text:name="_Toc19606412"/></text:p>
        </text:list-item>
      </text:list>
      <text:h text:style-name="P655" text:outline-level="2">The failure of either party to enforce or to exercise at any time or for any period of time any term of or any right pursuant to this Agreement does not constitute, and shall not be construed as, a waiver of such term or right and shall in no way affect that party’s right later to enforce or to exercise it.</text:h>
      <text:h text:style-name="P656" text:outline-level="2">If any term of this Agreement is found to be illegal, invalid or unenforceable under any applicable law, such term shall, insofar as it is severable from the remaining terms, be deemed omitted from this Agreement and shall in no way affect the legality, validity or enforceability of the remaining terms.</text:h>
      <text:h text:style-name="P657" text:outline-level="2"><text:bookmark-start text:name="_Ref45609689"/>This Agreement contains all the terms agreed between the parties regarding its subject matter and supersedes any prior agreement, understanding or arrangement between the parties, whether oral or in writing. <text:s/>Each of the parties acknowledges and agrees that:<text:bookmark-end text:name="_Ref45609689"/></text:h>
      <text:h text:style-name="P658" text:outline-level="3">in entering into this Agreement it has not relied on, and shall have no remedy in respect of, any statement, representation, warranty or understanding other than the statements, representations, warranties and understandings expressly set out in this Agreement; and</text:h>
      <text:h text:style-name="P659" text:outline-level="3">its only remedies in connection with any statements, representations, warranties and understandings expressly set out in this Agreement shall be for breach of contract as provided in this Agreement,</text:h>
      <text:p text:style-name="P660"><text:span text:style-name="T661">provided that nothing in this sub-Clause<text:s/></text:span><text:span text:style-name="T662"><text:bookmark-ref text:ref-name="_Ref45609689" text:reference-format="text">21.3</text:bookmark-ref></text:span><text:span text:style-name="T663"><text:s/>shall operate to limit or exclude either party’s liability for fraud.</text:span></text:p>
      <text:h text:style-name="P664" text:outline-level="2"><text:bookmark-start text:name="_Ref451138290"/>The construction, validity and performance of this Agreement shall be governed by the laws of England and Wales and the parties submit to the exclusive jurisdiction of the courts of England and Wales to resolve any dispute between them<text:bookmark-end text:name="_Ref451138290"/>.</text:h>
      <text:h text:style-name="P665" text:outline-level="2">Any valid alteration to or variation of this Agreement must be in writing and signed on behalf of each of the parties by a duly authorised officer.</text:h>
      <text:soft-page-break/>
      <text:p text:style-name="P666">Schedule 1</text:p>
      <text:p text:style-name="P667">Data Services</text:p>
      <text:h text:style-name="P668" text:outline-level="1" text:restart-numbering="true" text:start-value="1">Definitions</text:h>
      <table:table table:style-name="Table669">
        <table:table-columns>
          <table:table-column table:style-name="TableColumn670"/>
          <table:table-column table:style-name="TableColumn671"/>
        </table:table-columns>
        <table:table-row table:style-name="TableRow672">
          <table:table-cell table:style-name="TableCell673">
            <text:p text:style-name="P674">“Data”</text:p>
          </table:table-cell>
          <table:table-cell table:style-name="TableCell675">
            <text:p text:style-name="P676">means computer data (in machine-readable form);</text:p>
          </table:table-cell>
        </table:table-row>
        <table:table-row table:style-name="TableRow677">
          <table:table-cell table:style-name="TableCell678">
            <text:p text:style-name="P679"><text:span text:style-name="T680">“Equipment”</text:span></text:p>
          </table:table-cell>
          <table:table-cell table:style-name="TableCell681">
            <text:p text:style-name="P682"><text:span text:style-name="T683">means<text:s/></text:span><text:span text:style-name="T684">Code</text:span><text:span text:style-name="T685">'s computer equipment<text:s/></text:span><text:span text:style-name="T686">and/or communications lines (including any public communication lines) required for each Project, as set out in the applicable Statement of Work</text:span><text:span text:style-name="T687">;</text:span></text:p>
          </table:table-cell>
        </table:table-row>
        <table:table-row table:style-name="TableRow688">
          <table:table-cell table:style-name="TableCell689">
            <text:p text:style-name="P690">“Input Data”</text:p>
          </table:table-cell>
          <table:table-cell table:style-name="TableCell691">
            <text:p text:style-name="P692">means the Data to be supplied to<text:s/>Code<text:s/>by, or on behalf, of Client as detailed in the applicable Statement of Work;</text:p>
          </table:table-cell>
        </table:table-row>
        <table:table-row table:style-name="TableRow693">
          <table:table-cell table:style-name="TableCell694">
            <text:p text:style-name="P695">“Output Data”</text:p>
          </table:table-cell>
          <table:table-cell table:style-name="TableCell696">
            <text:p text:style-name="P697">means the output data resulting from the processing the Input Data on the System;</text:p>
          </table:table-cell>
        </table:table-row>
        <table:table-row table:style-name="TableRow698">
          <table:table-cell table:style-name="TableCell699">
            <text:p text:style-name="P700">“Software”</text:p>
          </table:table-cell>
          <table:table-cell table:style-name="TableCell701">
            <text:p text:style-name="P702"><text:span text:style-name="T703">means computer programs in object code or source code</text:span><text:span text:style-name="T704"><text:s/>as specified in the applicable Statement of Work</text:span><text:span text:style-name="T705">;</text:span></text:p>
          </table:table-cell>
        </table:table-row>
        <table:table-row table:style-name="TableRow706">
          <table:table-cell table:style-name="TableCell707">
            <text:p text:style-name="P708">“System”<text:s/></text:p>
          </table:table-cell>
          <table:table-cell table:style-name="TableCell709">
            <text:p text:style-name="P710">means the<text:s/>Equipment<text:s/>and Software in combination one with the other, as specified in the applicable Statement of Work;</text:p>
          </table:table-cell>
        </table:table-row>
      </table:table>
      <text:h text:style-name="P711" text:outline-level="1" text:restart-numbering="true" text:start-value="1">Processing of the Input Data and Delivery of the Output Data</text:h>
      <text:h text:style-name="P712" text:outline-level="2">Client shall prepare and format the Input Data and shall at its own cost deliver it to<text:s/>Code<text:s/>in accordance with the applicable Statement of Work. Immediately before sending the Input Data to<text:s/>Code, Client shall run such up to date virus checks on the Input Data as would be considered prudent in accordance with the best practices of the computer industry.<text:s/></text:h>
      <text:h text:style-name="P713" text:outline-level="2">Code<text:s/>shall not be required to input or attempt to input on to the System any part of the Input Data which is illegible or otherwise incorrectly or inadequately prepared (including incorrectly formatted) but may instead request Client to correct the fault in question. <text:s/>Code<text:s/>may make a reasonable additional charge for any additional work required as a result of any fault in the Input Data or its late or non-delivery.<text:s/></text:h>
      <text:h text:style-name="P714" text:outline-level="2"><text:bookmark-start text:name="_Ref125174122"/>Client shall be responsible for keeping back-up copies of the Input Data and maintaining such records and data as Client believes necessary to allow reconstruction of the Input Data should this be necessary.<text:bookmark-end text:name="_Ref125174122"/></text:h>
      <text:h text:style-name="P715" text:outline-level="2">Where Client intends to encrypt the Input<text:s/>Data<text:s/>it shall obtain written approval for the use of such encryption from<text:s/>Code<text:s/>prior to sending the Input Data to<text:s/>Code.</text:h>
      <text:h text:style-name="P716" text:outline-level="2"><text:span text:style-name="T717">Following receipt of the Input Data from Client<text:s/></text:span><text:span text:style-name="T718">Code</text:span><text:span text:style-name="T719"><text:s/>shall input the same on the System, process it and deliver the Output Data to Client in accordance with the applicable Statement of Work.</text:span></text:h>
      <text:list text:style-name="LFO20" text:continue-numbering="true">
        <text:list-item>
          <text:p text:style-name="P720">Security copies and reconstruction of the System</text:p>
        </text:list-item>
      </text:list>
      <text:h text:style-name="P721" text:outline-level="2">Code<text:s/>shall at its cost and at a frequency it deems necessary take a single security copy of the Data and shall keep such security copies until:</text:h>
      <text:h text:style-name="P722" text:outline-level="3">the Data is rendered obsolete by two newer copies; or<text:s/></text:h>
      <text:h text:style-name="P723" text:outline-level="3">Client shall ask in writing for the Data to be destroyed or returned; or<text:s/></text:h>
      <text:h text:style-name="P724" text:outline-level="3">nine (9) months shall have elapsed without use of the Data by or on behalf of Client, whichever first occurs.<text:s/></text:h>
      <text:list text:style-name="LFO20" text:continue-numbering="true">
        <text:list-item>
          <text:p text:style-name="P725">Loss of the Input Data or Output Data</text:p>
        </text:list-item>
      </text:list>
      <text:h text:style-name="P726" text:outline-level="2"><text:span text:style-name="T727">If the Input Data or any part thereof shall be lost, destroyed or damaged whilst in<text:s/></text:span><text:span text:style-name="T728">Code</text:span><text:span text:style-name="T729">'s possession prior to inputting, then<text:s/></text:span><text:span text:style-name="T730">Code</text:span><text:span text:style-name="T731"><text:s/>shall forthwith notify Client who shall promptly supply<text:s/></text:span><text:span text:style-name="T732">Code</text:span><text:span text:style-name="T733"><text:s/>with a copy<text:s/></text:span><text:soft-page-break/><text:span text:style-name="T734">of the records and data held by Client pursuant to sub-Clause<text:s/></text:span><text:span text:style-name="T735"><text:bookmark-ref text:ref-name="_Ref125174122" text:reference-format="text">2.3</text:bookmark-ref></text:span><text:span text:style-name="T736"><text:s/>of this Schedule, whereupon<text:s/></text:span><text:span text:style-name="T737">Code</text:span><text:span text:style-name="T738"><text:s/>shall use such copy for inputting the Input Data. The cost of delivery of such copy shall be borne by Client unless such loss, damage or destruction of the Input Data was caused by any negligent act or default of<text:s/></text:span><text:span text:style-name="T739">Code</text:span><text:span text:style-name="T740"><text:s/>or its Associates.</text:span></text:h>
      <text:h text:style-name="P741" text:outline-level="2">If the Output Data or any part thereof shall be lost, damaged or destroyed prior to its delivery to Client, then<text:s/>Code<text:s/>shall produce a further copy as soon as possible thereafter. The cost of producing such further copy shall be borne by Client unless such loss, damage or destruction of the Output Data was caused by any negligent act or default of<text:s/>Code<text:s/>or its Associates.</text:h>
      <text:list text:style-name="LFO20" text:continue-numbering="true">
        <text:list-item>
          <text:p text:style-name="P742">Rectification of Errors</text:p>
        </text:list-item>
      </text:list>
      <text:h text:style-name="P743" text:outline-level="2">If the Output Data or any part thereof is incorrect by reason of a breakdown of or a fault in the <text:s/>System or by reason of a mistake due to any negligent act or default of<text:s/>Code<text:s/>or its Associates, then, provided that<text:s/>Code<text:s/>has been notified of the error in question within ten (10) Business Days after Client's receipt of the Output Data, or, if later, within two (2) Business Days after the error could reasonably have been expected to be discovered by Client,<text:s/>Code<text:s/>shall promptly correct and reprocess the Input Data free of charge to produce the Output Data in the correct form.</text:h>
      <text:list text:style-name="LFO20" text:continue-numbering="true">
        <text:list-item>
          <text:p text:style-name="P744">Effect of Termination</text:p>
        </text:list-item>
      </text:list>
      <text:h text:style-name="P745" text:outline-level="2">Upon termination of this Agreement (howsoever occasioned) Client shall have the right (having settled all Fees, expenses and charges<text:s/>due to<text:s/>Code) to require<text:s/>Code<text:s/>to do any one or more of the following:</text:h>
      <text:h text:style-name="P746" text:outline-level="3">to deliver up to Client all copies of the Data then in the possession of<text:s/>Code<text:s/>or to destroy the same; and/or</text:h>
      <text:h text:style-name="P747" text:outline-level="3">to make and deliver up to Client such print-outs of the Data as Client may require,</text:h>
      <text:p text:style-name="P748">provided that Client shall reimburse<text:s/>Code<text:s/>for all costs reasonably and properly incurred by<text:s/>Code<text:s/>in so doing.</text:p>
      <text:list text:style-name="LFO20" text:continue-numbering="true">
        <text:list-item>
          <text:p text:style-name="P749"><text:bookmark-start text:name="_Ref141589933"/>Client’s Warranties<text:bookmark-end text:name="_Ref141589933"/></text:p>
        </text:list-item>
      </text:list>
      <text:h text:style-name="P750" text:outline-level="2">Client warrants that the Output Data:</text:h>
      <text:h text:style-name="P751" text:outline-level="3">will not be used in such a way as to contravene the rules and standards of the Advertising Standards Authority and any relevant codes of practice; and</text:h>
      <text:h text:style-name="P752" text:outline-level="3">shall be used in such a way as shall comply fully with the<text:s/>Data Provacy Laws<text:s/>as applicable and any regulations and rules made thereunder.</text:h>
      <text:h text:style-name="P753" text:outline-level="2"><text:span text:style-name="T754">The Client shall indemnify<text:s/></text:span><text:span text:style-name="T755">Code</text:span><text:span text:style-name="T756"><text:s/>against any loss, damage or liability which<text:s/></text:span><text:span text:style-name="T757">Code</text:span><text:span text:style-name="T758"><text:s/>may sustain or incur as a consequence of Client failing to comply with the undertakings given in this Clause<text:s/></text:span><text:span text:style-name="T759"><text:bookmark-ref text:ref-name="_Ref141589933" text:reference-format="text">7</text:bookmark-ref></text:span><text:span text:style-name="T760">.</text:span></text:h>
      <text:soft-page-break/>
      <text:p text:style-name="P761">Schedule 2</text:p>
      <text:p text:style-name="P762">Software Development Services</text:p>
      <text:h text:style-name="P763" text:outline-level="1" text:restart-numbering="true" text:start-value="1">Definitions</text:h>
      <table:table table:style-name="Table764">
        <table:table-columns>
          <table:table-column table:style-name="TableColumn765"/>
          <table:table-column table:style-name="TableColumn766"/>
        </table:table-columns>
        <table:table-row table:style-name="TableRow767">
          <table:table-cell table:style-name="TableCell768">
            <text:p text:style-name="P769">“Acceptance Tests”<text:s/></text:p>
          </table:table-cell>
          <table:table-cell table:style-name="TableCell770">
            <text:p text:style-name="P771"><text:span text:style-name="T772">means the acceptance tests to be implemented by Client in accordance with Clause<text:s/></text:span><text:span text:style-name="T773"><text:bookmark-ref text:ref-name="_Ref125174161" text:reference-format="text">5</text:bookmark-ref></text:span><text:span text:style-name="T774"><text:s/>of this Schedule;</text:span></text:p>
          </table:table-cell>
        </table:table-row>
        <table:table-row table:style-name="TableRow775">
          <table:table-cell table:style-name="TableCell776">
            <text:p text:style-name="P777">“Bespoke Software”</text:p>
          </table:table-cell>
          <table:table-cell table:style-name="TableCell778">
            <text:p text:style-name="P779">means<text:s/>Software created by<text:s/>Code<text:s/>during the course of the Project and which<text:s/>Code<text:s/>is willing to assign to Client, as more particularly specified in System Specification;</text:p>
          </table:table-cell>
        </table:table-row>
        <table:table-row table:style-name="TableRow780">
          <table:table-cell table:style-name="TableCell781">
            <text:p text:style-name="P782">“Bespoke Software Documentation”</text:p>
          </table:table-cell>
          <table:table-cell table:style-name="TableCell783">
            <text:p text:style-name="P784">means instruction manuals, user guides and other supporting material to explain and assist with the use of the Bespoke Software<text:s/>as specified in the System Specification; <text:s/></text:p>
          </table:table-cell>
        </table:table-row>
        <table:table-row table:style-name="TableRow785">
          <table:table-cell table:style-name="TableCell786">
            <text:p text:style-name="P787">“Bespoke Materials”</text:p>
          </table:table-cell>
          <table:table-cell table:style-name="TableCell788">
            <text:p text:style-name="P789">means the Bespoke Software and the Bespoke Software Documentation;<text:s/></text:p>
          </table:table-cell>
        </table:table-row>
        <table:table-row table:style-name="TableRow790">
          <table:table-cell table:style-name="TableCell791">
            <text:p text:style-name="P792">“Business Requirement Specification” (“BRS”)<text:s/></text:p>
          </table:table-cell>
          <table:table-cell table:style-name="TableCell793">
            <text:p text:style-name="P794">means the<text:s/>document<text:s/>prepared by<text:s/>Code<text:s/>in consultation with Client indicating the business or other application to be computerised and the functional and performance criteria that the System must meet;</text:p>
          </table:table-cell>
        </table:table-row>
        <table:table-row table:style-name="TableRow795">
          <table:table-cell table:style-name="TableCell796">
            <text:p text:style-name="P797">“Core Software”</text:p>
          </table:table-cell>
          <table:table-cell table:style-name="TableCell798">
            <text:p text:style-name="P799"><text:span text:style-name="T800">means any pre-existing Software developed by<text:s/></text:span><text:span text:style-name="T801">Code</text:span><text:span text:style-name="T802"><text:s/>prior to the commencement of the applicable Project (not being Bespoke Software), together with Software<text:s/></text:span><text:span text:style-name="T803">owned by third parties who have granted<text:s/></text:span><text:span text:style-name="T804">Code</text:span><text:span text:style-name="T805"><text:s/>the right to use or sub-licence such Software</text:span><text:span text:style-name="T806">, in each case</text:span><text:span text:style-name="T807"><text:s/>as specified in the System Specification;</text:span></text:p>
          </table:table-cell>
        </table:table-row>
        <table:table-row table:style-name="TableRow808">
          <table:table-cell table:style-name="TableCell809">
            <text:p text:style-name="P810">“Core Software Documentation”</text:p>
          </table:table-cell>
          <table:table-cell table:style-name="TableCell811">
            <text:p text:style-name="P812">means instruction manuals, user guides and other supporting material to explain and assist with the use of the Core Software<text:s/>as specified in the System Specification;</text:p>
          </table:table-cell>
        </table:table-row>
        <table:table-row table:style-name="TableRow813">
          <table:table-cell table:style-name="TableCell814">
            <text:p text:style-name="P815">“Development Timetable”<text:s/></text:p>
          </table:table-cell>
          <table:table-cell table:style-name="TableCell816">
            <text:p text:style-name="P817">means the timetable specifying the dates for the completion of each of the phases of development of the System for each Project as set out in the applicable Statement of Work;</text:p>
          </table:table-cell>
        </table:table-row>
        <table:table-row table:style-name="TableRow818">
          <table:table-cell table:style-name="TableCell819">
            <text:p text:style-name="P820">“Equipment”</text:p>
          </table:table-cell>
          <table:table-cell table:style-name="TableCell821">
            <text:p text:style-name="P822">means the equipment and hardware specified in the applicable Statement of Work;</text:p>
          </table:table-cell>
        </table:table-row>
        <table:table-row table:style-name="TableRow823">
          <table:table-cell table:style-name="TableCell824">
            <text:p text:style-name="P825">“Software”</text:p>
          </table:table-cell>
          <table:table-cell table:style-name="TableCell826">
            <text:p text:style-name="P827">means computer programs in object code or source code;<text:s/></text:p>
          </table:table-cell>
        </table:table-row>
        <table:table-row table:style-name="TableRow828">
          <table:table-cell table:style-name="TableCell829">
            <text:p text:style-name="P830">“System”</text:p>
          </table:table-cell>
          <table:table-cell table:style-name="TableCell831">
            <text:p text:style-name="P832">means<text:s/>the Equipment and Software set out in the System Specification;<text:s/></text:p>
          </table:table-cell>
        </table:table-row>
        <table:table-row table:style-name="TableRow833">
          <table:table-cell table:style-name="TableCell834">
            <text:p text:style-name="P835">“System Materials”</text:p>
          </table:table-cell>
          <table:table-cell table:style-name="TableCell836">
            <text:p text:style-name="P837">means the System Software and System Software Documentation;</text:p>
          </table:table-cell>
        </table:table-row>
        <table:table-row table:style-name="TableRow838">
          <table:table-cell table:style-name="TableCell839">
            <text:p text:style-name="P840">“System Software”</text:p>
          </table:table-cell>
          <table:table-cell table:style-name="TableCell841">
            <text:p text:style-name="P842">means the Core Software and any Bespoke Software (if applicable);</text:p>
          </table:table-cell>
        </table:table-row>
        <table:table-row table:style-name="TableRow843">
          <table:table-cell table:style-name="TableCell844">
            <text:p text:style-name="P845"><text:span text:style-name="T846">“System Software</text:span><text:span text:style-name="T847"><text:s/>Documentation</text:span><text:span text:style-name="T848">”</text:span></text:p>
          </table:table-cell>
          <table:table-cell table:style-name="TableCell849">
            <text:p text:style-name="P850"><text:span text:style-name="T851">means instruction manuals, user guides and other supporting material to explain and assist with the use of the System Software;</text:span></text:p>
          </table:table-cell>
        </table:table-row>
        <table:table-row table:style-name="TableRow852">
          <table:table-cell table:style-name="TableCell853">
            <text:p text:style-name="P854">“System Specification”</text:p>
          </table:table-cell>
          <table:table-cell table:style-name="TableCell855">
            <text:p text:style-name="P856">means the technical specification of the System set out in the applicable Statement of Work;</text:p>
          </table:table-cell>
        </table:table-row>
        <table:table-row table:style-name="TableRow857">
          <table:table-cell table:style-name="TableCell858">
            <text:p text:style-name="P859"><text:span text:style-name="T860">“Test Plan”<text:s/></text:span></text:p>
          </table:table-cell>
          <table:table-cell table:style-name="TableCell861">
            <text:p text:style-name="P862">means the test strategy, test data, test timetable and expected test results for the acceptance testing of the System Software;</text:p>
          </table:table-cell>
        </table:table-row>
      </table:table>
      <text:list text:style-name="LFO20" text:continue-numbering="true">
        <text:list-item>
          <text:p text:style-name="P863">Preparation and approval of the Business Requirements Specification</text:p>
        </text:list-item>
      </text:list>
      <text:h text:style-name="P864" text:outline-level="2">Immediately following the execution of a Statement of Work to which this Schedule applies<text:s/>Code, in collaboration with Client, shall commence the preparation of the BRS for the Project.</text:h>
      <text:soft-page-break/>
      <text:h text:style-name="P865" text:outline-level="2">Code<text:s/>shall submit the<text:s/>completed<text:s/>BRS to Client for approval. <text:s/>Code<text:s/>shall also produce any quotes or estimates for charges<text:s/>for Services and Deliverables<text:s/>based upon the submitted BRS.</text:h>
      <text:h text:style-name="P866" text:outline-level="2"><text:bookmark-start text:name="_Ref125174199"/>Within seven (7) Business Days of receipt of the BRS, Client shall either notify<text:s/>Code<text:s/>of its approval or respond to<text:s/>Code<text:s/>with such comments and/or requests for amendment as it shall reasonably judge appropriate. <text:s/>If Client fails to approve the BRS or respond with comments and/or requests for amendment within such period it shall be deemed to have approved the BRS.<text:bookmark-end text:name="_Ref125174199"/></text:h>
      <text:h text:style-name="P867" text:outline-level="2"><text:bookmark-start text:name="_Ref125174223"/><text:span text:style-name="T868">Code</text:span><text:span text:style-name="T869"><text:s/>shall consider all reasonable comments and/or requests for amendment received from Client pursuant to sub-Clause<text:s/></text:span><text:span text:style-name="T870"><text:bookmark-ref text:ref-name="_Ref125174199" text:reference-format="text">2.3</text:bookmark-ref></text:span><text:span text:style-name="T871"><text:s/>of this Schedule and shall produce a revised version of the BRS to be prepared and delivered to Client as soon as is reasonably practicable.</text:span><text:bookmark-end text:name="_Ref125174223"/></text:h>
      <text:h text:style-name="P872" text:outline-level="2"><text:span text:style-name="T873">The process described in sub-Clauses<text:s/></text:span><text:span text:style-name="T874"><text:bookmark-ref text:ref-name="_Ref125174199" text:reference-format="text">2.3</text:bookmark-ref></text:span><text:span text:style-name="T875"><text:s/>and<text:s/></text:span><text:span text:style-name="T876"><text:bookmark-ref text:ref-name="_Ref125174223" text:reference-format="text">2.4</text:bookmark-ref></text:span><text:span text:style-name="T877"><text:s/>of this Schedule shall be repeated until such time as:</text:span></text:h>
      <text:h text:style-name="P878" text:outline-level="3">Client shall have approved (or shall be deemed to have approved) the BRS and any corresponding estimates or quotes for Fees;</text:h>
      <text:h text:style-name="P879" text:outline-level="3">the Parties decide that they cannot reach agreement upon a BRS, and/or the estimated or quoted Fees in which event the Project shall be terminated forthwith.<text:s/></text:h>
      <text:h text:style-name="P880" text:outline-level="2">Once the BRS has been approved by Client it will form part of the<text:s/>Agreement.</text:h>
      <text:list text:style-name="LFO20" text:continue-numbering="true">
        <text:list-item>
          <text:p text:style-name="P881">Preparation of the System Specification</text:p>
        </text:list-item>
      </text:list>
      <text:h text:style-name="P882" text:outline-level="2">Immediately following the approval of the BRS<text:s/>Code<text:s/>shall, in collaboration with Client, commence the preparation of the System Specification<text:s/>which<text:s/>Code<text:s/>shall submit to Client for approval.</text:h>
      <text:h text:style-name="P883" text:outline-level="2"><text:bookmark-start text:name="_Ref125174270"/>Within seven (7) Business Days of receipt of the System Specification Client shall either notify<text:s/>Code<text:s/>of its approval or respond to<text:s/>Code<text:s/>with such comments and/or requests for amendment as it shall reasonably judge appropriate. <text:s/>If Client fails to approve the System Specification or respond with comments and/or requests for amendment within such period it shall be deemed to have approved the System Specification.<text:bookmark-end text:name="_Ref125174270"/></text:h>
      <text:h text:style-name="P884" text:outline-level="2"><text:bookmark-start text:name="_Ref125174277"/><text:span text:style-name="T885">Code</text:span><text:span text:style-name="T886"><text:s/>shall consider all reasonable comments and/or requests for amendment received from Client pursuant to sub-Clause<text:s/></text:span><text:span text:style-name="T887"><text:bookmark-ref text:ref-name="_Ref125174270" text:reference-format="text">3.2</text:bookmark-ref></text:span><text:span text:style-name="T888"><text:s/>of this Schedule and shall produce a revised version of the System Specification to be prepared and delivered to Client as soon as is reasonably practicable.</text:span><text:bookmark-end text:name="_Ref125174277"/></text:h>
      <text:h text:style-name="P889" text:outline-level="2"><text:span text:style-name="T890">The process described in sub-Clauses<text:s/></text:span><text:span text:style-name="T891"><text:bookmark-ref text:ref-name="_Ref125174270" text:reference-format="text">3.2</text:bookmark-ref></text:span><text:span text:style-name="T892"><text:s/>and<text:s/></text:span><text:span text:style-name="T893"><text:bookmark-ref text:ref-name="_Ref125174277" text:reference-format="text">3.3</text:bookmark-ref></text:span><text:span text:style-name="T894"><text:s/>of this Schedule shall be repeated until such time as Client shall have approved (or shall be deemed to have approved) the System Specification.</text:span></text:h>
      <text:h text:style-name="P895" text:outline-level="2"><text:span text:style-name="T896">If Client requires an amendment to the System Specification to take account of any application function or performance criteria not specified in the BRS then such request shall be dealt with under the Change Control process set out at Clause<text:s/></text:span><text:span text:style-name="T897"><text:bookmark-ref text:ref-name="_Ref125174316" text:reference-format="text">13</text:bookmark-ref></text:span><text:span text:style-name="T898"><text:s/>of the General Terms.</text:span></text:h>
      <text:h text:style-name="P899" text:outline-level="2">Once the System Specification is completed and approved, it shall form part of this Agreement and where references are made to the BRS and the System Specification then, to the extent that there is any conflict between the BRS and the System Specification, the provisions of the System Specification shall prevail.</text:h>
      <text:list text:style-name="LFO20" text:continue-numbering="true">
        <text:list-item>
          <text:p text:style-name="P900">Delivery of the System Materials</text:p>
        </text:list-item>
      </text:list>
      <text:h text:style-name="P901" text:outline-level="2">Following the approval (deemed or express) by Client of the System Specification<text:s/>Code<text:s/>shall commence the<text:s/>preparation<text:s/>of the System Materials.</text:h>
      <text:h text:style-name="P902" text:outline-level="2">Code<text:s/>shall use all reasonable endeavours to deliver the System Materials to the<text:s/>Client<text:s/>and install the System Software so that it is ready for acceptance testing to commence by the date set out in the Development Timetable or as soon thereafter as is reasonably practicable.</text:h>
      <text:soft-page-break/>
      <text:h text:style-name="P903" text:outline-level="2"><text:span text:style-name="T904">At any time prior to the agreed delivery date Client may by notice request<text:s/></text:span><text:span text:style-name="T905">Code</text:span><text:span text:style-name="T906"><text:s/>to modify the design of the System Materials. Such request shall be dealt with under the Change Control process set out at Clause<text:s/></text:span><text:span text:style-name="T907"><text:bookmark-ref text:ref-name="_Ref125174316" text:reference-format="text">13</text:bookmark-ref></text:span><text:span text:style-name="T908"><text:s/>of the General Terms.</text:span></text:h>
      <text:list text:style-name="LFO20" text:continue-numbering="true">
        <text:list-item>
          <text:p text:style-name="P909"><text:bookmark-start text:name="_Ref125174161"/>Software Testing and Acceptance<text:bookmark-end text:name="_Ref125174161"/></text:p>
        </text:list-item>
      </text:list>
      <text:h text:style-name="P910" text:outline-level="2"><text:bookmark-start text:name="_Ref125174392"/>Not less than fourteen (14) Business Days before the date set out in the Development Timetable for the commencement of<text:s/>the<text:s/>Acceptance Test Client shall submit to<text:s/>Code<text:s/>an outline<text:s/>of the Test Plan<text:s/>in such detail as<text:s/>Code<text:s/>may reasonably require which Client considers suitable to assess whether the System Software operates in accordance with the System Specification.<text:bookmark-end text:name="_Ref125174392"/></text:h>
      <text:h text:style-name="P911" text:outline-level="2"><text:bookmark-start text:name="_Ref125174384"/>Within fourteen (14) Business Days of receipt of the Test Plan<text:s/>Code<text:s/>shall either approve or reject the same. <text:s/>Code<text:s/>shall only be entitled to reject the Test Plan upon the basis that (and by detailing the manner in which) it requires the System Software to operate in a manner not provided for by the System Specification. <text:s/><text:bookmark-end text:name="_Ref125174384"/></text:h>
      <text:h text:style-name="P912" text:outline-level="2"><text:span text:style-name="T913">Immediately following receipt of a rejection by<text:s/></text:span><text:span text:style-name="T914">Code</text:span><text:span text:style-name="T915"><text:s/>pursuant to sub-Clause<text:s/></text:span><text:span text:style-name="T916"><text:bookmark-ref text:ref-name="_Ref125174384" text:reference-format="text">5.2</text:bookmark-ref></text:span><text:span text:style-name="T917"><text:s/>of this Schedule Client shall make all such alterations to its Test Plan as shall in the circumstances be necessary and shall resubmit the same for approval by<text:s/></text:span><text:span text:style-name="T918">Code</text:span><text:span text:style-name="T919">. The provisions of sub-Clause<text:s/></text:span><text:span text:style-name="T920"><text:bookmark-ref text:ref-name="_Ref125174384" text:reference-format="text">5.2</text:bookmark-ref></text:span><text:span text:style-name="T921"><text:s/>of this Schedule and this sub-Clause shall apply (with any necessary modifications) until such time as<text:s/></text:span><text:span text:style-name="T922">Code</text:span><text:span text:style-name="T923"><text:s/>shall approve the Test Plan save that if no such approval is given within thirty (30) days of the initial submission to<text:s/></text:span><text:span text:style-name="T924">Code</text:span><text:span text:style-name="T925"><text:s/>of the Test Plan pursuant to sub-Clause<text:s/></text:span><text:span text:style-name="T926"><text:bookmark-ref text:ref-name="_Ref125174392" text:reference-format="text">5.1</text:bookmark-ref></text:span><text:span text:style-name="T927"><text:s/>of this Schedule then the applicable Statement of Work shall automatically terminate (unless otherwise agreed in writing).</text:span></text:h>
      <text:h text:style-name="P928" text:outline-level="2"><text:bookmark-start text:name="_Ref125174396"/><text:span text:style-name="T929">Client shall implement the Acceptance Tests within seven (7) Business Days of the approval by<text:s/></text:span><text:span text:style-name="T930">Code</text:span><text:span text:style-name="T931"><text:s/>of the Test Plan. A representative of<text:s/></text:span><text:span text:style-name="T932">Code</text:span><text:span text:style-name="T933"><text:s/>shall be entitled to attend at all reasonable times during the carrying out of such tests and Client shall give<text:s/></text:span><text:span text:style-name="T934">Code</text:span><text:span text:style-name="T935"><text:s/>not less than 3 (three) Business Days prior written notice of its intention to commence such tests. In the event that Client shall fail to commence the Acceptance Tests within the period set out in this sub-Clause<text:s/></text:span><text:span text:style-name="T936"><text:bookmark-ref text:ref-name="_Ref125174396" text:reference-format="text">5.4</text:bookmark-ref></text:span><text:span text:style-name="T937"><text:s/>then upon the expiry of such period the System Software shall be deemed to have passed the Acceptance Tests.</text:span><text:bookmark-end text:name="_Ref125174396"/><text:span text:style-name="T938"><text:s/></text:span></text:h>
      <text:h text:style-name="P939" text:outline-level="2"><text:bookmark-start text:name="_Ref125174563"/><text:span text:style-name="T940">Client shall accept the System Software upon the date that it passes or is deemed to have passed the Acceptance Tests. <text:s/>In any event the Acceptance Tests (and any repeat Acceptance Tests carried out pursuant to Clause<text:s/></text:span><text:span text:style-name="T941"><text:bookmark-ref text:ref-name="_Ref125174161" text:reference-format="text">5</text:bookmark-ref></text:span><text:span text:style-name="T942"><text:s/>of this Schedule) shall be completed within fourteen (14) Business Days of their implementation unless otherwise agreed<text:s/></text:span><text:span text:style-name="T943">by the parties<text:s/></text:span><text:span text:style-name="T944">in writing. Failure to comp</text:span><text:span text:style-name="T945">l</text:span><text:span text:style-name="T946">ete the relevant Acceptance Tests within this period shall be deemed an irremediable breach of this Agreement by Client and shall entitle<text:s/></text:span><text:span text:style-name="T947">Code</text:span><text:span text:style-name="T948"><text:s/>to terminate th</text:span><text:span text:style-name="T949">e</text:span><text:span text:style-name="T950"><text:s/>Agreement pursuant to Clause<text:s/></text:span><text:span text:style-name="T951"><text:bookmark-ref text:ref-name="_Ref125174530" text:reference-format="text">11.4.1</text:bookmark-ref></text:span><text:span text:style-name="T952"><text:s/>of the General Terms.</text:span><text:bookmark-end text:name="_Ref125174563"/><text:span text:style-name="T953"><text:s/></text:span></text:h>
      <text:h text:style-name="P954" text:outline-level="2"><text:bookmark-start text:name="_Ref125174588"/>If the System Software fails the Acceptance Tests then upon receipt of a notice from Client of reasonable details of the nature and extent of such failure and provided that such failure is in<text:s/>Code’s reasonable opinion due to a defect in the System Software,<text:s/>Code<text:s/>shall forthwith implement free of charge such alterations or modifications to the System Software as<text:s/>Code<text:s/>shall reasonably judge necessary to enable the System Software to pass repeat Acceptance Tests. Such repeat<text:s/>Acceptance Tests shall be carried out by Client in the presence of<text:s/>Code's representative within fourteen (14) Business Days of the date of receipt by<text:s/>Code<text:s/>of the failure notice. <text:s/>Code<text:s/>shall not be entitled to charge Client for any costs incurred by<text:s/>Code<text:s/>in connection with the repeat Acceptance Tests.<text:bookmark-end text:name="_Ref125174588"/></text:h>
      <text:h text:style-name="P955" text:outline-level="2"><text:span text:style-name="T956">The provisions of sub-Clauses<text:s/></text:span><text:span text:style-name="T957"><text:bookmark-ref text:ref-name="_Ref125174396" text:reference-format="text">5.4</text:bookmark-ref></text:span><text:span text:style-name="T958"><text:s/>to<text:s/></text:span><text:span text:style-name="T959"><text:bookmark-ref text:ref-name="_Ref125174588" text:reference-format="text">5.6</text:bookmark-ref></text:span><text:span text:style-name="T960"><text:s/>of this Schedule shall apply (with any necessary modifications) to a repeat Acceptance Test as they applied to the<text:s/></text:span><text:span text:style-name="T961">previous<text:s/></text:span><text:span text:style-name="T962">Acceptance Tests.</text:span></text:h>
      <text:h text:style-name="P963" text:outline-level="2"><text:span text:style-name="T964">If the System Software fails the first repeat Acceptance Tests then<text:s/></text:span><text:span text:style-name="T965">a second</text:span><text:span text:style-name="T966"><text:s/>repeat Acceptance Tests<text:s/></text:span><text:span text:style-name="T967">shall be carried out in accordance with</text:span><text:span text:style-name="T968"><text:s/>the provisions of sub-Clauses<text:s/></text:span><text:span text:style-name="T969"><text:bookmark-ref text:ref-name="_Ref125174396" text:reference-format="text">5.4</text:bookmark-ref></text:span><text:span text:style-name="T970"><text:s/>to<text:s/></text:span><text:span text:style-name="T971"><text:bookmark-ref text:ref-name="_Ref125174588" text:reference-format="text">5.6</text:bookmark-ref></text:span><text:span text:style-name="T972"><text:s/>(with any<text:s/></text:span><text:span text:style-name="T973">necessary modifications).</text:span></text:h>
      <text:soft-page-break/>
      <text:h text:style-name="P974" text:outline-level="2"><text:span text:style-name="T975">If the System Software shall fail the second repeat Acceptance Test then Client may proceed at its option under either of sub-Clauses<text:s/></text:span><text:span text:style-name="T976"><text:bookmark-ref text:ref-name="_Ref125174654" text:reference-format="text">5.9.1</text:bookmark-ref></text:span><text:span text:style-name="T977"><text:s/>or<text:s/></text:span><text:span text:style-name="T978"><text:bookmark-ref text:ref-name="_Ref125174656" text:reference-format="text">5.9.2</text:bookmark-ref></text:span><text:span text:style-name="T979"><text:s/>below</text:span><text:span text:style-name="T980">:</text:span></text:h>
      <text:h text:style-name="P981" text:outline-level="3"><text:bookmark-start text:name="_Ref125174654"/><text:span text:style-name="T982">accept the System Software subject to such refund of the<text:s/></text:span><text:span text:style-name="T983">Fees</text:span><text:span text:style-name="T984"><text:s/>payable by Client<text:s/></text:span><text:span text:style-name="T985">for the applicable Project<text:s/></text:span><text:span text:style-name="T986">as<text:s/></text:span><text:span text:style-name="T987">Code</text:span><text:span text:style-name="T988"><text:s/>and Client shall agree. <text:s/>If the parties fail to agree such refund within thirty (30) Business Days then Client may proceed under sub-clause<text:s/></text:span><text:span text:style-name="T989"><text:bookmark-ref text:ref-name="_Ref125174656" text:reference-format="text">5.9.2</text:bookmark-ref></text:span><text:span text:style-name="T990"><text:s/>below</text:span><text:bookmark-end text:name="_Ref125174654"/><text:span text:style-name="T991">; or</text:span></text:h>
      <text:h text:style-name="P992" text:outline-level="3"><text:bookmark-start text:name="_Ref125174656"/><text:span text:style-name="T993">reject the System Software and treat such failure as an irremediable breach of this Agreement by<text:s/></text:span><text:span text:style-name="T994">Code</text:span><text:span text:style-name="T995"><text:s/>and shall entitle Client to terminate</text:span><text:span text:style-name="T996"><text:s/>this Agreement under sub-Clause<text:s/></text:span><text:span text:style-name="T997"><text:bookmark-ref text:ref-name="_Ref125174530" text:reference-format="text">11.4.1</text:bookmark-ref></text:span><text:span text:style-name="T998"><text:s/>of the General Terms.</text:span><text:bookmark-end text:name="_Ref125174656"/></text:h>
      <text:h text:style-name="P999" text:outline-level="2"><text:span text:style-name="T1000">Code</text:span><text:span text:style-name="T1001"><text:s/>shall provide Client with all such assistance and advice as it shall from time to time reasonably require<text:s/></text:span><text:span text:style-name="T1002">for</text:span><text:span text:style-name="T1003"><text:s/>the testing<text:s/></text:span><text:span text:style-name="T1004">of<text:s/></text:span><text:span text:style-name="T1005">the System Software pursuant to this Clause<text:s/></text:span><text:span text:style-name="T1006"><text:bookmark-ref text:ref-name="_Ref125174161" text:reference-format="text">5</text:bookmark-ref></text:span><text:span text:style-name="T1007">.</text:span></text:h>
      <text:list text:style-name="LFO20" text:continue-numbering="true">
        <text:list-item>
          <text:p text:style-name="P1008">Assignment of Bespoke Materials</text:p>
        </text:list-item>
      </text:list>
      <text:h text:style-name="P1009" text:outline-level="2">Subject to<text:s/>Code’s receipt of the Fees for the applicable Project,<text:s/>Code<text:s/>hereby assigns to Client, with full title guarantee, the Intellectual Property Rights in the Bespoke Materials</text:h>
      <text:soft-page-break/>
      <text:p text:style-name="P1010">Schedule 3</text:p>
      <text:p text:style-name="P1011">Hosting Services</text:p>
      <text:h text:style-name="P1012" text:outline-level="1" text:restart-numbering="true" text:start-value="1">Definitions</text:h>
      <table:table table:style-name="Table1013">
        <table:table-columns>
          <table:table-column table:style-name="TableColumn1014"/>
          <table:table-column table:style-name="TableColumn1015"/>
        </table:table-columns>
        <table:table-row table:style-name="TableRow1016">
          <table:table-cell table:style-name="TableCell1017">
            <text:p text:style-name="P1018">“Data”</text:p>
          </table:table-cell>
          <table:table-cell table:style-name="TableCell1019">
            <text:p text:style-name="P1020">means computer data (in machine-readable form);</text:p>
          </table:table-cell>
        </table:table-row>
        <table:table-row table:style-name="TableRow1021">
          <table:table-cell table:style-name="TableCell1022">
            <text:p text:style-name="P1023">“Input Data”</text:p>
          </table:table-cell>
          <table:table-cell table:style-name="TableCell1024">
            <text:p text:style-name="P1025">means the Data to be supplied to<text:s/>Code<text:s/>by, or on behalf, of Client as detailed in the applicable Statement of Work;</text:p>
          </table:table-cell>
        </table:table-row>
        <table:table-row table:style-name="TableRow1026">
          <table:table-cell table:style-name="TableCell1027">
            <text:p text:style-name="P1028">“Output Data”</text:p>
          </table:table-cell>
          <table:table-cell table:style-name="TableCell1029">
            <text:p text:style-name="P1030">means the output data resulting from the processing the Input Data on the System;</text:p>
          </table:table-cell>
        </table:table-row>
        <table:table-row table:style-name="TableRow1031">
          <table:table-cell table:style-name="TableCell1032">
            <text:p text:style-name="P1033">“Equipment”</text:p>
          </table:table-cell>
          <table:table-cell table:style-name="TableCell1034">
            <text:p text:style-name="P1035"><text:span text:style-name="T1036">means computer equipment<text:s/></text:span><text:span text:style-name="T1037">and/or communications lines (including any public communication lines) required for each Project, as set out in the applicable Statement of Work</text:span><text:span text:style-name="T1038">;</text:span></text:p>
          </table:table-cell>
        </table:table-row>
        <table:table-row table:style-name="TableRow1039">
          <table:table-cell table:style-name="TableCell1040">
            <text:p text:style-name="P1041">“System”<text:s/></text:p>
          </table:table-cell>
          <table:table-cell table:style-name="TableCell1042">
            <text:p text:style-name="P1043">means the<text:s/>Equipment<text:s/>and Software in combination one with the other, as specified in the applicable Statement of Work;</text:p>
          </table:table-cell>
        </table:table-row>
      </table:table>
      <text:h text:style-name="P1044" text:outline-level="1" text:restart-numbering="true" text:start-value="1">Engagement &amp; Services to be provided</text:h>
      <text:h text:style-name="P1045" text:outline-level="2"><text:span text:style-name="T1046">In consideration for payment of the Fees<text:s/></text:span><text:span text:style-name="T1047">Code</text:span><text:span text:style-name="T1048"><text:s/>shall during the Project Term grant to Client the right to connect to and access and use the System using the<text:s/></text:span><text:span text:style-name="T1049">authorised Internet on-line access provided by<text:s/></text:span><text:span text:style-name="T1050">Code</text:span><text:span text:style-name="T1051"><text:s/></text:span><text:span text:style-name="T1052">for the purposes of enabling Client to deliver the Input Data, and/or process the Data and/or view and extract the Output Data.<text:s/></text:span><text:span text:style-name="T1053">Such access shall be subject to the provisions of this Schedule and the applicable Statement of Work.</text:span></text:h>
      <text:h text:style-name="P1054" text:outline-level="2"><text:span text:style-name="T1055">If the Input Data or any part thereof is lost, destroyed or damaged whilst in<text:s/></text:span><text:span text:style-name="T1056">Code</text:span><text:span text:style-name="T1057">'s possession prior to inputting,<text:s/></text:span><text:span text:style-name="T1058">Code</text:span><text:span text:style-name="T1059"><text:s/>shall notify the Client within 8 (eight) Operational Hours of any such loss, destruction or damage. For the purposes of this Schedule “</text:span><text:span text:style-name="T1060">Operational Hour</text:span><text:span text:style-name="T1061">” shall mean any hour between the hours of 9 and 5:30 on any Business Day. Client shall agree with<text:s/></text:span><text:span text:style-name="T1062">Code</text:span><text:span text:style-name="T1063"><text:s/>when and if the Input data will be re-supplied to<text:s/></text:span><text:span text:style-name="T1064">Code</text:span><text:span text:style-name="T1065">. <text:s/></text:span></text:h>
      <text:h text:style-name="P1066" text:outline-level="2">If the Output Data or any part thereof is discovered by Client to be incorrect by reason of a<text:s/>fault or by reason of a mistake due to any negligent act or default of<text:s/>Code<text:s/>and or its Associates, then on receipt of notice from the Client<text:s/>Code<text:s/>shall at its sole cost expense promptly correct and reprocess the Input Data, free of charge to produce the Output Data in the correct form. The Client must notify<text:s/>Code<text:s/>of any such fault or mistake within ten (10) days of receipt of the Output Data.</text:h>
      <text:h text:style-name="Heading1" text:outline-level="1"><text:bookmark-start text:name="_Ref125174021"/>Remote Access to the System and use of the System via the Internet<text:bookmark-end text:name="_Ref125174021"/></text:h>
      <text:h text:style-name="P1067" text:outline-level="2">The System is provided subject to the condition that there will be no abuse or fraudulent use thereof. Abuse and fraudulent use of the System shall include:</text:h>
      <text:h text:style-name="P1068" text:outline-level="3"><text:bookmark-start text:name="_Ref125174050"/>obtaining, or attempting to obtain, use of the System or the Services by rearranging, tampering with, or making connection with any facilities of<text:s/>Code, or by any trick, scheme, false representation or false credit device, or by or through any other fraudulent means or devices whatsoever, with intent to avoid payment, in whole or in part, of the regular charges for the Services;<text:bookmark-end text:name="_Ref125174050"/></text:h>
      <text:h text:style-name="P1069" text:outline-level="3"><text:bookmark-start text:name="_Ref125174053"/>attempting to, or actually obtaining, accessing, altering, or destroying the data files, programs, procedures and/or information of<text:s/>Code;<text:bookmark-end text:name="_Ref125174053"/></text:h>
      <text:h text:style-name="P1070" text:outline-level="3"><text:span text:style-name="T1071">assisting another to perform the acts prohibited in sub-Clauses<text:s/></text:span><text:span text:style-name="T1072"><text:bookmark-ref text:ref-name="_Ref125174050" text:reference-format="text">3.1.1</text:bookmark-ref></text:span><text:span text:style-name="T1073"><text:s/>or<text:s/></text:span><text:span text:style-name="T1074"><text:bookmark-ref text:ref-name="_Ref125174053" text:reference-format="text">3.1.2</text:bookmark-ref></text:span><text:span text:style-name="T1075"><text:s/>above.</text:span></text:h>
      <text:h text:style-name="P1076" text:outline-level="2"><text:span text:style-name="T1077">Code</text:span><text:span text:style-name="T1078"><text:s/>may periodically change Client's security password and shall notify Client accordingly. If<text:s/></text:span><text:span text:style-name="T1079">Code</text:span><text:span text:style-name="T1080"><text:s/>shall become aware, or shall suspect, that any unauthorised person has obtained or has attempted to obtain access to the System or Data then<text:s/></text:span><text:span text:style-name="T1081">Code</text:span><text:span text:style-name="T1082"><text:s/>shall promptly notify Client and shall forthwith change Client's security password.</text:span></text:h>
      <text:soft-page-break/>
      <text:h text:style-name="P1083" text:outline-level="2">If<text:s/>Code<text:s/>authorises Client to access the System via the Internet;<text:s/></text:h>
      <text:h text:style-name="P1084" text:outline-level="3">Code<text:s/>shall supply Client with a set of operating instructions containing sufficient information to enable Client to make full and proper use of the System via the Internet; and</text:h>
      <text:h text:style-name="P1085" text:outline-level="3">Code<text:s/>shall supply Client with a security password to enable Client to obtain access to the System via the Internet.</text:h>
      <text:h text:style-name="P1086" text:outline-level="2">Client shall be entitled to access the System for the purpose of sorting, running and retrieving such of the Data as Client shall require.</text:h>
      <text:h text:style-name="P1087" text:outline-level="2"><text:span text:style-name="T1088">In any event Client undertakes to<text:s/></text:span><text:span text:style-name="T1089">Code</text:span><text:span text:style-name="T1090">:</text:span></text:h>
      <text:h text:style-name="P1091" text:outline-level="3">not to attempt to obtain access to or interfere with any programs or data of<text:s/>Code<text:s/>or of any other customer of<text:s/>Code; and</text:h>
      <text:h text:style-name="P1092" text:outline-level="3">not to utilise or to attempt to utilise any website or other means for the purpose of obtaining on-line access to the System other than those agreed in the applicable Statement of Work; and</text:h>
      <text:h text:style-name="P1093" text:outline-level="3">to use the Internet (if authorised by<text:s/>Code) to gain on-line access to the System as detailed in the Statement of Work and only in accordance with the terms and conditions of this Agreement; and</text:h>
      <text:h text:style-name="P1094" text:outline-level="3">to use the Internet access (if authorised by<text:s/>Code) in a proper and prudent manner in accordance with<text:s/>Code's operating instructions and ensure that only competently trained employees (or persons under their supervision) are allowed to use and operate the same; and</text:h>
      <text:h text:style-name="P1095" text:outline-level="3">not to send any message, e-mail or other communication which is in breach of any applicable laws, codes or regulations including infringement of Intellectual Property Rights, defamation, theft, fraud, drug-trafficking, money-laundering or terrorism or is pornographic, obscene, indecent, abusive, offensive or menacing; and</text:h>
      <text:h text:style-name="P1096" text:outline-level="3">not to create and/or introduce into the System any virus, worm, trojan horse, cancelbot or other destructive or contaminating program or advise any other party how to do so and not to tamper with routing and domain name services in order to “spoof” other computer networks and users; and</text:h>
      <text:h text:style-name="P1097" text:outline-level="3">to use an up-to-date virus-scanning program on all material uploaded to, and downloaded from, the System; and</text:h>
      <text:h text:style-name="P1098" text:outline-level="3">not to invade the privacy of other users of the System or the Internet in general, including sending unsolicited e-mails (“spamming”) nor to collect or transfer personal data on individuals without their consent and to comply at all times with all relevant legislation relating to the protection and processing of personal data, including the<text:s/>Data Privacy Laws; and</text:h>
      <text:h text:style-name="P1099" text:outline-level="3">to ensure that at all times its use of<text:s/>the System<text:s/>and the Services<text:s/>is in accordance with all applicable data protection and other laws, licences, codes of practice and regulations; and</text:h>
      <text:h text:style-name="P1100" text:outline-level="3">to maintain confidentiality of its login names, passwords and other confidential information relating to Client's access to the System; and</text:h>
      <text:h text:style-name="P1101" text:outline-level="3">to use the Services and the System for processing Client's own data for its own internal business purposes only. Client shall not permit any other person to use the Services and the System nor use the Services and the System on behalf of or for the benefit of any other person in any way whatsoever.</text:h>
      <text:soft-page-break/>
      <text:h text:style-name="P1102" text:outline-level="2"><text:span text:style-name="T1103">The Client shall indemnify<text:s/></text:span><text:span text:style-name="T1104">Code</text:span><text:span text:style-name="T1105"><text:s/>against any loss, damage or liability which<text:s/></text:span><text:span text:style-name="T1106">Code</text:span><text:span text:style-name="T1107"><text:s/>may sustain or incur as a consequence of Client failing to comply with the undertakings given in this Clause<text:s/></text:span><text:span text:style-name="T1108"><text:bookmark-ref text:ref-name="_Ref125174021" text:reference-format="text">3</text:bookmark-ref></text:span><text:span text:style-name="T1109">.</text:span></text:h>
      <text:h text:style-name="P1110" text:outline-level="1">Migration</text:h>
      <text:h text:style-name="P1111" text:outline-level="2">It is hereby agreed that upon termination or expiration of the Project Term, Client may elect to migrate the System in house or to another third party service provider<text:s/>upon such terms as mutually agreed by the parties. <text:s/>In the event that Client elects to migrate the System in house or to another third party service provider, Client shall give at least six (6) months written notice<text:s/>to<text:s/>Code<text:s/>of it’s election to migrate the System.</text:h>
      <text:h text:style-name="P1112" text:outline-level="2">Subject to the payment by Client of all reasonable additional Fees mutually agreed to between the parties in advance,<text:s/>Code<text:s/>shall provide Client and/or any third party service provider engaged by Client with all<text:s/>assistance, materials<text:s/>and services as agreed by the parties to effect the timely migration of the System.</text:h>
      <text:h text:style-name="P1113" text:outline-level="2">If requested by Client the parties will negotiate in good faith for the purposes of agreeing any additional services required by Client, including services relating to the maintenance and support of the System, following migration of the same. The Fees for such additional services will be based on<text:s/>Code’s then current published<text:s/>rates.</text:h>
      <text:h text:style-name="P1114" text:outline-level="2"><text:span text:style-name="T1115">In the event of migration of the System Client acknowledges that it, or its nominated third party service provider, shall be solely responsible for obtaining the necessary third party licences to operate the System at Client’s or third party service provider’s sole cost as applicabl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text-align="start" fo:margin-bottom="0.0833in"/>
      <style:text-properties style:font-name="Arial" fo:font-weight="bold" style:font-weight-asian="bold" style:font-weight-complex="bold" fo:font-size="10pt" style:font-size-asian="10pt" style:font-size-complex="12pt" style:text-underline-type="single" style:text-underline-style="solid" style:text-underline-width="auto" style:text-underline-mode="continuous" fo:hyphenate="false"/>
    </style:style>
    <style:style style:name="Heading2" style:display-name="Heading 2" style:family="paragraph" style:parent-style-name="Normal" style:default-outline-level="2">
      <style:paragraph-properties fo:text-align="start" fo:margin-bottom="0.1666in"/>
      <style:text-properties style:font-name-complex="Arial" style:font-weight-complex="bold" style:font-style-complex="italic" style:font-size-complex="12pt" fo:hyphenate="false"/>
    </style:style>
    <style:style style:name="Heading3" style:display-name="Heading 3" style:family="paragraph" style:parent-style-name="Normal" style:default-outline-level="3">
      <style:paragraph-properties fo:text-align="start" fo:margin-bottom="0.1666in"/>
      <style:text-properties style:font-name-complex="Arial" style:font-weight-complex="bold" style:font-size-complex="12pt" fo:hyphenate="false"/>
    </style:style>
    <style:style style:name="Heading4" style:display-name="Heading 4" style:family="paragraph" style:parent-style-name="Normal" style:default-outline-level="4">
      <style:paragraph-properties fo:text-align="start" fo:margin-bottom="0.1666in"/>
      <style:text-properties style:font-weight-complex="bold" style:font-size-complex="12pt" fo:hyphenate="false"/>
    </style:style>
    <style:style style:name="Heading5" style:display-name="Heading 5" style:family="paragraph" style:parent-style-name="Normal" style:next-style-name="BodyText" style:default-outline-level="5">
      <style:text-properties style:font-weight-complex="bold" style:font-style-complex="italic" style:font-size-complex="12pt" fo:hyphenate="false"/>
    </style:style>
    <style:style style:name="Heading6" style:display-name="Heading 6" style:family="paragraph" style:parent-style-name="Normal" style:next-style-name="BodyText" style:default-outline-level="6">
      <style:text-properties style:font-weight-complex="bold" style:font-size-complex="11pt" fo:hyphenate="false"/>
    </style:style>
    <style:style style:name="Heading7" style:display-name="Heading 7" style:family="paragraph" style:parent-style-name="Normal" style:next-style-name="BodyText" style:default-outline-level="7">
      <style:text-properties style:font-size-complex="12pt" fo:hyphenate="false"/>
    </style:style>
    <style:style style:name="Heading8" style:display-name="Heading 8" style:family="paragraph" style:parent-style-name="Normal" style:next-style-name="BodyText" style:default-outline-level="8">
      <style:text-properties style:font-style-complex="italic" style:font-size-complex="12pt" fo:hyphenate="false"/>
    </style:style>
    <style:style style:name="Heading9" style:display-name="Heading 9" style:family="paragraph" style:parent-style-name="Normal" style:next-style-name="BodyText" style:default-outline-level="9">
      <style:text-properties style:font-name-complex="Arial" style:font-size-complex="11pt"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start" fo:margin-bottom="0.1666in"/>
      <style:text-properties fo:hyphenate="false"/>
    </style:style>
    <style:style style:name="Footer" style:display-name="Footer" style:family="paragraph" style:parent-style-name="Normal">
      <style:paragraph-properties>
        <style:tab-stops>
          <style:tab-stop style:type="center" style:position="3.2486in"/>
          <style:tab-stop style:type="right" style:position="6.4972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2486in"/>
          <style:tab-stop style:type="right" style:position="6.4972in"/>
        </style:tab-stops>
      </style:paragraph-properties>
      <style:text-properties fo:font-size="8pt" style:font-size-asian="8pt" style:font-size-complex="8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Heading1Noformat" style:display-name="Heading 1 No format" style:family="paragraph" style:parent-style-name="Heading1" style:next-style-name="Heading2" style:default-outline-level="1">
      <style:paragraph-properties fo:keep-with-next="auto"/>
      <style:text-properties style:font-name="Times New Roman" fo:font-weight="normal" style:font-weight-asian="normal" fo:hyphenate="false"/>
    </style:style>
    <style:style style:name="BodyText1" style:display-name="Body Text 1" style:family="paragraph" style:parent-style-name="Normal">
      <style:paragraph-properties fo:text-align="start" fo:margin-bottom="0.1666in" fo:margin-left="0.5in">
        <style:tab-stops/>
      </style:paragraph-properties>
      <style:text-properties fo:hyphenate="false"/>
    </style:style>
    <style:style style:name="BodyText2" style:display-name="Body Text 2" style:family="paragraph" style:parent-style-name="Normal">
      <style:paragraph-properties fo:text-align="start" fo:margin-bottom="0.1666in" fo:margin-left="1.0986in">
        <style:tab-stops/>
      </style:paragraph-properties>
      <style:text-properties fo:hyphenate="false"/>
    </style:style>
    <style:style style:name="BodyText3" style:display-name="Body Text 3" style:family="paragraph" style:parent-style-name="Normal">
      <style:paragraph-properties fo:text-align="start" fo:margin-bottom="0.1666in" fo:margin-left="1.7006in">
        <style:tab-stops/>
      </style:paragraph-properties>
      <style:text-properties style:font-size-complex="8pt" fo:hyphenate="false"/>
    </style:style>
    <style:style style:name="MajorHeading" style:display-name="Major Heading" style:family="paragraph" style:parent-style-name="Normal" style:next-style-name="BodyText">
      <style:paragraph-properties fo:keep-with-next="always" fo:text-align="center" fo:margin-bottom="0.1666in"/>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Notesa" style:display-name="Notes (a)" style:family="paragraph" style:parent-style-name="Normal" style:list-style-name="LFO11" style:default-outline-level="1">
      <style:paragraph-properties fo:text-align="start" fo:margin-bottom="0.1666in" fo:margin-left="0.5in">
        <style:tab-stops>
          <style:tab-stop style:type="left" style:position="0in"/>
        </style:tab-stops>
      </style:paragraph-properties>
      <style:text-properties fo:hyphenate="false"/>
    </style:style>
    <style:style style:name="Notesi" style:display-name="Notes (i)" style:family="paragraph" style:parent-style-name="Normal" style:list-style-name="LFO12" style:default-outline-level="2">
      <style:paragraph-properties fo:text-align="start" fo:margin-bottom="0.1666in" fo:margin-left="1.0986in" fo:text-indent="-0.5986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ubheadCapsBold" style:display-name="Subhead Caps Bold" style:family="paragraph" style:parent-style-name="Normal" style:next-style-name="BodyText">
      <style:paragraph-properties fo:keep-with-next="always" fo:text-align="start" fo:margin-bottom="0.0833in"/>
      <style:text-properties fo:font-weight="bold" style:font-weight-asian="bold" fo:text-transform="uppercase" style:font-size-complex="12pt" fo:hyphenate="false"/>
    </style:style>
    <style:style style:name="SubheadBold" style:display-name="Subhead Bold" style:family="paragraph" style:parent-style-name="SubheadCapsBold" style:next-style-name="BodyText">
      <style:text-properties fo:text-transform="none" fo:hyphenate="false"/>
    </style:style>
    <style:style style:name="SubheadBoldItalic" style:display-name="Subhead Bold Italic" style:family="paragraph" style:parent-style-name="SubheadBold" style:next-style-name="BodyText">
      <style:text-properties fo:font-style="italic" style:font-style-asian="italic" fo:hyphenate="false"/>
    </style:style>
    <style:style style:name="SubheadItalic" style:display-name="Subhead Italic" style:family="paragraph" style:parent-style-name="SubheadBoldItalic" style:next-style-name="BodyText">
      <style:text-properties fo:font-weight="normal" style:font-weight-asian="normal" fo:hyphenate="false"/>
    </style:style>
    <style:style style:name="FootnoteReference" style:display-name="Footnote Reference" style:family="text">
      <style:text-properties style:text-position="super 65%"/>
    </style:style>
    <style:style style:name="TableHead" style:display-name="Table Head" style:family="paragraph" style:parent-style-name="Normal" style:next-style-name="Normal">
      <style:paragraph-properties fo:keep-with-next="always" fo:text-align="start" fo:margin-top="0.0833in" fo:margin-bottom="0.0833in"/>
      <style:text-properties fo:hyphenate="false"/>
    </style:style>
    <style:style style:name="TableIndent" style:display-name="Table Indent" style:family="paragraph" style:parent-style-name="Normal">
      <style:paragraph-properties fo:text-align="start" fo:margin-top="0.0833in" fo:margin-bottom="0.0833in" fo:margin-left="0.2993in">
        <style:tab-stops/>
      </style:paragraph-properties>
      <style:text-properties fo:hyphenate="false"/>
    </style:style>
    <style:style style:name="TableNumber" style:display-name="Table Number" style:family="paragraph" style:parent-style-name="Normal" style:list-style-name="LFO13">
      <style:paragraph-properties fo:text-align="start" fo:margin-top="0.0833in" fo:margin-bottom="0.0833in"/>
      <style:text-properties fo:hyphenate="false"/>
    </style:style>
    <style:style style:name="TableText" style:display-name="Table Text" style:family="paragraph" style:parent-style-name="Normal">
      <style:paragraph-properties fo:text-align="start" fo:margin-top="0.0833in" fo:margin-bottom="0.0833in"/>
      <style:text-properties fo:hyphenate="false"/>
    </style:style>
    <style:style style:name="Numtext1" style:display-name="Numtext 1" style:family="paragraph" style:parent-style-name="Normal" style:list-style-name="LFO14" style:default-outline-level="1">
      <style:paragraph-properties fo:text-align="start" fo:margin-bottom="0.1666in">
        <style:tab-stops>
          <style:tab-stop style:type="left" style:position="0in"/>
        </style:tab-stops>
      </style:paragraph-properties>
      <style:text-properties fo:hyphenate="false"/>
    </style:style>
    <style:style style:name="Numtext2" style:display-name="Numtext 2" style:family="paragraph" style:parent-style-name="Normal" style:auto-update="true" style:list-style-name="LFO14" style:default-outline-level="2">
      <style:paragraph-properties fo:text-align="start" fo:margin-bottom="0.1666in" fo:margin-left="1.0986in" fo:text-indent="-0.5986in">
        <style:tab-stops>
          <style:tab-stop style:type="left" style:position="0in"/>
        </style:tab-stops>
      </style:paragraph-properties>
      <style:text-properties fo:hyphenate="false"/>
    </style:style>
    <style:style style:name="Numtext3" style:display-name="Numtext 3" style:family="paragraph" style:parent-style-name="Normal" style:list-style-name="LFO14" style:default-outline-level="3">
      <style:paragraph-properties fo:text-align="start" fo:margin-bottom="0.1666in" fo:margin-left="1.6972in" fo:text-indent="-0.5986in">
        <style:tab-stops>
          <style:tab-stop style:type="left" style:position="0.0034in"/>
        </style:tab-stops>
      </style:paragraph-properties>
      <style:text-properties fo:hyphenate="false"/>
    </style:style>
    <style:style style:name="FootnoteText" style:display-name="Footnote Text" style:family="paragraph" style:parent-style-name="Normal">
      <style:paragraph-properties fo:margin-bottom="0.0833in" fo:margin-left="0.2479in" fo:text-indent="-0.2479in">
        <style:tab-stops>
          <style:tab-stop style:type="left" style:position="0in"/>
        </style:tab-stops>
      </style:paragraph-properties>
      <style:text-properties fo:font-size="9pt" style:font-size-asian="9pt" fo:hyphenate="false"/>
    </style:style>
    <style:style style:name="BodyTextFirstIndent" style:display-name="Body Text First Indent" style:family="paragraph" style:parent-style-name="BodyText">
      <style:paragraph-properties fo:margin-bottom="0.0833in" fo:text-indent="0.1458in"/>
      <style:text-properties fo:hyphenate="false"/>
    </style:style>
    <style:style style:name="BodyTextIndent" style:display-name="Body Text Indent" style:family="paragraph" style:parent-style-name="Normal">
      <style:paragraph-properties fo:text-align="start" fo:margin-bottom="0.0833in" fo:margin-left="0.1972in">
        <style:tab-stops/>
      </style:paragraph-properties>
      <style:text-properties fo:hyphenate="false"/>
    </style:style>
    <style:style style:name="BodyTextFirstIndent2" style:display-name="Body Text First Indent 2" style:family="paragraph" style:parent-style-name="BodyTextIndent" style:auto-update="true">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E-mailSignature" style:display-name="E-mail Signature" style:family="paragraph" style:parent-style-name="Normal">
      <style:text-properties fo:hyphenate="false"/>
    </style:style>
    <style:style style:name="Emphasis" style:display-name="Emphasis" style:family="text">
      <style:text-properties fo:font-style="italic" style:font-style-asian="italic" style:font-style-complex="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style:font-size-complex="12pt" fo:hyphenate="false"/>
    </style:style>
    <style:style style:name="EnvelopeReturn" style:display-name="Envelope Return" style:family="paragraph" style:parent-style-name="Normal">
      <style:text-properties style:font-name="Arial" style:font-name-complex="Arial"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1">
      <style:text-properties fo:hyphenate="false"/>
    </style:style>
    <style:style style:name="ListBullet2" style:display-name="List Bullet 2" style:family="paragraph" style:parent-style-name="Normal" style:auto-update="true" style:list-style-name="LFO2">
      <style:text-properties fo:hyphenate="false"/>
    </style:style>
    <style:style style:name="ListBullet3" style:display-name="List Bullet 3" style:family="paragraph" style:parent-style-name="Normal" style:auto-update="true" style:list-style-name="LFO3">
      <style:text-properties fo:hyphenate="false"/>
    </style:style>
    <style:style style:name="ListBullet4" style:display-name="List Bullet 4" style:family="paragraph" style:parent-style-name="Normal" style:auto-update="true" style:list-style-name="LFO4">
      <style:text-properties fo:hyphenate="false"/>
    </style:style>
    <style:style style:name="ListBullet5" style:display-name="List Bullet 5" style:family="paragraph" style:parent-style-name="Normal" style:auto-update="true"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6">
      <style:paragraph-properties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acroText" style:display-name="Macro Text" style:family="paragraph">
      <style:paragraph-properties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style:font-size-complex="12pt" fo:hyphenate="false"/>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Arial" style:font-name-complex="Arial" style:font-size-complex="12pt"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style:font-size-complex="12pt"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BodyTextSingle" style:display-name="Body Text Single" style:family="paragraph" style:parent-style-name="BodyText">
      <style:paragraph-properties fo:margin-bottom="0in"/>
      <style:text-properties fo:hyphenate="false"/>
    </style:style>
    <style:style style:name="CaptionTitle" style:display-name="Caption Title" style:family="paragraph" style:parent-style-name="Caption" style:next-style-name="Normal">
      <style:paragraph-properties fo:keep-with-next="always" fo:text-align="center" fo:margin-top="0in" fo:margin-bottom="0.1666in" fo:line-height="150%"/>
      <style:text-properties fo:font-weight="normal" style:font-weight-asian="normal" style:font-weight-complex="normal" fo:font-size="12pt" style:font-size-asian="12pt" style:text-underline-type="single" style:text-underline-style="solid" style:text-underline-width="auto" style:text-underline-mode="continuous" fo:hyphenate="false"/>
    </style:style>
    <style:style style:name="StyleHeading1KJLMainJustifiedAfter12ptLinespacing..." style:display-name="Style Heading 1KJL:Main + Justified After:  12 pt Line spacing: ..." style:family="paragraph" style:parent-style-name="Heading1" style:default-outline-level="1">
      <style:paragraph-properties fo:text-align="justify" fo:margin-bottom="0.1666in" fo:line-height="125%"/>
      <style:text-properties style:font-size-complex="10pt" fo:hyphenate="false"/>
    </style:style>
    <style:style style:name="Definitions" style:display-name="Definitions" style:family="paragraph" style:parent-style-name="Normal" style:next-style-name="Normal">
      <style:paragraph-properties fo:margin-bottom="0.0416in" fo:line-height="125%" fo:margin-left="0.5in">
        <style:tab-stops/>
      </style:paragraph-properties>
      <style:text-properties fo:font-size="10pt" style:font-size-asian="10pt" fo:hyphenate="false"/>
    </style:style>
    <style:style style:name="zLevel2" style:display-name="zLevel2" style:family="paragraph" style:parent-style-name="Normal" style:list-style-name="LFO15">
      <style:paragraph-properties fo:margin-bottom="0.1666in" fo:line-height="125%" fo:margin-left="1.0986in" fo:text-indent="-0.5986in">
        <style:tab-stops>
          <style:tab-stop style:type="left" style:position="-0.8486in"/>
          <style:tab-stop style:type="left" style:position="0in"/>
        </style:tab-stops>
      </style:paragraph-properties>
      <style:text-properties fo:hyphenate="false"/>
    </style:style>
    <style:style style:name="zLevel3" style:display-name="zLevel3" style:family="paragraph" style:parent-style-name="zLevel2" style:list-style-name="LFO15">
      <style:paragraph-properties fo:margin-left="1.6972in" fo:text-indent="-0.5986in">
        <style:tab-stops>
          <style:tab-stop style:type="left" style:position="-1.4472in"/>
          <style:tab-stop style:type="left" style:position="0.0034in"/>
        </style:tab-stops>
      </style:paragraph-properties>
      <style:text-properties fo:hyphenate="false"/>
    </style:style>
    <style:style style:name="Head1NoFormat" style:display-name="Head 1 No Format" style:family="paragraph" style:parent-style-name="Heading1" style:next-style-name="Heading2" style:list-style-name="LFO15" style:default-outline-level="1">
      <style:paragraph-properties fo:keep-with-next="auto" fo:text-align="justify" fo:margin-bottom="0.1666in" fo:line-height="125%" fo:margin-left="0.5in" fo:text-indent="-0.5in">
        <style:tab-stops>
          <style:tab-stop style:type="left" style:position="0in"/>
        </style:tab-stops>
      </style:paragraph-properties>
      <style:text-properties style:font-name="Times New Roman" fo:font-weight="normal" style:font-weight-asian="normal" style:font-weight-complex="normal" fo:font-size="12pt" style:font-size-asian="12pt" style:font-size-complex="10pt" style:text-underline-type="none"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Heading2Char" style:display-name="Heading 2 Char" style:family="text">
      <style:text-properties style:font-name-complex="Arial" style:font-weight-complex="bold" style:font-style-complex="italic" fo:font-size="12pt" style:font-size-asian="12pt" style:font-size-complex="12pt" style:language-asian="en" style:country-asian="US"/>
    </style:style>
    <style:style style:name="StyleHeading1KJLMainArial10ptJustifiedLinespacing..." style:display-name="Style Heading 1KJL:Main + Arial 10 pt Justified Line spacing:  ..." style:family="paragraph" style:parent-style-name="Heading1" style:default-outline-level="1">
      <style:paragraph-properties fo:text-align="justify" fo:line-height="125%"/>
      <style:text-properties style:font-size-complex="10pt" fo:hyphenate="false"/>
    </style:style>
    <style:style style:name="StyleHeading1KJLMainArial10ptLinespacingMultiple1...." style:display-name="Style Heading 1KJL:Main + Arial 10 pt Line spacing:  Multiple 1...." style:family="paragraph" style:parent-style-name="Heading1" style:default-outline-level="1">
      <style:paragraph-properties fo:line-height="125%"/>
      <style:text-properties style:font-size-complex="10pt" fo:hyphenate="false"/>
    </style:style>
    <style:style style:name="StyleHeading1KJLMainArial10ptJustifiedRight-0.08c..." style:display-name="Style Heading 1KJL:Main + Arial 10 pt Justified Right:  -0.08 c..." style:family="paragraph" style:parent-style-name="Heading1" style:default-outline-level="1">
      <style:paragraph-properties fo:text-align="justify" fo:line-height="125%" fo:margin-right="-0.0319in"/>
      <style:text-properties style:font-size-complex="10pt" fo:hyphenate="false"/>
    </style:style>
    <style:style style:name="CommentTextChar" style:display-name="Comment Text Char" style:family="tex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5in" text:min-label-width="0.5986in" text:list-level-position-and-space-mode="label-alignment">
          <style:list-level-label-alignment text:label-followed-by="listtab" fo:margin-left="1.0986in" fo:text-indent="-0.5986in"/>
        </style:list-level-properties>
      </text:outline-level-style>
      <text:outline-level-style text:level="4" style:num-format="1" text:display-levels="4">
        <style:list-level-properties text:space-before="1.0833in" text:min-label-width="0.602in" text:list-level-position-and-space-mode="label-alignment">
          <style:list-level-label-alignment text:label-followed-by="listtab" fo:margin-left="1.6854in" fo:text-indent="-0.602in"/>
        </style:list-level-properties>
      </text:outline-level-style>
      <text:outline-level-style text:level="5"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prefix="("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2" style:family="text">
      <style:text-properties fo:font-weight="normal" style:font-weight-asian="normal"/>
    </style:style>
    <style:style style:name="WW_CharLFO24LVL2" style:family="text">
      <style:text-properties fo:font-weight="normal" style:font-weight-asian="normal"/>
    </style:style>
    <style:style style:name="WW_CharLFO25LVL2" style:family="text">
      <style:text-properties fo:font-weight="normal" style:font-weight-asian="normal"/>
    </style:style>
    <style:style style:name="WW_CharLFO26LVL2" style:family="text">
      <style:text-properties fo:font-weight="normal" style:font-weight-asian="normal"/>
    </style:style>
    <style:style style:name="WW_CharLFO27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2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4" style:num-format="1" text:display-levels="4">
        <style:list-level-properties text:space-before="1.0833in" text:min-label-width="0.602in" text:list-level-position-and-space-mode="label-alignment">
          <style:list-level-label-alignment text:label-followed-by="listtab" fo:margin-left="1.6854in" fo:text-indent="-0.602in"/>
        </style:list-level-properties>
      </text:list-level-style-number>
      <text:list-level-style-number text:level="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4" style:num-format="1" text:display-levels="4">
        <style:list-level-properties text:space-before="1.0833in" text:min-label-width="0.602in" text:list-level-position-and-space-mode="label-alignment">
          <style:list-level-label-alignment text:label-followed-by="listtab" fo:margin-left="1.6854in" fo:text-indent="-0.602in"/>
        </style:list-level-properties>
      </text:list-level-style-number>
      <text:list-level-style-number text:level="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4" style:num-format="1" text:display-levels="4">
        <style:list-level-properties text:space-before="1.0833in" text:min-label-width="0.602in" text:list-level-position-and-space-mode="label-alignment">
          <style:list-level-label-alignment text:label-followed-by="listtab" fo:margin-left="1.6854in" fo:text-indent="-0.602in"/>
        </style:list-level-properties>
      </text:list-level-style-number>
      <text:list-level-style-number text:level="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4" style:num-format="1" text:display-levels="4">
        <style:list-level-properties text:space-before="1.0833in" text:min-label-width="0.602in" text:list-level-position-and-space-mode="label-alignment">
          <style:list-level-label-alignment text:label-followed-by="listtab" fo:margin-left="1.6854in" fo:text-indent="-0.602in"/>
        </style:list-level-properties>
      </text:list-level-style-number>
      <text:list-level-style-number text:level="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986in" text:list-level-position-and-space-mode="label-alignment">
          <style:list-level-label-alignment text:label-followed-by="listtab" fo:margin-left="1.0986in" fo:text-indent="-0.5986in"/>
        </style:list-level-properties>
      </text:list-level-style-number>
      <text:list-level-style-number text:level="4" style:num-format="1" text:display-levels="4">
        <style:list-level-properties text:space-before="1.0833in" text:min-label-width="0.602in" text:list-level-position-and-space-mode="label-alignment">
          <style:list-level-label-alignment text:label-followed-by="listtab" fo:margin-left="1.6854in" fo:text-indent="-0.602in"/>
        </style:list-level-properties>
      </text:list-level-style-number>
      <text:list-level-style-number text:level="5"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895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4923in"/>
      </style:footer-style>
    </style:page-layout>
    <style:page-layout style:name="PL1">
      <style:page-layout-properties fo:page-width="8.268in" fo:page-height="11.693in" style:print-orientation="portrait" fo:margin-top="0.6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895in" fo:margin-left="0.7875in" fo:margin-bottom="0.2951in" fo:margin-right="0.787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4923in"/>
      </style:footer-style>
    </style:page-layout>
  </office:automatic-styles>
  <office:master-styles>
    <style:master-page style:name="MP0" style:page-layout-name="PL0">
      <style:header>
        <text:p text:style-name="Header"><text:tab/>-<text:s/><text:page-number text:fixed="false">21</text:page-number><text:s/>-<text:s/></text:p>
        <text:p text:style-name="Header"/>
        <text:p text:style-name="Normal"/>
      </style:header>
      <style:footer>
        <text:p text:style-name="Footer"><text:user-defined text:name="ClientID">95376</text:user-defined>.<text:user-defined text:name="MatterID">1</text:user-defined>/<text:user-defined text:name="DocNo">1071153-2</text:user-defined></text:p>
      </style:footer>
    </style:master-page>
    <style:master-page style:next-style-name="MP0" style:name="MPF0" style:page-layout-name="PL0">
      <style:footer>
        <text:p text:style-name="Footer"><text:user-defined text:name="ClientID">95376</text:user-defined>.<text:user-defined text:name="MatterID">1</text:user-defined>/<text:user-defined text:name="DocNo">1071153-2</text:user-defined></text:p>
      </style:footer>
    </style:master-page>
    <style:master-page style:name="MP1" style:page-layout-name="PL1">
      <style:header>
        <text:p text:style-name="Header"><text:tab/>-<text:s/><text:page-number text:fixed="false">21</text:page-number><text:s/>-<text:s/></text:p>
        <text:p text:style-name="Header"/>
        <text:p text:style-name="Normal"/>
      </style:header>
      <style:footer>
        <text:p text:style-name="Footer"><text:user-defined text:name="ClientID">95376</text:user-defined>.<text:user-defined text:name="MatterID">1</text:user-defined>/<text:user-defined text:name="DocNo">1071153-2</text:user-defined></text:p>
      </style:footer>
    </style:master-page>
    <style:master-page style:next-style-name="MP1" style:name="MPF1" style:page-layout-name="PL1">
      <style:footer>
        <text:p text:style-name="Footer"><text:user-defined text:name="ClientID">95376</text:user-defined>.<text:user-defined text:name="MatterID">1</text:user-defined>/<text:user-defined text:name="DocNo">1071153-2</text:user-defined></text:p>
      </style:footer>
    </style:master-page>
    <style:master-page style:name="MP2" style:page-layout-name="PL2">
      <style:header>
        <text:p text:style-name="Header"><text:tab/>-<text:s/><text:page-number text:fixed="false">21</text:page-number><text:s/>-<text:s/></text:p>
        <text:p text:style-name="Header"/>
        <text:p text:style-name="Normal"/>
      </style:header>
      <style:footer>
        <text:p text:style-name="Footer"><text:user-defined text:name="ClientID">95376</text:user-defined>.<text:user-defined text:name="MatterID">1</text:user-defined>/<text:user-defined text:name="DocNo">1071153-2</text:user-defined></text:p>
      </style:footer>
    </style:master-page>
    <style:master-page style:next-style-name="MP2" style:name="MPF2" style:page-layout-name="PL2">
      <style:footer>
        <text:p text:style-name="Footer"><text:user-defined text:name="ClientID">95376</text:user-defined>.<text:user-defined text:name="MatterID">1</text:user-defined>/<text:user-defined text:name="DocNo">1071153-2</text:user-defined></text:p>
      </style:footer>
    </style:master-page>
    <style:master-page style:name="MP3" style:page-layout-name="PL3">
      <style:header>
        <text:p text:style-name="Header"><text:tab/>-<text:s/><text:page-number text:fixed="false">21</text:page-number><text:s/>-<text:s/></text:p>
        <text:p text:style-name="Header"/>
        <text:p text:style-name="Normal"/>
      </style:header>
      <style:footer>
        <text:p text:style-name="Footer"><text:user-defined text:name="ClientID">95376</text:user-defined>.<text:user-defined text:name="MatterID">1</text:user-defined>/<text:user-defined text:name="DocNo">1071153-2</text:user-defined></text:p>
      </style:footer>
    </style:master-page>
    <style:master-page style:next-style-name="MP3" style:name="MPF3" style:page-layout-name="PL3">
      <style:footer>
        <text:p text:style-name="Footer"><text:user-defined text:name="ClientID">95376</text:user-defined>.<text:user-defined text:name="MatterID">1</text:user-defined>/<text:user-defined text:name="DocNo">1071153-2</text:user-defined></text:p>
      </style:footer>
    </style:master-page>
    <style:master-page style:name="MP4" style:page-layout-name="PL4">
      <style:header>
        <text:p text:style-name="Header"><text:tab/>-<text:s/><text:page-number text:fixed="false">24</text:page-number><text:s/>-<text:s/></text:p>
        <text:p text:style-name="Header"/>
        <text:p text:style-name="Normal"/>
      </style:header>
      <style:footer>
        <text:p text:style-name="Footer"><text:user-defined text:name="ClientID">95376</text:user-defined>.<text:user-defined text:name="MatterID">1</text:user-defined>/<text:user-defined text:name="DocNo">1071153-2</text:user-defined></text:p>
      </style:footer>
    </style:master-page>
    <style:master-page style:next-style-name="MP4" style:name="MPF4" style:page-layout-name="PL4">
      <style:footer>
        <text:p text:style-name="Footer"><text:user-defined text:name="ClientID">95376</text:user-defined>.<text:user-defined text:name="MatterID">1</text:user-defined>/<text:user-defined text:name="DocNo">1071153-2</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entex</dc:title>
    <dc:subject/>
    <meta:initial-creator>SXM</meta:initial-creator>
    <dc:creator>Knowles, Andrew</dc:creator>
    <meta:creation-date>2019-05-21T15:15:00Z</meta:creation-date>
    <dc:date>2019-05-21T15:15:00Z</dc:date>
    <meta:print-date>2006-07-25T16:33:00Z</meta:print-date>
    <meta:template xlink:href="NONLEGAL" xlink:type="simple"/>
    <meta:editing-cycles>2</meta:editing-cycles>
    <meta:editing-duration>PT0S</meta:editing-duration>
    <meta:user-defined meta:name="DocNo">1071153-2</meta:user-defined>
    <meta:user-defined meta:name="MatterName">Commercial Agreements</meta:user-defined>
    <meta:user-defined meta:name="ClientName">Identex Limited</meta:user-defined>
    <meta:user-defined meta:name="lsVerNo">LSXP 1.2.28 DM5</meta:user-defined>
    <meta:user-defined meta:name="LSLLP" meta:value-type="boolean">true</meta:user-defined>
    <meta:user-defined meta:name="LS5CL" meta:value-type="boolean">true</meta:user-defined>
    <meta:user-defined meta:name="ClientID">95376</meta:user-defined>
    <meta:user-defined meta:name="MatterID">1</meta:user-defined>
    <meta:document-statistic meta:page-count="24" meta:paragraph-count="134" meta:word-count="10077" meta:character-count="67387" meta:row-count="478" meta:non-whitespace-character-count="57444"/>
  </office:meta>
</office:document-meta>
</file>