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6" style:parent-style-name="Heading1" style:family="paragraph">
      <style:text-properties fo:font-weight="bold" style:font-weight-asian="bold" style:font-weight-complex="bold"/>
    </style:style>
    <style:style style:name="P7" style:parent-style-name="Heading1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P9" style:parent-style-name="Heading1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P11" style:parent-style-name="Heading1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hyphenate="true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6" style:parent-style-name="Heading1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8" style:parent-style-name="Heading1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hyphenate="true"/>
    </style:style>
    <style:style style:name="T20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P23" style:parent-style-name="Heading1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hyphenate="true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27" style:parent-style-name="Heading1" style:family="paragraph">
      <style:text-properties fo:font-weight="bold" style:font-weight-asian="bold" style:font-weight-complex="bold" fo:background-color="#FFFFFF"/>
    </style:style>
    <style:style style:name="P28" style:parent-style-name="Normal" style:family="paragraph">
      <style:text-properties style:font-name="Arial" style:font-name-complex="Arial" fo:color="#0B0C0C" fo:font-size="12pt" style:font-size-asian="12pt" style:font-size-complex="12pt" fo:background-color="#FFFFFF" fo:hyphenate="true"/>
    </style:style>
    <style:style style:name="P29" style:parent-style-name="Heading1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hyphenate="true"/>
    </style:style>
    <style:style style:name="T31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Arial" style:font-name-complex="Arial" fo:color="#0B0C0C"/>
    </style:style>
    <style:style style:name="T33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34" style:parent-style-name="Heading1" style:family="paragraph">
      <style:text-properties fo:font-weight="bold" style:font-weight-asian="bold" style:font-weight-complex="bold" style:language-asian="en" style:country-asian="GB"/>
    </style:style>
    <style:style style:name="P35" style:parent-style-name="Normal" style:family="paragraph"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P36" style:parent-style-name="Heading1" style:family="paragraph">
      <style:text-properties fo:font-weight="bold" style:font-weight-asian="bold" style:font-weight-complex="bold" style:language-asian="en" style:country-asian="GB"/>
    </style:style>
    <style:style style:name="P37" style:parent-style-name="Normal" style:family="paragraph">
      <style:text-properties fo:hyphenate="true"/>
    </style:style>
    <style:style style:name="T3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background-color="#FFFFFF"/>
    </style:style>
    <style:style style:name="P42" style:parent-style-name="Normal" style:family="paragraph">
      <style:text-properties fo:hyphenate="true"/>
    </style:style>
    <style:style style:name="T43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44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P45" style:parent-style-name="Heading1" style:family="paragraph">
      <style:text-properties fo:font-weight="bold" style:font-weight-asian="bold" style:font-weight-complex="bold" fo:background-color="#FFFFFF"/>
    </style:style>
    <style:style style:name="P46" style:parent-style-name="Normal" style:family="paragraph">
      <style:paragraph-properties style:vertical-align="auto" fo:margin-bottom="0in" fo:line-height="100%"/>
      <style:text-properties style:font-name="Arial" style:font-name-complex="Arial" fo:color="#0B0C0C" fo:font-size="12pt" style:font-size-asian="12pt" style:font-size-complex="12pt" fo:background-color="#FFFFFF" fo:hyphenate="true"/>
    </style:style>
    <style:style style:name="P47" style:parent-style-name="Heading1" style:family="paragraph">
      <style:text-properties fo:font-weight="bold" style:font-weight-asian="bold" style:font-weight-complex="bold" fo:background-color="#FFFFFF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51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break-before="page"/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P53" style:parent-style-name="Heading1" style:family="paragraph">
      <style:text-properties fo:font-weight="bold" style:font-weight-asian="bold" style:font-weight-complex="bold" fo:background-color="#FFFFFF"/>
    </style:style>
    <style:style style:name="P54" style:parent-style-name="Normal" style:family="paragraph">
      <style:paragraph-properties style:vertical-align="auto" fo:margin-bottom="0in" fo:line-height="100%"/>
      <style:text-properties style:font-name="Arial" style:font-name-complex="Arial" fo:color="#0B0C0C" fo:background-color="#FFFFFF" fo:hyphenate="true"/>
    </style:style>
    <style:style style:name="P55" style:parent-style-name="Heading1" style:family="paragraph">
      <style:text-properties fo:font-weight="bold" style:font-weight-asian="bold" style:font-weight-complex="bold" fo:background-color="#FFFFFF"/>
    </style:style>
    <style:style style:name="P56" style:parent-style-name="Normal" style:family="paragraph">
      <style:text-properties fo:hyphenate="true"/>
    </style:style>
    <style:style style:name="T57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59" style:parent-style-name="Normal" style:family="paragraph"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T6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61" style:parent-style-name="DefaultParagraphFont" style:family="text">
      <style:text-properties style:language-asian="en" style:country-asian="GB"/>
    </style:style>
    <style:style style:name="T6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63" style:parent-style-name="Normal" style:family="paragraph"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T6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65" style:parent-style-name="Normal" style:family="paragraph"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T6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67" style:parent-style-name="Normal" style:family="paragraph">
      <style:text-properties fo:hyphenate="true"/>
    </style:style>
    <style:style style:name="T6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P71" style:parent-style-name="Heading1" style:family="paragraph">
      <style:text-properties fo:font-weight="bold" style:font-weight-asian="bold" style:font-weight-complex="bold" fo:background-color="#FFFFFF"/>
    </style:style>
    <style:style style:name="P72" style:parent-style-name="Normal" style:family="paragraph"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P73" style:parent-style-name="Normal" style:family="paragraph"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P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B0C0C" fo:font-size="12pt" style:font-size-asian="12pt" style:font-size-complex="12pt" style:language-asian="en" style:country-asian="GB" fo:hyphenate="true"/>
    </style:style>
    <style:style style:name="P75" style:parent-style-name="Normal" style:family="paragraph">
      <style:text-properties style:font-name="Arial" style:font-name-asian="Times New Roman" style:font-name-complex="Arial" fo:color="#0B0C0C" fo:font-size="12pt" style:font-size-asian="12pt" style:font-size-complex="12pt" style:language-asian="en" style:country-asian="GB" fo:hyphenate="true"/>
    </style:style>
    <style:style style:name="P76" style:parent-style-name="Normal" style:family="paragraph">
      <style:paragraph-properties style:vertical-align="auto" fo:margin-bottom="0in" fo:line-height="100%"/>
      <style:text-properties style:font-name="Arial" style:font-name-complex="Arial" fo:color="#0B0C0C" fo:background-color="#FFFFFF" fo:hyphenate="true"/>
    </style:style>
  </office:automatic-styles>
  <office:body>
    <office:text text:use-soft-page-breaks="true">
      <text:h text:style-name="P1" text:outline-level="1">Flint Studios Ltd<text:s/>Pricing Document</text:h>
      <text:h text:style-name="P6" text:outline-level="1">Cloud Hosting<text:s/></text:h>
      <text:h text:style-name="P7" text:outline-level="1">Magento Hosting - Amazon Web Services (AWS) PAAS</text:h>
      <text:p text:style-name="P8">from £750 per instance per month</text:p>
      <text:h text:style-name="P9" text:outline-level="1">Magento Hosting - Amazon Web Services (AWS) IAAS</text:h>
      <text:p text:style-name="P10">from £350 per instance per month</text:p>
      <text:h text:style-name="P11" text:outline-level="1">Magento Hosting - Secure Virtual Private Servers</text:h>
      <text:p text:style-name="P12"><text:span text:style-name="T13">f</text:span><text:span text:style-name="T14">rom<text:s/></text:span><text:span text:style-name="T15">£75 per virtual machine per month</text:span></text:p>
      <text:h text:style-name="P16" text:outline-level="1">Magento Hosting - Dedicated Server Hardware</text:h>
      <text:p text:style-name="P17">from £125 per server per month</text:p>
      <text:h text:style-name="P18" text:outline-level="1">Umbraco Hosting - Dedicated Server Hardware</text:h>
      <text:p text:style-name="P19"><text:span text:style-name="T20">f</text:span><text:span text:style-name="T21">rom<text:s/></text:span><text:span text:style-name="T22">£125 per server per month</text:span></text:p>
      <text:h text:style-name="P23" text:outline-level="1">Umbraco Hosting - Microsoft Azure - Infrastructure as a Service</text:h>
      <text:p text:style-name="P24"><text:span text:style-name="T25">from<text:s/></text:span><text:span text:style-name="T26">£750 per instance per month</text:span></text:p>
      <text:h text:style-name="P27" text:outline-level="1">Umbraco Hosting - Microsoft Azure - Platform as a Service</text:h>
      <text:p text:style-name="P28">from £750 per instance per month</text:p>
      <text:h text:style-name="P29" text:outline-level="1">Umbraco Hosting - Secure Virtual Private Servers</text:h>
      <text:p text:style-name="P30"><text:span text:style-name="T31">from</text:span><text:span text:style-name="T32"><text:s/></text:span><text:span text:style-name="T33">£75 per virtual machine per month</text:span></text:p>
      <text:h text:style-name="P34" text:outline-level="1">Wordpress Hosting - Amazon Web Services (AWS) IAAS</text:h>
      <text:p text:style-name="P35">from £350 per instance per month</text:p>
      <text:h text:style-name="P36" text:outline-level="1">Wordpress Hosting - Dedicated Server Hardware</text:h>
      <text:p text:style-name="P37"><text:span text:style-name="T38">f</text:span><text:span text:style-name="T39">rom<text:s/></text:span><text:span text:style-name="T40">£125 per server per month</text:span></text:p>
      <text:h text:style-name="Heading1" text:outline-level="1"><text:span text:style-name="T41">Wordpress Hosting - Secure Virtual Private Servers</text:span></text:h>
      <text:p text:style-name="P42"><text:span text:style-name="T43">from<text:s/></text:span><text:span text:style-name="T44">£75 per virtual machine per month</text:span></text:p>
      <text:h text:style-name="P45" text:outline-level="1">Kentico Hosting - Secure Virtual Private Servers</text:h>
      <text:p text:style-name="P46">from £75 per virtual machine per month</text:p>
      <text:h text:style-name="P47" text:outline-level="1">Kentico Hosting - Microsoft Azure - Platform as a Service</text:h>
      <text:p text:style-name="P48"><text:span text:style-name="T49">f</text:span><text:span text:style-name="T50">rom<text:s/></text:span><text:span text:style-name="T51">£750 per instance per month</text:span></text:p>
      <text:p text:style-name="P52"/>
      <text:soft-page-break/>
      <text:h text:style-name="P53" text:outline-level="1">Kentico Hosting - Microsoft Azure - Infrastructure as a Service</text:h>
      <text:p text:style-name="P54">from £350 per instance per month</text:p>
      <text:h text:style-name="P55" text:outline-level="1">Kentico Hosting - Dedicated Server Hardware</text:h>
      <text:p text:style-name="P56"><text:span text:style-name="T57">from<text:s/></text:span><text:span text:style-name="T58">£125 per server per month</text:span></text:p>
      <text:p text:style-name="P59"/>
      <text:h text:style-name="Heading1" text:outline-level="1"><text:span text:style-name="T60">Cloud Support</text:span><text:span text:style-name="T61"><text:line-break/></text:span><text:span text:style-name="T62">Kentico Enterprise Hosting Services Support</text:span></text:h>
      <text:p text:style-name="P63">from £67 per person per hour</text:p>
      <text:h text:style-name="Heading1" text:outline-level="1"><text:span text:style-name="T64">Magento Hosting Services Support</text:span></text:h>
      <text:p text:style-name="P65">from £67 per person per hour</text:p>
      <text:h text:style-name="Heading1" text:outline-level="1"><text:span text:style-name="T66">Umbraco Hosting Services Support</text:span></text:h>
      <text:p text:style-name="P67"><text:bookmark-start text:name="_Hlk45551071"/><text:span text:style-name="T68">f</text:span><text:span text:style-name="T69">rom<text:s/></text:span><text:span text:style-name="T70">£62 per person per hour</text:span></text:p>
      <text:h text:style-name="P71" text:outline-level="1"><text:bookmark-end text:name="_Hlk45551071"/>Wordpress Hosting Services Support</text:h>
      <text:p text:style-name="P72">from £62 per person per hour</text:p>
      <text:p text:style-name="P73"/>
      <text:p text:style-name="P74">All prices subject to change and exclude VAT.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visually-hidden" style:display-name="visually-hidden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802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text-properties fo:font-size="10pt" style:font-size-asian="10pt" style:font-size-complex="10pt"/>
    </style:style>
    <style:style style:name="P4" style:parent-style-name="Footer" style:family="paragraph">
      <style:text-properties fo:font-size="10pt" style:font-size-asian="10pt" style:font-size-complex="10pt"/>
    </style:style>
    <style:style style:name="P5" style:parent-style-name="Footer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2.12955in" svg:height="0.5128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Head Office: Unit 6a,<text:s/>Ravenhill Business Park, Ravenhill Road, Belfast, BT6 8AW</text:p>
        <text:p text:style-name="P4">Warrington Office: The Innovation Centre, Sci-Tech Daresbury, Keckwick Lane, Daresbury, Cheshire, WA4 4FS</text:p>
        <text:p text:style-name="P5">Tel: 028 9045 5554 Tw: @flintstudios Fb: flintstudios Email: info@flintstudios.co.uk<text:s/><text:line-break/>Web: www.flintstudios.co.u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art</meta:initial-creator>
    <dc:creator>stuart</dc:creator>
    <meta:creation-date>2020-07-13T11:45:00Z</meta:creation-date>
    <dc:date>2020-07-13T15:45:00Z</dc:date>
    <meta:print-date>2020-07-10T09:20:00Z</meta:print-date>
    <meta:template xlink:href="Normal" xlink:type="simple"/>
    <meta:editing-cycles>6</meta:editing-cycles>
    <meta:editing-duration>PT1320S</meta:editing-duration>
    <meta:document-statistic meta:page-count="2" meta:paragraph-count="3" meta:word-count="247" meta:character-count="1654" meta:row-count="11" meta:non-whitespace-character-count="1410"/>
  </office:meta>
</office:document-meta>
</file>