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0082C6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0082C6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start"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.353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Default" style:data-style-name="N37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1" style:family="table-cell" style:parent-style-name="Currency" style:data-style-name="N0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2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3F3F3F" style:font-name="Open Sans" style:font-name-asian="Open Sans" style:font-name-complex="Open Sans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FFFFFF" style:vertical-align="middle" fo:wrap-option="wrap" fo:background-color="#FFC000" style:repeat-content="false"/>
      <style:paragraph-properties fo:text-align="center" style:writing-mode="lr"/>
      <style:text-properties fo:color="#3F3F3F" style:font-name="Open Sans" style:font-name-asian="Open Sans" style:font-name-complex="Open Sans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end" fo:margin-righ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6" style:family="table-cell" style:parent-style-name="Currency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FFFFFF" style:vertical-align="middle" fo:wrap-option="wrap" fo:background-color="#CBD8EA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2pt solid #FFFFFF" style:vertical-align="middle" fo:wrap-option="wrap" fo:background-color="#CBD8EA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Currency" style:data-style-name="N0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2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4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FF0000" style:font-name="Open Sans" style:font-name-asian="Open Sans" style:font-name-complex="Open Sans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37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FF0000" style:font-name="Open Sans" style:font-name-asian="Open Sans" style:font-name-complex="Open Sans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ck solid #FFFFFF" fo:border-bottom="2pt solid #FFFFFF" fo:border-left="none" fo:border-right="2pt solid #FFFFFF" style:vertical-align="middle" fo:wrap-option="wrap" fo:background-color="#CBD8EA" style:repeat-content="false"/>
      <style:paragraph-properties fo:text-align="start" fo:margin-left="0.353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9" style:family="table-cell" style:parent-style-name="Default" style:data-style-name="N37">
      <style:table-cell-properties fo:border-top="2pt solid #FFFFFF" fo:border-bottom="none" fo:border-left="2pt solid #FFFFFF" fo:border-right="none" style:vertical-align="automatic" fo:background-color="#CBD8EA" style:repeat-content="false"/>
      <style:paragraph-properties fo:text-align="center" style:writing-mode="lr"/>
      <style:text-properties style:font-name="Open Sans" style:font-name-asian="Open Sans" style:font-name-complex="Open Sans" fo:font-size="12pt" style:font-size-asian="12pt" style:font-size-complex="12pt"/>
    </style:style>
    <style:style style:name="ce40" style:family="table-cell" style:parent-style-name="Default" style:data-style-name="N36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start" fo:margin-left="0.706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FFFFFF" style:vertical-align="middle" fo:wrap-option="wrap" fo:background-color="#0082C6"/>
      <style:paragraph-properties fo:margin-left="0cm" style:writing-mode="l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44" style:family="table-cell" style:parent-style-name="Default" style:data-style-name="N37">
      <style:table-cell-properties fo:border="2pt solid #FFFFFF" style:vertical-align="middle" fo:wrap-option="wrap" fo:background-color="#0082C6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2pt solid #FFFFFF" fo:border-left="none" fo:border-right="2pt solid #FFFFFF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" style:data-style-name="N40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49" style:family="table-cell" style:parent-style-name="Percent" style:data-style-name="N40">
      <style:table-cell-properties fo:border="2pt solid #FFFFFF" style:vertical-align="middle" fo:wrap-option="wrap" fo:background-color="#CBD8EA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0" style:family="table-cell" style:parent-style-name="Percent" style:data-style-name="N40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5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.353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56" style:family="table-cell" style:parent-style-name="Default" style:data-style-name="N36">
      <style:table-cell-properties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57" style:family="table-cell" style:parent-style-name="Percent" style:data-style-name="N40">
      <style:table-cell-properties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58" style:family="table-cell" style:parent-style-name="Default" style:data-style-name="N36">
      <style:text-properties style:font-name="Open Sans" style:font-name-asian="Open Sans" style:font-name-complex="Open Sans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Currency" style:data-style-name="N41">
      <style:table-cell-properties fo:border="thin solid #000000"/>
    </style:style>
    <style:style style:name="ce65" style:family="table-cell" style:parent-style-name="Currency" style:data-style-name="N41">
      <style:table-cell-properties fo:border-top="thin solid #000000" fo:border-bottom="2pt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8" style:family="table-cell" style:parent-style-name="Default" style:data-style-name="N0"/>
    <style:style style:name="ce69" style:family="table-cell" style:parent-style-name="Currency" style:data-style-name="N41">
      <style:table-cell-properties fo:border="thin solid #000000"/>
      <style:text-properties fo:color="#A6A6A6"/>
    </style:style>
    <style:style style:name="ce70" style:family="table-cell" style:parent-style-name="Currency" style:data-style-name="N41">
      <style:table-cell-properties fo:border-top="thin solid #000000" fo:border-bottom="thin solid #000000" fo:border-left="thin solid #000000" fo:border-right="2pt solid #000000"/>
      <style:text-properties fo:color="#A6A6A6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B0F0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00B0F0"/>
      <style:text-properties fo:color="#FFFFFF"/>
    </style:style>
    <style:style style:name="ce73" style:family="table-cell" style:parent-style-name="Currency" style:data-style-name="N41">
      <style:table-cell-properties fo:border="thin solid #000000" fo:background-color="#00B0F0"/>
      <style:text-properties fo:color="#FFFFFF"/>
    </style:style>
    <style:style style:name="ce74" style:family="table-cell" style:parent-style-name="Currency" style:data-style-name="N41">
      <style:table-cell-properties fo:border-top="thin solid #000000" fo:border-bottom="thin solid #000000" fo:border-left="thin solid #000000" fo:border-right="2pt solid #000000" fo:background-color="#00B0F0"/>
      <style:text-properties fo: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D7D31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ED7D31"/>
      <style:text-properties fo:color="#FFFFFF"/>
    </style:style>
    <style:style style:name="ce77" style:family="table-cell" style:parent-style-name="Currency" style:data-style-name="N41">
      <style:table-cell-properties fo:border="thin solid #000000" fo:background-color="#ED7D31"/>
      <style:text-properties fo:color="#FFFFFF"/>
    </style:style>
    <style:style style:name="ce78" style:family="table-cell" style:parent-style-name="Currency" style:data-style-name="N41">
      <style:table-cell-properties fo:border-top="thin solid #000000" fo:border-bottom="thin solid #000000" fo:border-left="thin solid #000000" fo:border-right="2pt solid #000000" fo:background-color="#ED7D31"/>
      <style:text-properties fo:color="#FFFFFF"/>
    </style:style>
    <style:style style:name="ce79" style:family="table-cell" style:parent-style-name="Percent" style:data-style-name="N13">
      <style:table-cell-properties fo:border="thin solid #000000" fo:background-color="#E7E6E6"/>
      <style:text-properties fo:color="#548235"/>
    </style:style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5B9BD5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5B9BD5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Currency" style:data-style-name="N41">
      <style:table-cell-properties fo:border="thin solid #000000"/>
    </style:style>
    <style:style style:name="ce89" style:family="table-cell" style:parent-style-name="Currency" style:data-style-name="N41">
      <style:table-cell-properties fo:border-top="thin solid #000000" fo:border-bottom="thin solid #000000" fo:border-left="thin solid #000000" fo:border-right="2pt solid #000000"/>
    </style:style>
    <style:style style:name="ce90" style:family="table-cell" style:parent-style-name="Default" style:data-style-name="N37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3" style:family="table-cell" style:parent-style-name="Currency" style:data-style-name="N41">
      <style:table-cell-properties fo:border-top="thin solid #000000" fo:border-bottom="2pt solid #000000" fo:border-left="thin solid #000000" fo:border-right="thin solid #000000"/>
    </style:style>
    <style:style style:name="ce94" style:family="table-cell" style:parent-style-name="Currency" style:data-style-name="N41">
      <style:table-cell-properties fo:border-top="thin solid #000000" fo:border-bottom="2pt solid #000000" fo:border-left="thin solid #000000" fo:border-right="2pt solid #000000"/>
    </style:style>
    <style:style style:name="ce95" style:family="table-cell" style:parent-style-name="Currency" style:data-style-name="N0">
      <style:table-cell-properties fo:border-top="2pt solid #FFFFFF" fo:border-bottom="none" fo:border-left="2pt solid #FFFFFF" fo:border-right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Percent" style:data-style-name="N40">
      <style:table-cell-properties fo:border-top="2pt solid #FFFFFF" fo:border-bottom="none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EDEDED" style:repeat-content="false"/>
      <style:paragraph-properties fo:text-align="start" fo:margin-left="0.353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0" style:family="table-cell" style:parent-style-name="Currency" style:data-style-name="N0">
      <style:table-cell-properties fo:border-top="2pt solid #FFFFFF" fo:border-bottom="2pt solid #FFFFFF" fo:border-left="2pt solid #FFFFFF" fo:border-right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36">
      <style:table-cell-properties fo:border-top="2pt solid #FFFFFF" fo:border-bottom="2pt solid #FFFFFF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36">
      <style:table-cell-properties fo:border-top="2pt solid #FFFFFF" fo:border-bottom="2pt solid #FFFFFF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Percent" style:data-style-name="N40">
      <style:table-cell-properties fo:border-top="2pt solid #FFFFFF" fo:border-bottom="2pt solid #FFFFFF" fo:border-left="2pt solid #FFFFFF" fo:border-right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B0F0"/>
      <style:text-properties fo:color="#FFFFFF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7E6E6"/>
    </style:style>
    <style:style style:name="ce107" style:family="table-cell" style:parent-style-name="Percent" style:data-style-name="N13">
      <style:table-cell-properties fo:border="thin solid #000000" fo:background-color="#E7E6E6"/>
    </style:style>
    <style:style style:name="ce108" style:family="table-cell" style:parent-style-name="Percent" style:data-style-name="N13">
      <style:table-cell-properties fo:border-top="thin solid #000000" fo:border-bottom="thin solid #000000" fo:border-left="thin solid #000000" fo:border-right="2pt solid #000000" fo:background-color="#E7E6E6"/>
    </style:style>
    <style:style style:name="ce109" style:family="table-cell" style:parent-style-name="Default" style:data-style-name="N41">
      <style:table-cell-properties fo:border="thin solid #000000" fo:background-color="#ED7D31"/>
      <style:text-properties fo:color="#FFFFFF"/>
    </style:style>
    <style:style style:name="ce110" style:family="table-cell" style:parent-style-name="Default" style:data-style-name="N41">
      <style:table-cell-properties fo:border-top="thin solid #000000" fo:border-bottom="thin solid #000000" fo:border-left="thin solid #000000" fo:border-right="2pt solid #000000" fo:background-color="#ED7D31"/>
      <style:text-properties fo:color="#FFFFFF"/>
    </style:style>
    <style:style style:name="ce111" style:family="table-cell" style:parent-style-name="Default" style:data-style-name="N36">
      <style:table-cell-properties style:vertical-align="middle" fo:wrap-option="wrap" fo:background-color="#E7E6E6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7E6E6"/>
    </style:style>
    <style:style style:name="ce113" style:family="table-cell" style:parent-style-name="Percent" style:data-style-name="N13">
      <style:table-cell-properties fo:border-top="thin solid #000000" fo:border-bottom="2pt solid #000000" fo:border-left="thin solid #000000" fo:border-right="thin solid #000000" fo:background-color="#E7E6E6"/>
    </style:style>
    <style:style style:name="ce114" style:family="table-cell" style:parent-style-name="Percent" style:data-style-name="N13">
      <style:table-cell-properties fo:border-top="thin solid #000000" fo:border-bottom="2pt solid #000000" fo:border-left="thin solid #000000" fo:border-right="2pt solid #000000" fo:background-color="#E7E6E6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5B9BD5"/>
      <style:text-properties fo:color="#FFFFFF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5B9BD5"/>
      <style:text-properties fo:color="#FFFFFF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5B9BD5"/>
      <style:text-properties fo:color="#FFFFFF" fo:font-size="16pt" style:font-size-asian="16pt" style:font-size-complex="16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5B9BD5"/>
      <style:text-properties fo:color="#FFFFFF" fo:font-size="16pt" style:font-size-asian="16pt" style:font-size-complex="16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5B9BD5"/>
      <style:text-properties fo:color="#FFFFFF"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0082C6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0082C6"/>
      <style:paragraph-properties fo:margin-left="0cm" style:writing-mode="l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0082C6"/>
      <style:paragraph-properties fo:margin-left="0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7">
      <style:table-cell-properties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1" style:family="table-cell" style:parent-style-name="Percent" style:data-style-name="N13">
      <style:table-cell-properties style:vertical-align="middle" fo:wrap-option="wrap" fo:background-color="#CBD8EA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Default" style:data-style-name="N36">
      <style:table-cell-properties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4" style:family="table-cell" style:parent-style-name="Percent" style:data-style-name="N40">
      <style:table-cell-properties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middle" fo:wrap-option="wrap" fo:background-color="#C6E0B4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/>
      <style:text-properties fo:color="#FF0000"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fo:color="#FF0000" style:font-name="Open Sans" style:font-name-asian="Open Sans" style:font-name-complex="Open Sans" fo:font-size="12pt" style:font-size-asian="12pt" style:font-size-complex="12pt"/>
    </style:style>
    <style:style style:name="ce140" style:family="table-cell" style:parent-style-name="Default" style:data-style-name="N0">
      <style:table-cell-properties fo:border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CBD8EA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CBD8EA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" style:data-style-name="N13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36">
      <style:table-cell-properties fo:border-top="2pt solid #FFFFFF" fo:border-bottom="2pt solid #FFFFFF" fo:border-left="none" fo:border-right="none" style:vertical-align="middle" fo:wrap-option="wrap" fo:background-color="#EDED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.353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7">
      <style:table-cell-properties fo:border-top="2pt solid #FFFFFF" fo:border-bottom="none" fo:border-left="2pt solid #FFFFFF" fo:border-right="none" style:vertical-align="automatic" fo:background-color="#CBD8EA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6">
      <style:table-cell-properties fo:border="2pt solid #FFFFFF" style:vertical-align="middle" fo:wrap-option="wrap" fo:background-color="#CBD8EA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FFFFFF" style:vertical-align="middle" fo:wrap-option="wrap" fo:background-color="#CBD8EA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="2pt solid #FFFFFF" style:vertical-align="middle" fo:wrap-option="wrap" fo:background-color="#0082C6"/>
      <style:paragraph-properties fo:margin-left="0cm" style:writing-mode="lr"/>
      <style:text-properties fo:color="#FFFFFF"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7">
      <style:table-cell-properties fo:border="2pt solid #FFFFFF" style:vertical-align="middle" fo:wrap-option="wrap" fo:background-color="#0082C6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center" style:writing-mode="l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0082C6"/>
      <style:paragraph-properties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0082C6"/>
      <style:paragraph-properties fo:margin-left="0cm" style:writing-mode="l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ackground-color="transparent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38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36">
      <style:table-cell-properties fo:background-color="transparent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38">
      <style:table-cell-properties fo:border="2pt solid #FFFFFF" style:vertical-align="middle" fo:wrap-option="wrap" fo:background-color="transparent" style:repeat-content="false"/>
      <style:paragraph-properties fo:text-align="end" fo:margin-right="0cm" style:writing-mode="l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37">
      <style:table-cell-properties fo:border-top="2pt solid #FFFFFF" fo:border-bottom="none" fo:border-left="2pt solid #FFFFFF" fo:border-right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37">
      <style:table-cell-properties fo:border-top="2pt solid #FFFFFF" fo:border-bottom="none" fo:border-left="none" fo:border-right="2pt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37">
      <style:table-cell-properties fo:border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7">
      <style:table-cell-properties fo:border-top="2pt solid #FFFFFF" fo:border-bottom="thin solid #FFFFFF" fo:border-left="2pt solid #FFFFFF" fo:border-right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36"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37">
      <style:table-cell-properties fo:border-top="none" fo:border-bottom="none" fo:border-left="none" fo:border-right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7">
      <style:table-cell-properties fo:border-top="none" fo:border-bottom="none" fo:border-left="thin solid #FFFFFF" fo:border-right="none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7">
      <style:table-cell-properties fo:border-top="none" fo:border-bottom="none" fo:border-left="thin solid #FFFFFF" fo:border-right="thin solid #FFFFFF" style:vertical-align="middle" fo:wrap-option="wrap" fo:background-color="#EDEDED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 fo:background-color="#CBD8EA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Percent" style:data-style-name="N40">
      <style:table-cell-properties fo:border-top="2pt solid #FFFFFF" fo:border-bottom="2pt solid #FFFFFF" fo:border-left="2pt solid #FFFFFF" fo:border-right="none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transparent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A3838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A3838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A3838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0082C6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EDEDED" style:repeat-content="false"/>
      <style:paragraph-properties fo:text-align="start" fo:margin-left="0.353cm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Currency" style:data-style-name="N41">
      <style:table-cell-properties fo:background-color="#FFC000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375623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375623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ackground-color="#FFC000"/>
    </style:style>
    <style:style style:name="ce202" style:family="table-cell" style:parent-style-name="Currency" style:data-style-name="N41"/>
    <style:style style:name="ce203" style:family="table-cell" style:parent-style-name="Default" style:data-style-name="N0">
      <style:table-cell-properties style:vertical-align="automatic" fo:wrap-option="wrap" fo:background-color="#E2EFDA"/>
    </style:style>
    <style:style style:name="ce204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transparent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transparent"/>
    </style:style>
    <style:style style:name="ce208" style:family="table-cell" style:parent-style-name="Currency" style:data-style-name="N41">
      <style:table-cell-properties fo:background-color="transparent"/>
    </style:style>
    <style:style style:name="ce209" style:family="table-cell" style:parent-style-name="Default" style:data-style-name="N0">
      <style:table-cell-properties fo:background-color="transparen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1" style:family="table-cell" style:parent-style-name="Currency" style:data-style-name="N0">
      <style:table-cell-properties fo:border="2pt solid #FFFFFF" style:vertical-align="middle" fo:wrap-option="wrap" fo:background-color="transparent" style:repeat-content="false"/>
      <style:paragraph-properties fo:text-align="center" style:writing-mode="lr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Currency" style:data-style-name="N41">
      <style:table-cell-properties fo:background-color="transparen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2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B9BD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5B9BD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A3838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A3838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CBD8EA" style:repeat-content="false"/>
      <style:paragraph-properties fo:text-align="start"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ck solid #FFFFFF" fo:border-bottom="2pt solid #FFFFFF" fo:border-left="none" fo:border-right="2pt solid #FFFFFF" style:vertical-align="middle" fo:wrap-option="wrap" fo:background-color="#CBD8EA" style:repeat-content="false"/>
      <style:paragraph-properties fo:text-align="start"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FFFFFF" fo:border-bottom="thick solid #FFFFFF" fo:border-left="none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/>
      <style:text-properties fo:color="#FF0000" style:font-name="Open Sans" style:font-name-asian="Open Sans" style:font-name-complex="Open Sans" fo:font-size="12pt" style:font-size-asian="12pt" style:font-size-complex="12pt"/>
    </style:style>
    <style:style style:name="ce23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FFFFFF" fo:border-bottom="thick solid #FFFFFF" fo:border-left="none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46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CBD8EA" style:repeat-content="false"/>
      <style:paragraph-properties fo:text-align="start"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FFFFFF" style:vertical-align="middle" fo:wrap-option="wrap" fo:background-color="#CBD8EA"/>
      <style:paragraph-properties fo:margin-left="0cm" style:writing-mode="lr"/>
      <style:text-properties fo:color="#3F3F3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3A3838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FFFFFF" style:vertical-align="middle" fo:wrap-option="wrap" fo:background-color="#0082C6" style:repeat-content="false"/>
      <style:paragraph-properties fo:text-align="start" fo:margin-left="0cm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FFFF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FFFFFF" style:text-line-through-style="none" style:font-name="Open Sans" style:font-name-asian="Open Sans" style:font-name-complex="Ope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F3F3F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FFFF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1.37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13.493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2.7264583333333cm" style:use-optimal-column-width="true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2.7264583333333cm"/>
    </style:style>
    <style:style style:name="co30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5.2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37.35pt" style:use-optimal-row-height="false" fo:break-before="auto"/>
    </style:style>
    <style:style style:name="ro24" style:family="table-row">
      <style:table-row-properties style:row-height="32.25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53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4]&gt;75)" style:apply-style-name="cf1" style:base-cell-address="Primary_Prod-_BD_Code_Contrib_.C24"/>
    </style:style>
    <style:style style:name="ce254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5]&gt;180)" style:apply-style-name="cf1" style:base-cell-address="Primary_Prod-_BD_Code_Contrib_.F25"/>
    </style:style>
    <style:style style:name="ce255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5]&gt;190)" style:apply-style-name="cf1" style:base-cell-address="Primary_Prod-_BD_Code_Contrib_.C25"/>
    </style:style>
    <style:style style:name="ce256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6]&gt;370)" style:apply-style-name="cf1" style:base-cell-address="Primary_Prod-_BD_Code_Contrib_.C26"/>
    </style:style>
    <style:style style:name="ce257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7]&gt;660)" style:apply-style-name="cf1" style:base-cell-address="Primary_Prod-_BD_Code_Contrib_.F27"/>
    </style:style>
    <style:style style:name="ce258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7]&gt;830)" style:apply-style-name="cf1" style:base-cell-address="Primary_Prod-_BD_Code_Contrib_.C27"/>
    </style:style>
    <style:style style:name="ce259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6]&gt;75)" style:apply-style-name="cf1" style:base-cell-address="Primary_Prod-_BDBA_Code_Contrib.C26"/>
    </style:style>
    <style:style style:name="ce260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6]&gt;75)" style:apply-style-name="cf1" style:base-cell-address="Primary_Prod-_BDBA_Code_Contrib.F26"/>
    </style:style>
    <style:style style:name="ce261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7]&gt;190)" style:apply-style-name="cf1" style:base-cell-address="Primary_Prod-_BDBA_Code_Contrib.C27"/>
    </style:style>
    <style:style style:name="ce262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7]&gt;190)" style:apply-style-name="cf1" style:base-cell-address="Primary_Prod-_BDBA_Code_Contrib.F27"/>
    </style:style>
    <style:style style:name="ce263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8]&gt;370)" style:apply-style-name="cf1" style:base-cell-address="Primary_Prod-_BDBA_Code_Contrib.C28"/>
    </style:style>
    <style:style style:name="ce264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8]&gt;370)" style:apply-style-name="cf1" style:base-cell-address="Primary_Prod-_BDBA_Code_Contrib.F28"/>
    </style:style>
    <style:style style:name="ce265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9]&gt;830)" style:apply-style-name="cf1" style:base-cell-address="Primary_Prod-_BDBA_Code_Contrib.C29"/>
    </style:style>
    <style:style style:name="ce266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9]&gt;830)" style:apply-style-name="cf1" style:base-cell-address="Primary_Prod-_BDBA_Code_Contrib.F29"/>
    </style:style>
    <style:style style:name="ce267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6]&gt;75)" style:apply-style-name="cf1" style:base-cell-address="Primary_Prod-_BDBA_Code_Contrib.C50"/>
    </style:style>
    <style:style style:name="ce268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7]&gt;190)" style:apply-style-name="cf1" style:base-cell-address="Primary_Prod-_BDBA_Code_Contrib.C51"/>
    </style:style>
    <style:style style:name="ce269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8]&gt;370)" style:apply-style-name="cf1" style:base-cell-address="Primary_Prod-_BDBA_Code_Contrib.C52"/>
    </style:style>
    <style:style style:name="ce270" style:family="table-cell" style:parent-style-name="Default" style:data-style-name="N36">
      <style:table-cell-properties fo:border="2pt solid #FFFFFF" style:vertical-align="middle" fo:wrap-option="wrap" fo:background-color="#EDEDED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 fo:font-size="12pt" style:font-size-asian="12pt" style:font-size-complex="12pt"/>
      <style:map style:condition="of:is-true-formula([.$B$29]&gt;830)" style:apply-style-name="cf1" style:base-cell-address="Primary_Prod-_BDBA_Code_Contrib.C53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ry_Prod-_BD_Code_Contrib_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2" table:number-columns-repeated="5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4" table:default-cell-style-name="ce68"/>
        <table:table-column table:style-name="co7" table:number-columns-repeated="16370" table:default-cell-style-name="ce6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5">
            <text:p>Primary Product: Black Duck<text:s/><text:span text:style-name="T18">- Code Contributor Pricing</text:span></text:p>
          </table:table-cell>
          <table:table-cell office:value-type="string" table:number-columns-spanned="7" table:number-rows-spanned="1" table:style-name="ce220">
            <text:p>Price Per Code Contributor</text:p>
            <text:p><text:span text:style-name="T6">(Annual - Purchase increments of 10)</text:span></text:p>
          </table:table-cell>
          <table:covered-table-cell table:number-columns-repeated="6"/>
          <table:table-cell table:number-columns-repeated="11" table:style-name="ce81"/>
          <table:table-cell table:number-columns-repeated="16365"/>
        </table:table-row>
        <table:table-row table:style-name="ro3">
          <table:covered-table-cell/>
          <table:table-cell office:value-type="string" table:style-name="ce140">
            <text:p>10+</text:p>
          </table:table-cell>
          <table:table-cell office:value-type="string" table:style-name="ce140">
            <text:p>20+</text:p>
          </table:table-cell>
          <table:table-cell office:value-type="string" table:style-name="ce140">
            <text:p>50+</text:p>
          </table:table-cell>
          <table:table-cell office:value-type="string" table:style-name="ce140">
            <text:p>100+</text:p>
          </table:table-cell>
          <table:table-cell office:value-type="string" table:style-name="ce140">
            <text:p>250+</text:p>
          </table:table-cell>
          <table:table-cell office:value-type="string" table:style-name="ce140">
            <text:p>500+</text:p>
          </table:table-cell>
          <table:table-cell office:value-type="string" table:style-name="ce140">
            <text:p>1000+</text:p>
          </table:table-cell>
          <table:table-cell table:number-columns-repeated="11" table:style-name="ce81"/>
          <table:table-cell table:number-columns-repeated="16365"/>
        </table:table-row>
        <table:table-row table:style-name="ro4" table:visibility="collapse">
          <table:table-cell office:value-type="string" table:style-name="ce141">
            <text:p>Developer Increments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table:number-columns-repeated="11" table:style-name="ce81"/>
          <table:table-cell table:number-columns-repeated="16365"/>
        </table:table-row>
        <table:table-row table:style-name="ro5">
          <table:table-cell office:value-type="string" table:number-columns-spanned="8" table:number-rows-spanned="1" table:style-name="ce246">
            <text:p>Black Duck Professional Edition<text:s/><text:span text:style-name="T10">(Standard + Security and Compliance Modules)</text:span></text:p>
          </table:table-cell>
          <table:covered-table-cell table:number-columns-repeated="7"/>
          <table:table-cell office:value-type="string" table:style-name="ce80">
            <text:p><text:s text:c="2"/></text:p>
          </table:table-cell>
          <table:table-cell table:number-columns-repeated="10" table:style-name="ce81"/>
          <table:table-cell table:number-columns-repeated="16365"/>
        </table:table-row>
        <table:table-row table:style-name="ro6">
          <table:table-cell office:value-type="string" table:style-name="ce141">
            <text:p>Tier Discount</text:p>
          </table:table-cell>
          <table:table-cell table:style-name="ce145"/>
          <table:table-cell office:value-type="percentage" office:value="0.15" table:style-name="ce146">
            <text:p>15%</text:p>
          </table:table-cell>
          <table:table-cell office:value-type="percentage" office:value="0.3" table:style-name="ce146">
            <text:p>30%</text:p>
          </table:table-cell>
          <table:table-cell office:value-type="percentage" office:value="0.45" table:style-name="ce146">
            <text:p>45%</text:p>
          </table:table-cell>
          <table:table-cell office:value-type="percentage" office:value="0.6" table:style-name="ce146">
            <text:p>60%</text:p>
          </table:table-cell>
          <table:table-cell office:value-type="percentage" office:value="0.7" table:style-name="ce146">
            <text:p>70%</text:p>
          </table:table-cell>
          <table:table-cell office:value-type="percentage" office:value="0.8" table:style-name="ce146">
            <text:p>80%</text:p>
          </table:table-cell>
          <table:table-cell table:number-columns-repeated="11" table:style-name="ce81"/>
          <table:table-cell table:number-columns-repeated="16365"/>
        </table:table-row>
        <table:table-row table:style-name="ro6">
          <table:table-cell office:value-type="string" table:style-name="ce147">
            <text:p>Professional Edition</text:p>
          </table:table-cell>
          <table:table-cell office:value-type="float" office:value="1600" table:style-name="ce148">
            <text:p>$1,600<text:s/></text:p>
          </table:table-cell>
          <table:table-cell office:value-type="float" office:value="1360" table:formula="of:=ROUNDUP([.$B7]*(1-[.C$6]);0)" table:style-name="ce148">
            <text:p>$1,360<text:s/></text:p>
          </table:table-cell>
          <table:table-cell office:value-type="float" office:value="1120" table:formula="of:=ROUNDUP([.$B7]*(1-[.D$6]);0)" table:style-name="ce148">
            <text:p>$1,120<text:s/></text:p>
          </table:table-cell>
          <table:table-cell office:value-type="float" office:value="880" table:formula="of:=ROUNDUP([.$B7]*(1-[.E$6]);0)" table:style-name="ce148">
            <text:p>$880<text:s/></text:p>
          </table:table-cell>
          <table:table-cell office:value-type="float" office:value="640" table:formula="of:=ROUNDUP([.$B7]*(1-[.F$6]);0)" table:style-name="ce148">
            <text:p>$640<text:s/></text:p>
          </table:table-cell>
          <table:table-cell office:value-type="float" office:value="480" table:formula="of:=ROUNDUP([.$B7]*(1-[.G$6]);0)" table:style-name="ce148">
            <text:p>$480<text:s/></text:p>
          </table:table-cell>
          <table:table-cell office:value-type="float" office:value="320" table:formula="of:=ROUNDUP([.$B7]*(1-[.H$6]);0)" table:style-name="ce148">
            <text:p>$320<text:s/></text:p>
          </table:table-cell>
          <table:table-cell table:number-columns-repeated="11" table:style-name="ce81"/>
          <table:table-cell table:number-columns-repeated="16365"/>
        </table:table-row>
        <table:table-row table:style-name="ro6">
          <table:table-cell table:style-name="ce149"/>
          <table:table-cell table:number-columns-repeated="7" table:style-name="ce150"/>
          <table:table-cell table:number-columns-repeated="11" table:style-name="ce81"/>
          <table:table-cell table:number-columns-repeated="16365"/>
        </table:table-row>
        <table:table-row table:style-name="ro5">
          <table:table-cell office:value-type="string" table:number-columns-spanned="8" table:number-rows-spanned="1" table:style-name="ce246">
            <text:p>Black Duck Standard Edition<text:s/><text:span text:style-name="T10">(Policy Module Optional)</text:span></text:p>
          </table:table-cell>
          <table:covered-table-cell table:number-columns-repeated="7"/>
          <table:table-cell table:number-columns-repeated="11" table:style-name="ce81"/>
          <table:table-cell table:number-columns-repeated="16365"/>
        </table:table-row>
        <table:table-row table:style-name="ro6">
          <table:table-cell office:value-type="string" table:style-name="ce141">
            <text:p>Tier Discount</text:p>
          </table:table-cell>
          <table:table-cell table:style-name="ce145"/>
          <table:table-cell office:value-type="percentage" office:value="0.2" table:style-name="ce146">
            <text:p>20%</text:p>
          </table:table-cell>
          <table:table-cell office:value-type="percentage" office:value="0.35" table:style-name="ce146">
            <text:p>35%</text:p>
          </table:table-cell>
          <table:table-cell office:value-type="percentage" office:value="0.5" table:style-name="ce146">
            <text:p>50%</text:p>
          </table:table-cell>
          <table:table-cell office:value-type="percentage" office:value="0.6" table:style-name="ce146">
            <text:p>60%</text:p>
          </table:table-cell>
          <table:table-cell office:value-type="percentage" office:value="0.7" table:style-name="ce146">
            <text:p>70%</text:p>
          </table:table-cell>
          <table:table-cell office:value-type="percentage" office:value="0.75" table:style-name="ce146">
            <text:p>75%</text:p>
          </table:table-cell>
          <table:table-cell table:number-columns-repeated="11" table:style-name="ce81"/>
          <table:table-cell table:number-columns-repeated="16365"/>
        </table:table-row>
        <table:table-row table:style-name="ro6">
          <table:table-cell office:value-type="string" table:style-name="ce147">
            <text:p>Standard Edition<text:s/><text:span text:style-name="T8">(base)</text:span></text:p>
          </table:table-cell>
          <table:table-cell office:value-type="float" office:value="1000" table:style-name="ce148">
            <text:p>$1,000<text:s/></text:p>
          </table:table-cell>
          <table:table-cell office:value-type="float" office:value="800" table:formula="of:=ROUNDUP([.$B11]*(1-[.C$10]);0)" table:style-name="ce148">
            <text:p>$800<text:s/></text:p>
          </table:table-cell>
          <table:table-cell office:value-type="float" office:value="650" table:formula="of:=ROUNDUP([.$B11]*(1-[.D$10]);0)" table:style-name="ce148">
            <text:p>$650<text:s/></text:p>
          </table:table-cell>
          <table:table-cell office:value-type="float" office:value="500" table:formula="of:=ROUNDUP([.$B11]*(1-[.E$10]);0)" table:style-name="ce148">
            <text:p>$500<text:s/></text:p>
          </table:table-cell>
          <table:table-cell office:value-type="float" office:value="400" table:formula="of:=ROUNDUP([.$B11]*(1-[.F$10]);0)" table:style-name="ce148">
            <text:p>$400<text:s/></text:p>
          </table:table-cell>
          <table:table-cell office:value-type="float" office:value="300" table:formula="of:=ROUNDUP([.$B11]*(1-[.G$10]);0)" table:style-name="ce148">
            <text:p>$300<text:s/></text:p>
          </table:table-cell>
          <table:table-cell office:value-type="float" office:value="250" table:formula="of:=ROUNDUP([.$B11]*(1-[.H$10]);0)" table:style-name="ce148">
            <text:p>$250<text:s/></text:p>
          </table:table-cell>
          <table:table-cell table:number-columns-repeated="11" table:style-name="ce81"/>
          <table:table-cell table:number-columns-repeated="16365"/>
        </table:table-row>
        <table:table-row table:style-name="ro6">
          <table:table-cell office:value-type="string" table:style-name="ce147">
            <text:p>Security<text:s/><text:span text:style-name="T16">or</text:span><text:s/>Compliance Add-on Modules</text:p>
          </table:table-cell>
          <table:table-cell office:value-type="float" office:value="350" table:style-name="ce148">
            <text:p>$350<text:s/></text:p>
          </table:table-cell>
          <table:table-cell office:value-type="float" office:value="325" table:style-name="ce148">
            <text:p>$325<text:s/></text:p>
          </table:table-cell>
          <table:table-cell office:value-type="float" office:value="275" table:style-name="ce148">
            <text:p>$275<text:s/></text:p>
          </table:table-cell>
          <table:table-cell office:value-type="float" office:value="225" table:style-name="ce148">
            <text:p>$225<text:s/></text:p>
          </table:table-cell>
          <table:table-cell office:value-type="float" office:value="150" table:style-name="ce148">
            <text:p>$150<text:s/></text:p>
          </table:table-cell>
          <table:table-cell office:value-type="float" office:value="115" table:style-name="ce148">
            <text:p>$115<text:s/></text:p>
          </table:table-cell>
          <table:table-cell office:value-type="float" office:value="55" table:style-name="ce148">
            <text:p>$55<text:s/></text:p>
          </table:table-cell>
          <table:table-cell table:number-columns-repeated="11" table:style-name="ce81"/>
          <table:table-cell table:number-columns-repeated="16365"/>
        </table:table-row>
        <table:table-row table:style-name="ro6">
          <table:table-cell table:style-name="ce149"/>
          <table:table-cell table:number-columns-repeated="7" table:style-name="ce150"/>
          <table:table-cell table:number-columns-repeated="10" table:style-name="ce81"/>
          <table:table-cell table:style-name="ce62"/>
          <table:table-cell table:number-columns-repeated="16365"/>
        </table:table-row>
        <table:table-row table:style-name="ro5">
          <table:table-cell office:value-type="string" table:number-columns-spanned="8" table:number-rows-spanned="1" table:style-name="ce246">
            <text:p>Add-Ons</text:p>
          </table:table-cell>
          <table:covered-table-cell table:number-columns-repeated="7"/>
          <table:table-cell table:number-columns-repeated="11" table:style-name="ce81"/>
          <table:table-cell table:number-columns-repeated="16365"/>
        </table:table-row>
        <table:table-row table:style-name="ro7">
          <table:table-cell office:value-type="string" table:style-name="ce147">
            <text:p>Cryptography Module<text:s/><text:span text:style-name="T8">(add to Standard or Professional Edition)</text:span></text:p>
          </table:table-cell>
          <table:table-cell office:value-type="float" office:value="175" table:style-name="ce148">
            <text:p>$175<text:s/></text:p>
          </table:table-cell>
          <table:table-cell office:value-type="float" office:value="165" table:style-name="ce148">
            <text:p>$165<text:s/></text:p>
          </table:table-cell>
          <table:table-cell office:value-type="float" office:value="140" table:style-name="ce148">
            <text:p>$140<text:s/></text:p>
          </table:table-cell>
          <table:table-cell office:value-type="float" office:value="115" table:style-name="ce148">
            <text:p>$115<text:s/></text:p>
          </table:table-cell>
          <table:table-cell office:value-type="float" office:value="75" table:formula="of:=[.F12]/2" table:style-name="ce148">
            <text:p>$75<text:s/></text:p>
          </table:table-cell>
          <table:table-cell office:value-type="float" office:value="60" table:style-name="ce148">
            <text:p>$60<text:s/></text:p>
          </table:table-cell>
          <table:table-cell office:value-type="float" office:value="30" table:style-name="ce148">
            <text:p>$30<text:s/></text:p>
          </table:table-cell>
          <table:table-cell table:number-columns-repeated="11" table:style-name="ce81"/>
          <table:table-cell table:number-columns-repeated="16365"/>
        </table:table-row>
        <table:table-row table:style-name="ro8">
          <table:table-cell office:value-type="string" table:style-name="ce147">
            <text:p>On-Prem KB<text:span text:style-name="T8"><text:s/>(requires Professional Edition)</text:span></text:p>
          </table:table-cell>
          <table:table-cell office:value-type="float" office:value="56000" table:style-name="ce148">
            <text:p>$56,000<text:s/></text:p>
          </table:table-cell>
          <table:table-cell office:value-type="string" table:style-name="ce148">
            <text:p>per installation / year</text:p>
          </table:table-cell>
          <table:table-cell table:number-columns-repeated="5" table:style-name="ce148"/>
          <table:table-cell table:number-columns-repeated="11" table:style-name="ce81"/>
          <table:table-cell table:number-columns-repeated="16365"/>
        </table:table-row>
        <table:table-row table:style-name="ro6">
          <table:table-cell office:value-type="string" table:style-name="ce147">
            <text:p>Black Duck Binary Analysis Add-On</text:p>
          </table:table-cell>
          <table:table-cell office:value-type="float" office:value="700" table:style-name="ce148">
            <text:p>$700<text:s/></text:p>
          </table:table-cell>
          <table:table-cell office:value-type="float" office:value="560" table:style-name="ce148">
            <text:p>$560<text:s/></text:p>
          </table:table-cell>
          <table:table-cell office:value-type="float" office:value="455" table:style-name="ce148">
            <text:p>$455<text:s/></text:p>
          </table:table-cell>
          <table:table-cell office:value-type="float" office:value="350" table:style-name="ce148">
            <text:p>$350<text:s/></text:p>
          </table:table-cell>
          <table:table-cell office:value-type="float" office:value="280" table:style-name="ce148">
            <text:p>$280<text:s/></text:p>
          </table:table-cell>
          <table:table-cell office:value-type="float" office:value="210" table:style-name="ce148">
            <text:p>$210<text:s/></text:p>
          </table:table-cell>
          <table:table-cell office:value-type="float" office:value="175" table:style-name="ce148">
            <text:p>$175<text:s/></text:p>
          </table:table-cell>
          <table:table-cell table:number-columns-repeated="11" table:style-name="ce81"/>
          <table:table-cell table:number-columns-repeated="16365"/>
        </table:table-row>
        <table:table-row table:style-name="ro1">
          <table:table-cell table:number-columns-repeated="18" table:style-name="ce81"/>
          <table:table-cell table:style-name="ce62"/>
          <table:table-cell table:number-columns-repeated="16365"/>
        </table:table-row>
        <table:table-row table:style-name="ro5">
          <table:table-cell table:style-name="ce81"/>
          <table:table-cell office:value-type="string" table:number-columns-spanned="7" table:number-rows-spanned="1" table:style-name="ce226">
            <text:p>Product Mix Table</text:p>
          </table:table-cell>
          <table:covered-table-cell table:number-columns-repeated="6"/>
          <table:table-cell table:number-columns-repeated="10" table:style-name="ce81"/>
          <table:table-cell table:style-name="ce62"/>
          <table:table-cell table:number-columns-repeated="16365"/>
        </table:table-row>
        <table:table-row table:style-name="ro9">
          <table:table-cell office:value-type="string" table:style-name="ce123">
            <text:p>Calculator<text:s/><text:span text:style-name="T17">(Contributor) - Black Duck + Modules</text:span></text:p>
          </table:table-cell>
          <table:table-cell office:value-type="string" table:style-name="ce7">
            <text:p>Code Contributors</text:p>
          </table:table-cell>
          <table:table-cell office:value-type="string" table:style-name="ce7">
            <text:p>Standard Edition</text:p>
          </table:table-cell>
          <table:table-cell office:value-type="string" table:style-name="ce7">
            <text:p>Standard +Sec OR Comp Module</text:p>
          </table:table-cell>
          <table:table-cell office:value-type="string" table:style-name="ce7">
            <text:p>Standard + Sec AND Comp Modules</text:p>
          </table:table-cell>
          <table:table-cell office:value-type="string" table:style-name="ce7">
            <text:p>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style-name="ce68"/>
          <table:table-cell office:value-type="string" table:style-name="ce198">
            <text:p>Calculator<text:s/><text:span text:style-name="T22">(Contributor) - Product Mix (Black Duck and Modules) + Add-on</text:span></text:p>
          </table:table-cell>
          <table:table-cell table:style-name="ce68"/>
          <table:table-cell office:value-type="string" table:style-name="ce199">
            <text:p>Product mix + Cryptography</text:p>
          </table:table-cell>
          <table:table-cell office:value-type="string" table:style-name="ce199">
            <text:p>Product mix + BDBA</text:p>
          </table:table-cell>
          <table:table-cell office:value-type="string" table:style-name="ce199">
            <text:p>Product mix + BDBA + Cryptography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10">
          <table:table-cell office:value-type="string" table:style-name="ce10">
            <text:p>Number of Contributors</text:p>
          </table:table-cell>
          <table:table-cell office:value-type="float" office:value="250" table:style-name="ce24">
            <text:p>250</text:p>
          </table:table-cell>
          <table:table-cell office:value-type="string" table:style-name="ce46">
            <text:p>&lt;--- Enter Here</text:p>
          </table:table-cell>
          <table:table-cell table:number-columns-repeated="5" table:style-name="ce47"/>
          <table:table-cell table:style-name="ce81"/>
          <table:table-cell office:value-type="string" table:style-name="ce203">
            <text:p>In the box to the right,<text:span text:style-name="T3"><text:s/>Input the price of the product mix</text:span><text:s/>you selected in the table to the left</text:p>
          </table:table-cell>
          <table:table-cell office:value-type="float" office:value="100000" table:style-name="ce196">
            <text:p><text:s/>$100,000<text:s/></text:p>
          </table:table-cell>
          <table:table-cell table:number-columns-repeated="5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text:p>Tier 10+</text:p>
          </table:table-cell>
          <table:table-cell office:value-type="float" office:value="0" table:formula="of:=IF([.B21]&lt;11;ROUNDUP([.B21]/[.B4];0)*[.B4];0)" table:style-name="ce21">
            <text:p>0</text:p>
          </table:table-cell>
          <table:table-cell office:value-type="float" office:value="0" table:formula="of:=[.B22]*$$AStandard10" table:style-name="ce22">
            <text:p>$0<text:s/></text:p>
          </table:table-cell>
          <table:table-cell office:value-type="float" office:value="0" table:formula="of:=[.$B$22]*[.$B$12]+[.$C$22]" table:style-name="ce22">
            <text:p>$0<text:s/></text:p>
          </table:table-cell>
          <table:table-cell office:value-type="float" office:value="0" table:formula="of:=2*[.$B$22]*[.$B$12]+[.$C$22]" table:style-name="ce22">
            <text:p>$0<text:s/></text:p>
          </table:table-cell>
          <table:table-cell office:value-type="float" office:value="0" table:formula="of:=[.B22]*[.B7]" table:style-name="ce90">
            <text:p>$0<text:s/></text:p>
          </table:table-cell>
          <table:table-cell office:value-type="float" office:value="0" table:formula="of:=[.E22]-[.F22]" table:style-name="ce22">
            <text:p>$0<text:s/></text:p>
          </table:table-cell>
          <table:table-cell office:value-type="percentage" office:value="0" table:formula="of:=IF([.E22]&gt;0;[.G22]/[.E22];0)" table:style-name="ce48">
            <text:p>0.0%</text:p>
          </table:table-cell>
          <table:table-cell table:style-name="ce81"/>
          <table:table-cell office:value-type="string" table:style-name="ce80">
            <text:p>Number of Contributors</text:p>
          </table:table-cell>
          <table:table-cell office:value-type="float" office:value="250" table:formula="of:=[.$B$21]" table:style-name="ce201">
            <text:p>250</text:p>
          </table:table-cell>
          <table:table-cell table:number-columns-repeated="5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text:p>Tier 20+</text:p>
          </table:table-cell>
          <table:table-cell office:value-type="float" office:value="0" table:formula="of:=ROUNDUP(IF([.B21]&gt;10;IF([.B21]&lt;41;ROUNDUP([.B21]/[.C4];0)*[.C4];0);0);0)" table:style-name="ce21">
            <text:p>0</text:p>
          </table:table-cell>
          <table:table-cell office:value-type="float" office:value="0" table:formula="of:=[.$B$23]*[.C11]" table:style-name="ce22">
            <text:p>$0<text:s/></text:p>
          </table:table-cell>
          <table:table-cell office:value-type="float" office:value="0" table:formula="of:=$$ATotUnits*[.$C$12]+[.$C$23]" table:style-name="ce22">
            <text:p>$0<text:s/></text:p>
          </table:table-cell>
          <table:table-cell office:value-type="float" office:value="0" table:formula="of:=2*$$ATotUnits*[.$C$12]+[.$C$23]" table:style-name="ce22">
            <text:p>$0<text:s/></text:p>
          </table:table-cell>
          <table:table-cell office:value-type="float" office:value="0" table:formula="of:=[.$B$23]*[.C7]" table:style-name="ce22">
            <text:p>$0<text:s/></text:p>
          </table:table-cell>
          <table:table-cell office:value-type="float" office:value="0" table:formula="of:=[.E23]-[.F23]" table:style-name="ce22">
            <text:p>$0<text:s/></text:p>
          </table:table-cell>
          <table:table-cell office:value-type="percentage" office:value="0" table:formula="of:=IF([.E23]&gt;0;[.G23]/[.E23];0)" table:style-name="ce48">
            <text:p>0.0%</text:p>
          </table:table-cell>
          <table:table-cell table:style-name="ce81"/>
          <table:table-cell office:value-type="string" table:style-name="ce200">
            <text:p>Tier 10+</text:p>
          </table:table-cell>
          <table:table-cell office:value-type="float" office:value="0" table:formula="of:=IF([.$K$22]&lt;11;ROUNDUP([.$K$22]/[.B$4];0)*[.B$4];0)" table:style-name="ce21">
            <text:p>0</text:p>
          </table:table-cell>
          <table:table-cell office:value-type="float" office:value="0" table:formula="of:=IF([.$K23]&gt;0;([.$K23]*[.B$15])+[.$K$21];0)" table:style-name="ce202">
            <text:p><text:s/>$-<text:s text:c="3"/></text:p>
          </table:table-cell>
          <table:table-cell office:value-type="float" office:value="0" table:formula="of:=IF([.$K23]&gt;0;([.$K23]*[.B$17])+[.$K$21];0)" table:style-name="ce202">
            <text:p><text:s/>$-<text:s text:c="3"/></text:p>
          </table:table-cell>
          <table:table-cell office:value-type="float" office:value="0" table:formula="of:=IF([.$K23]&gt;0;([.$K23]*[.B$15])+([.$K23]*[.B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office:annotation draw:style-name="a2" svg:x="3.79166666666667in" svg:y="8.09375in" svg:width="1.34375in" svg:height="2.1875in">
              <dc:creator>Carey User</dc:creator>
              <text:p><text:span text:style-name="T13">Carey User:</text:span><text:span text:style-name="T14"/></text:p>
              <text:p><text:span text:style-name="T14">If over 70, cheaper to go to 100.</text:span></text:p>
            </office:annotation>
            <text:p>Tier 50+</text:p>
          </table:table-cell>
          <table:table-cell office:value-type="float" office:value="0" table:formula="of:=ROUNDUP(IF([.B21]&gt;40;IF([.B21]&lt;91;ROUNDUP([.B21]/[.D4];0)*[.D4];0);0);0)" table:style-name="ce21">
            <text:p>0</text:p>
          </table:table-cell>
          <table:table-cell office:value-type="float" office:value="0" table:formula="of:=[.$B$24]*[.D11]" table:style-name="ce253">
            <text:p>$0<text:s/></text:p>
          </table:table-cell>
          <table:table-cell office:value-type="float" office:value="0" table:formula="of:=[.$B$24]*[.$D$12]+[.$C$24]" table:style-name="ce253">
            <text:p>$0<text:s/></text:p>
          </table:table-cell>
          <table:table-cell office:value-type="float" office:value="0" table:formula="of:=2*[.$B$24]*[.$D$12]+[.$C$24]" table:style-name="ce253">
            <text:p>$0<text:s/></text:p>
          </table:table-cell>
          <table:table-cell office:value-type="float" office:value="0" table:formula="of:=[.$B$24]*[.D7]" table:style-name="ce253">
            <text:p>$0<text:s/></text:p>
          </table:table-cell>
          <table:table-cell office:value-type="float" office:value="0" table:formula="of:=[.E24]-[.F24]" table:style-name="ce22">
            <text:p>$0<text:s/></text:p>
          </table:table-cell>
          <table:table-cell office:value-type="percentage" office:value="0" table:formula="of:=IF([.E24]&gt;0;[.G24]/[.E24];0)" table:style-name="ce48">
            <text:p>0.0%</text:p>
          </table:table-cell>
          <table:table-cell table:style-name="ce81"/>
          <table:table-cell office:value-type="string" table:style-name="ce200">
            <text:p>Tier 20+</text:p>
          </table:table-cell>
          <table:table-cell office:value-type="float" office:value="0" table:formula="of:=ROUNDUP(IF([.K22]&gt;10;IF([.K22]&lt;41;ROUNDUP([.K22]/[.C4];0)*[.C4];0);0);0)" table:style-name="ce21">
            <text:p>0</text:p>
          </table:table-cell>
          <table:table-cell office:value-type="float" office:value="0" table:formula="of:=IF([.$K24]&gt;0;([.$K24]*[.C$15])+[.$K$21];0)" table:style-name="ce202">
            <text:p><text:s/>$-<text:s text:c="3"/></text:p>
          </table:table-cell>
          <table:table-cell office:value-type="float" office:value="0" table:formula="of:=IF([.$K24]&gt;0;([.$K24]*[.C$17])+[.$K$21];0)" table:style-name="ce202">
            <text:p><text:s/>$-<text:s text:c="3"/></text:p>
          </table:table-cell>
          <table:table-cell office:value-type="float" office:value="0" table:formula="of:=IF([.$K24]&gt;0;([.$K24]*[.C$15])+([.$K24]*[.C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office:annotation draw:style-name="a3" svg:x="4.85416666666667in" svg:y="6.13541666666667in" svg:width="1.35416666666667in" svg:height="1.29166666666667in">
              <dc:creator>Carey User</dc:creator>
              <text:p><text:span text:style-name="T5">Carey User:</text:span><text:span text:style-name="T4"/></text:p>
              <text:p><text:span text:style-name="T4">If over 190, cheaper to go to 250.</text:span></text:p>
            </office:annotation>
            <text:p>Tier 100+</text:p>
          </table:table-cell>
          <table:table-cell office:value-type="float" office:value="0" table:formula="of:=ROUNDUP(IF([.B21]&gt;90;IF([.B21]&lt;241;ROUNDUP([.B21]/[.E4];0)*[.E4];0);0);0)" table:style-name="ce21">
            <text:p>0</text:p>
          </table:table-cell>
          <table:table-cell office:value-type="float" office:value="0" table:formula="of:=[.$B25]*[.E11]" table:style-name="ce255">
            <text:p>$0<text:s/></text:p>
          </table:table-cell>
          <table:table-cell office:value-type="float" office:value="0" table:formula="of:=[.$B$25]*[.$E$12]+[.$C25]" table:style-name="ce255">
            <text:p>$0<text:s/></text:p>
          </table:table-cell>
          <table:table-cell office:value-type="float" office:value="0" table:formula="of:=2*[.$B$25]*[.$E$12]+[.$C25]" table:style-name="ce255">
            <text:p>$0<text:s/></text:p>
          </table:table-cell>
          <table:table-cell office:value-type="float" office:value="0" table:formula="of:=[.$B25]*[.E7]" table:style-name="ce254">
            <text:p>$0<text:s/></text:p>
          </table:table-cell>
          <table:table-cell office:value-type="float" office:value="0" table:formula="of:=[.E25]-[.F25]" table:style-name="ce22">
            <text:p>$0<text:s/></text:p>
          </table:table-cell>
          <table:table-cell office:value-type="percentage" office:value="0" table:formula="of:=IF([.E25]&gt;0;[.G25]/[.E25];0)" table:style-name="ce48">
            <text:p>0.0%</text:p>
          </table:table-cell>
          <table:table-cell table:style-name="ce81"/>
          <table:table-cell office:value-type="string" table:style-name="ce200">
            <text:p>Tier 50+</text:p>
          </table:table-cell>
          <table:table-cell office:value-type="float" office:value="0" table:formula="of:=ROUNDUP(IF([.K22]&gt;40;IF([.K22]&lt;91;ROUNDUP([.K22]/[.D4];0)*[.D4];0);0);0)" table:style-name="ce21">
            <text:p>0</text:p>
          </table:table-cell>
          <table:table-cell office:value-type="float" office:value="0" table:formula="of:=IF([.$K25]&gt;0;([.$K25]*[.D$15])+[.$K$21];0)" table:style-name="ce202">
            <text:p><text:s/>$-<text:s text:c="3"/></text:p>
          </table:table-cell>
          <table:table-cell office:value-type="float" office:value="0" table:formula="of:=IF([.$K25]&gt;0;([.$K25]*[.D$17])+[.$K$21];0)" table:style-name="ce202">
            <text:p><text:s/>$-<text:s text:c="3"/></text:p>
          </table:table-cell>
          <table:table-cell office:value-type="float" office:value="0" table:formula="of:=IF([.$K25]&gt;0;([.$K25]*[.D$15])+([.$K25]*[.D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office:annotation draw:style-name="a4" svg:x="3.79166666666667in" svg:y="7.69791666666667in" svg:width="1.34375in" svg:height="1.72916666666667in">
              <dc:creator>Carey User</dc:creator>
              <text:p><text:span text:style-name="T5">Carey User:</text:span><text:span text:style-name="T4"/></text:p>
              <text:p><text:span text:style-name="T4">If over 370 cheaper to go to 500</text:span></text:p>
            </office:annotation>
            <text:p>Tier 250+</text:p>
          </table:table-cell>
          <table:table-cell office:value-type="float" office:value="250" table:formula="of:=ROUNDUP(IF([.B21]&gt;240;IF([.B21]&lt;491;ROUNDUP([.B21]/[.F4];0)*[.F4];0);0);0)" table:style-name="ce21">
            <text:p>250</text:p>
          </table:table-cell>
          <table:table-cell office:value-type="float" office:value="100000" table:formula="of:=[.$B26]*[.F11]" table:style-name="ce256">
            <text:p>$100,000<text:s/></text:p>
          </table:table-cell>
          <table:table-cell office:value-type="float" office:value="137500" table:formula="of:=[.$B$26]*[.$F$12]+[.$C26]" table:style-name="ce256">
            <text:p>$137,500<text:s/></text:p>
          </table:table-cell>
          <table:table-cell office:value-type="float" office:value="175000" table:formula="of:=2*[.$B$26]*[.$F$12]+[.$C26]" table:style-name="ce256">
            <text:p>$175,000<text:s/></text:p>
          </table:table-cell>
          <table:table-cell office:value-type="float" office:value="160000" table:formula="of:=[.$B26]*[.F7]" table:style-name="ce256">
            <text:p>$160,000<text:s/></text:p>
          </table:table-cell>
          <table:table-cell office:value-type="float" office:value="15000" table:formula="of:=[.E26]-[.F26]" table:style-name="ce22">
            <text:p>$15,000<text:s/></text:p>
          </table:table-cell>
          <table:table-cell office:value-type="percentage" office:value="8.5714285714285715E-2" table:formula="of:=IF([.E26]&gt;0;[.G26]/[.E26];0)" table:style-name="ce48">
            <text:p>8.6%</text:p>
          </table:table-cell>
          <table:table-cell table:style-name="ce81"/>
          <table:table-cell office:value-type="string" table:style-name="ce200">
            <text:p>Tier 100+</text:p>
          </table:table-cell>
          <table:table-cell office:value-type="float" office:value="0" table:formula="of:=ROUNDUP(IF([.K22]&gt;90;IF([.K22]&lt;241;ROUNDUP([.K22]/[.E4];0)*[.E4];0);0);0)" table:style-name="ce21">
            <text:p>0</text:p>
          </table:table-cell>
          <table:table-cell office:value-type="float" office:value="0" table:formula="of:=IF([.$K26]&gt;0;([.$K26]*[.E$15])+[.$K$21];0)" table:style-name="ce202">
            <text:p><text:s/>$-<text:s text:c="3"/></text:p>
          </table:table-cell>
          <table:table-cell office:value-type="float" office:value="0" table:formula="of:=IF([.$K26]&gt;0;([.$K26]*[.E$17])+[.$K$21];0)" table:style-name="ce202">
            <text:p><text:s/>$-<text:s text:c="3"/></text:p>
          </table:table-cell>
          <table:table-cell office:value-type="float" office:value="0" table:formula="of:=IF([.$K26]&gt;0;([.$K26]*[.E$15])+([.$K26]*[.E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office:annotation draw:style-name="a5" svg:x="3.79166666666667in" svg:y="8.73958333333333in" svg:width="1.34375in" svg:height="0.791666666666667in">
              <dc:creator>Carey User</dc:creator>
              <text:p><text:span text:style-name="T5">Carey User:</text:span><text:span text:style-name="T4"/></text:p>
              <text:p><text:span text:style-name="T4">If Pro over 660 or Std over 830, cheaper to go to 1000</text:span></text:p>
            </office:annotation>
            <text:p>Tier 500+</text:p>
          </table:table-cell>
          <table:table-cell office:value-type="float" office:value="0" table:formula="of:=ROUNDUP(IF([.B21]&gt;490;IF([.B21]&lt;991;ROUNDUP([.B21]/[.G4];0)*[.G4];0);0);0)" table:style-name="ce21">
            <text:p>0</text:p>
          </table:table-cell>
          <table:table-cell office:value-type="float" office:value="0" table:formula="of:=[.$B27]*[.G11]" table:style-name="ce258">
            <text:p>$0<text:s/></text:p>
          </table:table-cell>
          <table:table-cell office:value-type="float" office:value="0" table:formula="of:=[.$B$27]*[.$G$12]+[.$C27]" table:style-name="ce258">
            <text:p>$0<text:s/></text:p>
          </table:table-cell>
          <table:table-cell office:value-type="float" office:value="0" table:formula="of:=2*[.$B$27]*[.$G$12]+[.$C27]" table:style-name="ce258">
            <text:p>$0<text:s/></text:p>
          </table:table-cell>
          <table:table-cell office:value-type="float" office:value="0" table:formula="of:=[.$B27]*[.G7]" table:style-name="ce257">
            <text:p>$0<text:s/></text:p>
          </table:table-cell>
          <table:table-cell office:value-type="float" office:value="0" table:formula="of:=[.E27]-[.F27]" table:style-name="ce22">
            <text:p>$0<text:s/></text:p>
          </table:table-cell>
          <table:table-cell office:value-type="percentage" office:value="0" table:formula="of:=IF([.E27]&gt;0;[.G27]/[.E27];0)" table:style-name="ce48">
            <text:p>0.0%</text:p>
          </table:table-cell>
          <table:table-cell table:style-name="ce81"/>
          <table:table-cell office:value-type="string" table:style-name="ce200">
            <text:p>Tier 250+</text:p>
          </table:table-cell>
          <table:table-cell office:value-type="float" office:value="250" table:formula="of:=ROUNDUP(IF([.K22]&gt;240;IF([.K22]&lt;491;ROUNDUP([.K22]/[.F4];0)*[.F4];0);0);0)" table:style-name="ce21">
            <text:p>250</text:p>
          </table:table-cell>
          <table:table-cell office:value-type="float" office:value="118750" table:formula="of:=IF([.$K27]&gt;0;([.$K27]*[.F$15])+[.$K$21];0)" table:style-name="ce202">
            <text:p><text:s/>$118,750<text:s/></text:p>
          </table:table-cell>
          <table:table-cell office:value-type="float" office:value="170000" table:formula="of:=IF([.$K27]&gt;0;([.$K27]*[.F$17])+[.$K$21];0)" table:style-name="ce202">
            <text:p><text:s/>$170,000<text:s/></text:p>
          </table:table-cell>
          <table:table-cell office:value-type="float" office:value="188750" table:formula="of:=IF([.$K27]&gt;0;([.$K27]*[.F$15])+([.$K27]*[.F$17])+[.$K$21];0)" table:style-name="ce202">
            <text:p><text:s/>$188,750<text:s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office:value-type="string" table:style-name="ce25">
            <text:p>Tier 1000+</text:p>
          </table:table-cell>
          <table:table-cell office:value-type="float" office:value="0" table:formula="of:=ROUNDUP(IF([.B21]&gt;990;ROUNDUP([.B21]/[.H4];0)*[.H4];0);0)" table:style-name="ce21">
            <text:p>0</text:p>
          </table:table-cell>
          <table:table-cell office:value-type="float" office:value="0" table:formula="of:=[.$B28]*[.H11]" table:style-name="ce22">
            <text:p>$0<text:s/></text:p>
          </table:table-cell>
          <table:table-cell office:value-type="float" office:value="0" table:formula="of:=[.$B$28]*[.$H$12]+[.$C28]" table:style-name="ce22">
            <text:p>$0<text:s/></text:p>
          </table:table-cell>
          <table:table-cell office:value-type="float" office:value="0" table:formula="of:=2*[.$B$28]*[.$H$12]+[.$C28]" table:style-name="ce22">
            <text:p>$0<text:s/></text:p>
          </table:table-cell>
          <table:table-cell office:value-type="float" office:value="0" table:formula="of:=[.$B28]*[.H7]" table:style-name="ce22">
            <text:p>$0<text:s/></text:p>
          </table:table-cell>
          <table:table-cell office:value-type="float" office:value="0" table:formula="of:=[.E28]-[.F28]" table:style-name="ce22">
            <text:p>$0<text:s/></text:p>
          </table:table-cell>
          <table:table-cell office:value-type="percentage" office:value="0" table:formula="of:=IF([.E28]&gt;0;[.G28]/[.E28];0)" table:style-name="ce48">
            <text:p>0.0%</text:p>
          </table:table-cell>
          <table:table-cell table:style-name="ce81"/>
          <table:table-cell office:value-type="string" table:style-name="ce200">
            <text:p>Tier 500+</text:p>
          </table:table-cell>
          <table:table-cell office:value-type="float" office:value="0" table:formula="of:=ROUNDUP(IF([.K22]&gt;490;IF([.K22]&lt;991;ROUNDUP([.K22]/[.G4];0)*[.G4];0);0);0)" table:style-name="ce21">
            <text:p>0</text:p>
          </table:table-cell>
          <table:table-cell office:value-type="float" office:value="0" table:formula="of:=IF([.$K28]&gt;0;([.$K28]*[.G$15])+[.$K$21];0)" table:style-name="ce202">
            <text:p><text:s/>$-<text:s text:c="3"/></text:p>
          </table:table-cell>
          <table:table-cell office:value-type="float" office:value="0" table:formula="of:=IF([.$K28]&gt;0;([.$K28]*[.G$17])+[.$K$21];0)" table:style-name="ce202">
            <text:p><text:s/>$-<text:s text:c="3"/></text:p>
          </table:table-cell>
          <table:table-cell office:value-type="float" office:value="0" table:formula="of:=IF([.$K28]&gt;0;([.$K28]*[.G$15])+([.$K28]*[.G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4">
          <table:table-cell table:style-name="ce25"/>
          <table:table-cell table:style-name="ce21"/>
          <table:table-cell table:number-columns-repeated="5" table:style-name="ce22"/>
          <table:table-cell table:style-name="ce48"/>
          <table:table-cell table:style-name="ce81"/>
          <table:table-cell office:value-type="string" table:style-name="ce200">
            <text:p>Tier 1000+</text:p>
          </table:table-cell>
          <table:table-cell office:value-type="float" office:value="0" table:formula="of:=ROUNDUP(IF([.K22]&gt;990;ROUNDUP([.K22]/[.H4];0)*[.H4];0);0)" table:style-name="ce21">
            <text:p>0</text:p>
          </table:table-cell>
          <table:table-cell office:value-type="float" office:value="0" table:formula="of:=IF([.$K29]&gt;0;([.$K29]*[.H$15])+[.$K$21];0)" table:style-name="ce202">
            <text:p><text:s/>$-<text:s text:c="3"/></text:p>
          </table:table-cell>
          <table:table-cell office:value-type="float" office:value="0" table:formula="of:=IF([.$K29]&gt;0;([.$K29]*[.H$17])+[.$K$21];0)" table:style-name="ce202">
            <text:p><text:s/>$-<text:s text:c="3"/></text:p>
          </table:table-cell>
          <table:table-cell office:value-type="float" office:value="0" table:formula="of:=IF([.$K29]&gt;0;([.$K29]*[.H$15])+([.$K29]*[.H$17])+[.$K$21];0)" table:style-name="ce202">
            <text:p><text:s/>$-<text:s text:c="3"/></text:p>
          </table:table-cell>
          <table:table-cell table:number-columns-repeated="2" table:style-name="ce81"/>
          <table:table-cell table:number-columns-repeated="16368" table:style-name="ce68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250" table:formula="of:=SUM([.B22:.B28])" table:style-name="ce26">
            <text:p>250</text:p>
          </table:table-cell>
          <table:table-cell office:value-type="float" office:value="100000" table:formula="of:=SUM([.C22:.C28])" table:style-name="ce27">
            <text:p>$100,000<text:s/></text:p>
          </table:table-cell>
          <table:table-cell office:value-type="float" office:value="137500" table:formula="of:=SUM([.D22:.D28])" table:style-name="ce27">
            <text:p>$137,500<text:s/></text:p>
          </table:table-cell>
          <table:table-cell office:value-type="float" office:value="175000" table:formula="of:=SUM([.E22:.E28])" table:style-name="ce27">
            <text:p>$175,000<text:s/></text:p>
          </table:table-cell>
          <table:table-cell office:value-type="float" office:value="160000" table:formula="of:=SUM([.F22:.F28])" table:style-name="ce27">
            <text:p>$160,000<text:s/></text:p>
          </table:table-cell>
          <table:table-cell office:value-type="float" office:value="15000" table:formula="of:=SUM([.G22:.G28])" table:style-name="ce27">
            <text:p>$15,000<text:s/></text:p>
          </table:table-cell>
          <table:table-cell office:value-type="percentage" office:value="8.5714285714285715E-2" table:formula="of:=[.G30]/[.E30]" table:style-name="ce49">
            <text:p>8.6%</text:p>
          </table:table-cell>
          <table:table-cell table:style-name="ce81"/>
          <table:table-cell table:style-name="ce197"/>
          <table:table-cell table:number-columns-repeated="6" table:style-name="ce81"/>
          <table:table-cell table:number-columns-repeated="16368" table:style-name="ce68"/>
        </table:table-row>
        <table:table-row table:style-name="ro3">
          <table:table-cell office:value-type="string" table:style-name="ce30">
            <text:p>ANNUAL COST/CONT.</text:p>
          </table:table-cell>
          <table:table-cell table:style-name="ce95"/>
          <table:table-cell office:value-type="float" office:value="400" table:formula="of:=[.C30]/[.$B$30]" table:style-name="ce96">
            <text:p>$400<text:s/></text:p>
          </table:table-cell>
          <table:table-cell office:value-type="float" office:value="550" table:formula="of:=[.D30]/[.$B$30]" table:style-name="ce96">
            <text:p>$550<text:s/></text:p>
          </table:table-cell>
          <table:table-cell office:value-type="float" office:value="700" table:formula="of:=[.E30]/[.$B$30]" table:style-name="ce96">
            <text:p>$700<text:s/></text:p>
          </table:table-cell>
          <table:table-cell office:value-type="float" office:value="640" table:formula="of:=[.F30]/[.$B$30]" table:style-name="ce96">
            <text:p>$640<text:s/></text:p>
          </table:table-cell>
          <table:table-cell office:value-type="float" office:value="60" table:formula="of:=[.E31]-[.F31]" table:style-name="ce97">
            <text:p>$60<text:s/></text:p>
          </table:table-cell>
          <table:table-cell table:style-name="ce98"/>
          <table:table-cell table:number-columns-repeated="8" table:style-name="ce81"/>
          <table:table-cell table:number-columns-repeated="16368" table:style-name="ce68"/>
        </table:table-row>
        <table:table-row table:style-name="ro3">
          <table:table-cell office:value-type="string" table:style-name="ce99">
            <text:p>MONTHLY COST/CONT.</text:p>
          </table:table-cell>
          <table:table-cell table:style-name="ce100"/>
          <table:table-cell office:value-type="float" office:value="33.333333333333336" table:formula="of:=[.C31]/12" table:style-name="ce101">
            <text:p>$33<text:s/></text:p>
          </table:table-cell>
          <table:table-cell office:value-type="float" office:value="45.833333333333336" table:formula="of:=[.D31]/12" table:style-name="ce101">
            <text:p>$46<text:s/></text:p>
          </table:table-cell>
          <table:table-cell office:value-type="float" office:value="58.333333333333336" table:formula="of:=[.E31]/12" table:style-name="ce101">
            <text:p>$58<text:s/></text:p>
          </table:table-cell>
          <table:table-cell office:value-type="float" office:value="53.333333333333336" table:formula="of:=[.F31]/12" table:style-name="ce101">
            <text:p>$53<text:s/></text:p>
          </table:table-cell>
          <table:table-cell office:value-type="float" office:value="5" table:formula="of:=[.G31]/12" table:style-name="ce102">
            <text:p>$5<text:s/></text:p>
          </table:table-cell>
          <table:table-cell table:style-name="ce103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5% Discount</text:p>
          </table:table-cell>
          <table:table-cell office:value-type="float" office:value="95000" table:formula="of:=[.C$30]*0.95" table:style-name="ce55">
            <text:p>$95,000<text:s/></text:p>
          </table:table-cell>
          <table:table-cell office:value-type="float" office:value="130625" table:formula="of:=[.D$30]*0.95" table:style-name="ce55">
            <text:p>$130,625<text:s/></text:p>
          </table:table-cell>
          <table:table-cell office:value-type="float" office:value="166250" table:formula="of:=[.E$30]*0.95" table:style-name="ce55">
            <text:p>$166,250<text:s/></text:p>
          </table:table-cell>
          <table:table-cell office:value-type="float" office:value="152000" table:formula="of:=[.F$30]*0.95" table:style-name="ce55">
            <text:p>$152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10% Discount</text:p>
          </table:table-cell>
          <table:table-cell office:value-type="float" office:value="90000" table:formula="of:=[.C$30]*0.9" table:style-name="ce55">
            <text:p>$90,000<text:s/></text:p>
          </table:table-cell>
          <table:table-cell office:value-type="float" office:value="123750" table:formula="of:=[.D$30]*0.9" table:style-name="ce55">
            <text:p>$123,750<text:s/></text:p>
          </table:table-cell>
          <table:table-cell office:value-type="float" office:value="157500" table:formula="of:=[.E$30]*0.9" table:style-name="ce55">
            <text:p>$157,500<text:s/></text:p>
          </table:table-cell>
          <table:table-cell office:value-type="float" office:value="144000" table:formula="of:=[.F$30]*0.9" table:style-name="ce55">
            <text:p>$144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15% Discount</text:p>
          </table:table-cell>
          <table:table-cell office:value-type="float" office:value="85000" table:formula="of:=[.C$30]*0.85" table:style-name="ce55">
            <text:p>$85,000<text:s/></text:p>
          </table:table-cell>
          <table:table-cell office:value-type="float" office:value="116875" table:formula="of:=[.D$30]*0.85" table:style-name="ce55">
            <text:p>$116,875<text:s/></text:p>
          </table:table-cell>
          <table:table-cell office:value-type="float" office:value="148750" table:formula="of:=[.E$30]*0.85" table:style-name="ce55">
            <text:p>$148,750<text:s/></text:p>
          </table:table-cell>
          <table:table-cell office:value-type="float" office:value="136000" table:formula="of:=[.F$30]*0.85" table:style-name="ce55">
            <text:p>$136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20% Discount</text:p>
          </table:table-cell>
          <table:table-cell office:value-type="float" office:value="80000" table:formula="of:=[.C$30]*0.8" table:style-name="ce55">
            <text:p>$80,000<text:s/></text:p>
          </table:table-cell>
          <table:table-cell office:value-type="float" office:value="110000" table:formula="of:=[.D$30]*0.8" table:style-name="ce55">
            <text:p>$110,000<text:s/></text:p>
          </table:table-cell>
          <table:table-cell office:value-type="float" office:value="140000" table:formula="of:=[.E$30]*0.8" table:style-name="ce55">
            <text:p>$140,000<text:s/></text:p>
          </table:table-cell>
          <table:table-cell office:value-type="float" office:value="128000" table:formula="of:=[.F$30]*0.8" table:style-name="ce55">
            <text:p>$128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25% Discount</text:p>
          </table:table-cell>
          <table:table-cell office:value-type="float" office:value="75000" table:formula="of:=[.C$30]*0.75" table:style-name="ce55">
            <text:p>$75,000<text:s/></text:p>
          </table:table-cell>
          <table:table-cell office:value-type="float" office:value="103125" table:formula="of:=[.D$30]*0.75" table:style-name="ce55">
            <text:p>$103,125<text:s/></text:p>
          </table:table-cell>
          <table:table-cell office:value-type="float" office:value="131250" table:formula="of:=[.E$30]*0.75" table:style-name="ce55">
            <text:p>$131,250<text:s/></text:p>
          </table:table-cell>
          <table:table-cell office:value-type="float" office:value="120000" table:formula="of:=[.F$30]*0.75" table:style-name="ce55">
            <text:p>$120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30% Discount</text:p>
          </table:table-cell>
          <table:table-cell office:value-type="float" office:value="70000" table:formula="of:=[.C$30]*0.7" table:style-name="ce55">
            <text:p>$70,000<text:s/></text:p>
          </table:table-cell>
          <table:table-cell office:value-type="float" office:value="96250" table:formula="of:=[.D$30]*0.7" table:style-name="ce55">
            <text:p>$96,250<text:s/></text:p>
          </table:table-cell>
          <table:table-cell office:value-type="float" office:value="122499.99999999999" table:formula="of:=[.E$30]*0.7" table:style-name="ce55">
            <text:p>$122,500<text:s/></text:p>
          </table:table-cell>
          <table:table-cell office:value-type="float" office:value="112000" table:formula="of:=[.F$30]*0.7" table:style-name="ce111">
            <text:p>$112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35% Discount</text:p>
          </table:table-cell>
          <table:table-cell office:value-type="float" office:value="65000" table:formula="of:=[.C$30]*0.65" table:style-name="ce55">
            <text:p>$65,000<text:s/></text:p>
          </table:table-cell>
          <table:table-cell office:value-type="float" office:value="89375" table:formula="of:=[.D$30]*0.65" table:style-name="ce55">
            <text:p>$89,375<text:s/></text:p>
          </table:table-cell>
          <table:table-cell office:value-type="float" office:value="113750" table:formula="of:=[.E$30]*0.65" table:style-name="ce55">
            <text:p>$113,750<text:s/></text:p>
          </table:table-cell>
          <table:table-cell office:value-type="float" office:value="104000" table:formula="of:=[.F$30]*0.65" table:style-name="ce111">
            <text:p>$104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40% Discount</text:p>
          </table:table-cell>
          <table:table-cell office:value-type="float" office:value="60000" table:formula="of:=[.C$30]*0.6" table:style-name="ce111">
            <text:p>$60,000<text:s/></text:p>
          </table:table-cell>
          <table:table-cell office:value-type="float" office:value="82500" table:formula="of:=[.D$30]*0.6" table:style-name="ce55">
            <text:p>$82,500<text:s/></text:p>
          </table:table-cell>
          <table:table-cell office:value-type="float" office:value="105000" table:formula="of:=[.E$30]*0.6" table:style-name="ce55">
            <text:p>$105,000<text:s/></text:p>
          </table:table-cell>
          <table:table-cell office:value-type="float" office:value="96000" table:formula="of:=[.F$30]*0.6" table:style-name="ce55">
            <text:p>$96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45% Discount</text:p>
          </table:table-cell>
          <table:table-cell office:value-type="float" office:value="55000.000000000007" table:formula="of:=[.C$30]*0.55" table:style-name="ce55">
            <text:p>$55,000<text:s/></text:p>
          </table:table-cell>
          <table:table-cell office:value-type="float" office:value="75625" table:formula="of:=[.D$30]*0.55" table:style-name="ce55">
            <text:p>$75,625<text:s/></text:p>
          </table:table-cell>
          <table:table-cell office:value-type="float" office:value="96250.000000000015" table:formula="of:=[.E$30]*0.55" table:style-name="ce55">
            <text:p>$96,250<text:s/></text:p>
          </table:table-cell>
          <table:table-cell office:value-type="float" office:value="88000" table:formula="of:=[.F$30]*0.55" table:style-name="ce55">
            <text:p>$88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style-name="ro4">
          <table:table-cell table:style-name="ce54"/>
          <table:table-cell office:value-type="string" table:style-name="ce55">
            <text:p>50% Discount</text:p>
          </table:table-cell>
          <table:table-cell office:value-type="float" office:value="50000" table:formula="of:=[.C$30]*0.5" table:style-name="ce55">
            <text:p>$50,000<text:s/></text:p>
          </table:table-cell>
          <table:table-cell office:value-type="float" office:value="68750" table:formula="of:=[.D$30]*0.5" table:style-name="ce55">
            <text:p>$68,750<text:s/></text:p>
          </table:table-cell>
          <table:table-cell office:value-type="float" office:value="87500" table:formula="of:=[.E$30]*0.5" table:style-name="ce55">
            <text:p>$87,500<text:s/></text:p>
          </table:table-cell>
          <table:table-cell office:value-type="float" office:value="80000" table:formula="of:=[.F$30]*0.5" table:style-name="ce55">
            <text:p>$80,000<text:s/></text:p>
          </table:table-cell>
          <table:table-cell table:style-name="ce56"/>
          <table:table-cell table:style-name="ce57"/>
          <table:table-cell table:number-columns-repeated="16376" table:style-name="ce68"/>
        </table:table-row>
        <table:table-row table:number-rows-repeated="2" table:style-name="ro1">
          <table:table-cell table:number-columns-repeated="9" table:style-name="ce81"/>
          <table:table-cell table:number-columns-repeated="16375"/>
        </table:table-row>
        <table:table-row table:style-name="ro4">
          <table:table-cell table:number-columns-repeated="8" table:style-name="ce81"/>
          <table:table-cell table:style-name="ce81">
            <draw:frame draw:z-index="1" draw:id="id0" draw:style-name="a0" draw:name="Chart 1" svg:x="0.39036in" svg:y="0.2102in" svg:width="9.28346in" svg:height="5.053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1">
          <table:table-cell office:value-type="string" table:style-name="ce116">
            <text:p>Pricing Comparison</text:p>
          </table:table-cell>
          <table:table-cell table:style-name="ce117"/>
          <table:table-cell office:value-type="string" table:number-columns-spanned="3" table:number-rows-spanned="1" table:style-name="ce222">
            <text:p>Monthy</text:p>
          </table:table-cell>
          <table:covered-table-cell table:number-columns-repeated="2"/>
          <table:table-cell office:value-type="string" table:number-columns-spanned="3" table:number-rows-spanned="1" table:style-name="ce223">
            <text:p>Annually</text:p>
          </table:table-cell>
          <table:covered-table-cell table:number-columns-repeated="2"/>
          <table:table-cell table:style-name="ce118"/>
          <table:table-cell table:number-columns-repeated="16375" table:style-name="ce119"/>
        </table:table-row>
        <table:table-row table:style-name="ro1">
          <table:table-cell table:style-name="ce82"/>
          <table:table-cell table:style-name="ce83"/>
          <table:table-cell office:value-type="float" office:value="10" table:style-name="ce84">
            <text:p>10</text:p>
          </table:table-cell>
          <table:table-cell office:value-type="float" office:value="100" table:style-name="ce84">
            <text:p>100</text:p>
          </table:table-cell>
          <table:table-cell office:value-type="float" office:value="1000" table:style-name="ce84">
            <text:p>1000</text:p>
          </table:table-cell>
          <table:table-cell office:value-type="float" office:value="10" table:style-name="ce84">
            <text:p>10</text:p>
          </table:table-cell>
          <table:table-cell office:value-type="float" office:value="100" table:style-name="ce84">
            <text:p>100</text:p>
          </table:table-cell>
          <table:table-cell office:value-type="float" office:value="1000" table:style-name="ce85">
            <text:p>1000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1">
            <text:p>BD Professional</text:p>
          </table:table-cell>
          <table:table-cell office:value-type="string" table:style-name="ce72">
            <text:p>Developer</text:p>
          </table:table-cell>
          <table:table-cell office:value-type="float" office:value="133.33333333333334" table:formula="of:=[.F48]/12" table:style-name="ce73">
            <text:p><text:s/>$133<text:s/></text:p>
          </table:table-cell>
          <table:table-cell office:value-type="float" office:value="73.333333333333329" table:formula="of:=[.G48]/12" table:style-name="ce73">
            <text:p><text:s/>$73<text:s/></text:p>
          </table:table-cell>
          <table:table-cell office:value-type="float" office:value="26.666666666666668" table:formula="of:=[.H48]/12" table:style-name="ce73">
            <text:p><text:s/>$27<text:s/></text:p>
          </table:table-cell>
          <table:table-cell office:value-type="float" office:value="1600" table:formula="of:=[.B7]" table:style-name="ce73">
            <text:p><text:s/>$1,600<text:s/></text:p>
          </table:table-cell>
          <table:table-cell office:value-type="float" office:value="880" table:formula="of:=[.E7]" table:style-name="ce73">
            <text:p><text:s/>$880<text:s/></text:p>
          </table:table-cell>
          <table:table-cell office:value-type="float" office:value="320" table:formula="of:=[.H7]" table:style-name="ce74">
            <text:p><text:s/>$320<text:s/></text:p>
          </table:table-cell>
          <table:table-cell table:style-name="ce81"/>
          <table:table-cell table:number-columns-repeated="16375"/>
        </table:table-row>
        <table:table-row table:style-name="ro1">
          <table:table-cell office:value-type="string" table:style-name="ce86">
            <text:p>Sonatype</text:p>
          </table:table-cell>
          <table:table-cell office:value-type="string" table:style-name="ce87">
            <text:p>Developer</text:p>
          </table:table-cell>
          <table:table-cell table:style-name="ce69"/>
          <table:table-cell office:value-type="float" office:value="65" table:style-name="ce88">
            <text:p><text:s/>$65<text:s/></text:p>
          </table:table-cell>
          <table:table-cell table:number-columns-repeated="2" table:style-name="ce69"/>
          <table:table-cell office:value-type="float" office:value="780" table:formula="of:=[.D49]*12" table:style-name="ce88">
            <text:p><text:s/>$780<text:s/></text:p>
          </table:table-cell>
          <table:table-cell table:style-name="ce70"/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86">
            <text:p>Palamida</text:p>
          </table:table-cell>
          <table:table-cell office:value-type="string" table:style-name="ce87">
            <text:p>Developer</text:p>
          </table:table-cell>
          <table:table-cell office:value-type="float" office:value="117" table:style-name="ce88">
            <text:p><text:s/>$117<text:s/></text:p>
          </table:table-cell>
          <table:table-cell office:value-type="float" office:value="63" table:style-name="ce88">
            <text:p><text:s/>$63<text:s/></text:p>
          </table:table-cell>
          <table:table-cell office:value-type="float" office:value="20" table:style-name="ce88">
            <text:p><text:s/>$20<text:s/></text:p>
          </table:table-cell>
          <table:table-cell office:value-type="float" office:value="1400" table:style-name="ce88">
            <text:p><text:s/>$1,400<text:s/></text:p>
          </table:table-cell>
          <table:table-cell office:value-type="float" office:value="750" table:style-name="ce88">
            <text:p><text:s/>$750<text:s/></text:p>
          </table:table-cell>
          <table:table-cell office:value-type="float" office:value="240" table:style-name="ce89">
            <text:p><text:s/>$240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75">
            <text:p>BD Standard</text:p>
          </table:table-cell>
          <table:table-cell office:value-type="string" table:style-name="ce76">
            <text:p>Developer</text:p>
          </table:table-cell>
          <table:table-cell office:value-type="float" office:value="83.333333333333329" table:formula="of:=[.F51]/12" table:style-name="ce77">
            <text:p><text:s/>$83<text:s/></text:p>
          </table:table-cell>
          <table:table-cell office:value-type="float" office:value="41.666666666666664" table:formula="of:=[.G51]/12" table:style-name="ce77">
            <text:p><text:s/>$42<text:s/></text:p>
          </table:table-cell>
          <table:table-cell office:value-type="float" office:value="20.833333333333332" table:formula="of:=[.H51]/12" table:style-name="ce77">
            <text:p><text:s/>$21<text:s/></text:p>
          </table:table-cell>
          <table:table-cell office:value-type="float" office:value="1000" table:formula="of:=$$AStandard10" table:style-name="ce77">
            <text:p><text:s/>$1,000<text:s/></text:p>
          </table:table-cell>
          <table:table-cell office:value-type="float" office:value="500" table:formula="of:=[.E11]" table:style-name="ce77">
            <text:p><text:s/>$500<text:s/></text:p>
          </table:table-cell>
          <table:table-cell office:value-type="float" office:value="250" table:formula="of:=[.H11]" table:style-name="ce78">
            <text:p><text:s/>$250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86">
            <text:p>WhiteSource</text:p>
          </table:table-cell>
          <table:table-cell office:value-type="string" table:style-name="ce87">
            <text:p>Developer</text:p>
          </table:table-cell>
          <table:table-cell office:value-type="float" office:value="93" table:style-name="ce88">
            <text:p><text:s/>$93<text:s/></text:p>
          </table:table-cell>
          <table:table-cell office:value-type="float" office:value="29" table:style-name="ce88">
            <text:p><text:s/>$29<text:s/></text:p>
          </table:table-cell>
          <table:table-cell office:value-type="float" office:value="16" table:style-name="ce88">
            <text:p><text:s/>$16<text:s/></text:p>
          </table:table-cell>
          <table:table-cell office:value-type="float" office:value="1120" table:style-name="ce88">
            <text:p><text:s/>$1,120<text:s/></text:p>
          </table:table-cell>
          <table:table-cell office:value-type="float" office:value="347" table:style-name="ce88">
            <text:p><text:s/>$347<text:s/></text:p>
          </table:table-cell>
          <table:table-cell office:value-type="float" office:value="194" table:style-name="ce89">
            <text:p><text:s/>$194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86">
            <text:p>Protecode</text:p>
          </table:table-cell>
          <table:table-cell office:value-type="string" table:style-name="ce87">
            <text:p>Unlimited ($96k)</text:p>
          </table:table-cell>
          <table:table-cell table:number-columns-repeated="5" table:style-name="ce88"/>
          <table:table-cell table:style-name="ce89"/>
          <table:table-cell table:style-name="ce81"/>
          <table:table-cell table:number-columns-repeated="16375" table:style-name="ce68"/>
        </table:table-row>
        <table:table-row table:style-name="ro4">
          <table:table-cell table:style-name="ce91"/>
          <table:table-cell table:style-name="ce92"/>
          <table:table-cell table:number-columns-repeated="5" table:style-name="ce93"/>
          <table:table-cell table:style-name="ce94"/>
          <table:table-cell table:style-name="ce81"/>
          <table:table-cell table:number-columns-repeated="16375" table:style-name="ce68"/>
        </table:table-row>
        <table:table-row table:style-name="ro1">
          <table:table-cell table:style-name="ce62"/>
          <table:table-cell table:number-columns-repeated="8" table:style-name="ce81"/>
          <table:table-cell table:number-columns-repeated="16375" table:style-name="ce68"/>
        </table:table-row>
        <table:table-row table:style-name="ro4">
          <table:table-cell table:style-name="ce62"/>
          <table:table-cell table:number-columns-repeated="8" table:style-name="ce81"/>
          <table:table-cell table:number-columns-repeated="16375" table:style-name="ce68"/>
        </table:table-row>
        <table:table-row table:style-name="ro11">
          <table:table-cell office:value-type="string" table:style-name="ce120">
            <text:p>Black Duck</text:p>
          </table:table-cell>
          <table:table-cell office:value-type="float" office:value="10" table:style-name="ce121">
            <text:p>1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office:value-type="float" office:value="250" table:style-name="ce121">
            <text:p>250</text:p>
          </table:table-cell>
          <table:table-cell office:value-type="float" office:value="550" table:style-name="ce121">
            <text:p>550</text:p>
          </table:table-cell>
          <table:table-cell office:value-type="float" office:value="1000" table:style-name="ce122">
            <text:p>1000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1">
            <text:p>Professional Edition</text:p>
          </table:table-cell>
          <table:table-cell table:number-columns-repeated="6" table:style-name="ce72"/>
          <table:table-cell table:style-name="ce104"/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105">
            <text:p>Annual subscription cost</text:p>
          </table:table-cell>
          <table:table-cell office:value-type="float" office:value="16000" table:formula="of:=[.B60]*[.B57]" table:style-name="ce88">
            <text:p><text:s/>$16,000<text:s/></text:p>
          </table:table-cell>
          <table:table-cell office:value-type="float" office:value="27200" table:formula="of:=[.C60]*[.C57]" table:style-name="ce88">
            <text:p><text:s/>$27,200<text:s/></text:p>
          </table:table-cell>
          <table:table-cell office:value-type="float" office:value="56000" table:formula="of:=[.D60]*[.D57]" table:style-name="ce88">
            <text:p><text:s/>$56,000<text:s/></text:p>
          </table:table-cell>
          <table:table-cell office:value-type="float" office:value="88000" table:formula="of:=[.E60]*[.E57]" table:style-name="ce88">
            <text:p><text:s/>$88,000<text:s/></text:p>
          </table:table-cell>
          <table:table-cell office:value-type="float" office:value="160000" table:formula="of:=[.F60]*[.F57]" table:style-name="ce88">
            <text:p><text:s/>$160,000<text:s/></text:p>
          </table:table-cell>
          <table:table-cell office:value-type="float" office:value="264000" table:formula="of:=[.G60]*[.G57]" table:style-name="ce88">
            <text:p><text:s/>$264,000<text:s/></text:p>
          </table:table-cell>
          <table:table-cell office:value-type="float" office:value="320000" table:formula="of:=[.H60]*[.H57]" table:style-name="ce88">
            <text:p><text:s/>$320,000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105">
            <text:p>Annual cost per developer</text:p>
          </table:table-cell>
          <table:table-cell office:value-type="float" office:value="1600" table:formula="of:=[.B7]" table:style-name="ce88">
            <text:p><text:s/>$1,600<text:s/></text:p>
          </table:table-cell>
          <table:table-cell office:value-type="float" office:value="1360" table:formula="of:=[.C7]" table:style-name="ce88">
            <text:p><text:s/>$1,360<text:s/></text:p>
          </table:table-cell>
          <table:table-cell office:value-type="float" office:value="1120" table:formula="of:=[.D7]" table:style-name="ce88">
            <text:p><text:s/>$1,120<text:s/></text:p>
          </table:table-cell>
          <table:table-cell office:value-type="float" office:value="880" table:formula="of:=[.E7]" table:style-name="ce88">
            <text:p><text:s/>$880<text:s/></text:p>
          </table:table-cell>
          <table:table-cell office:value-type="float" office:value="640" table:formula="of:=[.F7]" table:style-name="ce88">
            <text:p><text:s/>$640<text:s/></text:p>
          </table:table-cell>
          <table:table-cell office:value-type="float" office:value="480" table:formula="of:=[.G7]" table:style-name="ce88">
            <text:p><text:s/>$480<text:s/></text:p>
          </table:table-cell>
          <table:table-cell office:value-type="float" office:value="320" table:formula="of:=[.H7]" table:style-name="ce89">
            <text:p><text:s/>$320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105">
            <text:p>Monthly cost per developer</text:p>
          </table:table-cell>
          <table:table-cell office:value-type="float" office:value="133.33333333333334" table:formula="of:=[.B60]/12" table:style-name="ce88">
            <text:p><text:s/>$133<text:s/></text:p>
          </table:table-cell>
          <table:table-cell office:value-type="float" office:value="113.33333333333333" table:formula="of:=[.C60]/12" table:style-name="ce88">
            <text:p><text:s/>$113<text:s/></text:p>
          </table:table-cell>
          <table:table-cell office:value-type="float" office:value="93.333333333333329" table:formula="of:=[.D60]/12" table:style-name="ce88">
            <text:p><text:s/>$93<text:s/></text:p>
          </table:table-cell>
          <table:table-cell office:value-type="float" office:value="73.333333333333329" table:formula="of:=[.E60]/12" table:style-name="ce88">
            <text:p><text:s/>$73<text:s/></text:p>
          </table:table-cell>
          <table:table-cell office:value-type="float" office:value="53.333333333333336" table:formula="of:=[.F60]/12" table:style-name="ce88">
            <text:p><text:s/>$53<text:s/></text:p>
          </table:table-cell>
          <table:table-cell office:value-type="float" office:value="40" table:formula="of:=[.G60]/12" table:style-name="ce88">
            <text:p><text:s/>$40<text:s/></text:p>
          </table:table-cell>
          <table:table-cell office:value-type="float" office:value="26.666666666666668" table:formula="of:=[.H60]/12" table:style-name="ce88">
            <text:p><text:s/>$27<text:s/>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106">
            <text:p>Premium over Sonatype/Palamida</text:p>
          </table:table-cell>
          <table:table-cell office:value-type="percentage" office:value="0.13960113960113968" table:formula="of:=([.B61]-[.C80])/[.C80]" table:style-name="ce79">
            <text:p>14%</text:p>
          </table:table-cell>
          <table:table-cell office:value-type="percentage" office:value="-3.1339031339031383E-2" table:formula="of:=([.C61]-[.C80])/[.C80]" table:style-name="ce107">
            <text:p>-3%</text:p>
          </table:table-cell>
          <table:table-cell office:value-type="percentage" office:value="0.4814814814814814" table:formula="of:=([.D61]-[.E80])/[.E80]" table:style-name="ce79">
            <text:p>48%</text:p>
          </table:table-cell>
          <table:table-cell office:value-type="percentage" office:value="0.16402116402116396" table:formula="of:=([.E61]-[.E80])/[.E80]" table:style-name="ce107">
            <text:p>16%</text:p>
          </table:table-cell>
          <table:table-cell office:value-type="percentage" office:value="0.40350877192982465" table:formula="of:=([.F61]-[.F80])/[.F80]" table:style-name="ce107">
            <text:p>40%</text:p>
          </table:table-cell>
          <table:table-cell office:value-type="percentage" office:value="0.37931034482758619" table:formula="of:=([.G61]-[.G80])/[.G80]" table:style-name="ce107">
            <text:p>38%</text:p>
          </table:table-cell>
          <table:table-cell office:value-type="percentage" office:value="0.33333333333333337" table:formula="of:=([.H61]-[.H80])/[.H80]" table:style-name="ce108">
            <text:p>33%</text:p>
          </table:table-cell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75">
            <text:p>Standard Edition</text:p>
          </table:table-cell>
          <table:table-cell table:number-columns-repeated="6" table:style-name="ce109"/>
          <table:table-cell table:style-name="ce110"/>
          <table:table-cell table:style-name="ce81"/>
          <table:table-cell table:number-columns-repeated="16375" table:style-name="ce68"/>
        </table:table-row>
        <table:table-row table:style-name="ro1">
          <table:table-cell office:value-type="string" table:style-name="ce105">
            <text:p>Annual subscription cost</text:p>
          </table:table-cell>
          <table:table-cell office:value-type="float" office:value="10000" table:formula="of:=[.B65]*[.B57]" table:style-name="ce88">
            <text:p><text:s/>$10,000<text:s/></text:p>
          </table:table-cell>
          <table:table-cell office:value-type="float" office:value="16000" table:formula="of:=[.C65]*[.C57]" table:style-name="ce88">
            <text:p><text:s/>$16,000<text:s/></text:p>
          </table:table-cell>
          <table:table-cell office:value-type="float" office:value="32500" table:formula="of:=[.D65]*[.D57]" table:style-name="ce88">
            <text:p><text:s/>$32,500<text:s/></text:p>
          </table:table-cell>
          <table:table-cell office:value-type="float" office:value="50000" table:formula="of:=[.E65]*[.E57]" table:style-name="ce88">
            <text:p><text:s/>$50,000<text:s/></text:p>
          </table:table-cell>
          <table:table-cell office:value-type="float" office:value="100000" table:formula="of:=[.F65]*[.F57]" table:style-name="ce88">
            <text:p><text:s/>$100,000<text:s/></text:p>
          </table:table-cell>
          <table:table-cell office:value-type="float" office:value="165000" table:formula="of:=[.G65]*[.G57]" table:style-name="ce88">
            <text:p><text:s/>$165,000<text:s/></text:p>
          </table:table-cell>
          <table:table-cell office:value-type="float" office:value="250000" table:formula="of:=[.H65]*[.H57]" table:style-name="ce88">
            <text:p><text:s/>$250,000<text:s/></text:p>
          </table:table-cell>
          <table:table-cell table:number-columns-repeated="11" table:style-name="ce81"/>
          <table:table-cell table:number-columns-repeated="16365"/>
        </table:table-row>
        <table:table-row table:style-name="ro1">
          <table:table-cell office:value-type="string" table:style-name="ce105">
            <text:p>Annual cost per developer</text:p>
          </table:table-cell>
          <table:table-cell office:value-type="float" office:value="1000" table:formula="of:=$$AStandard10" table:style-name="ce88">
            <text:p><text:s/>$1,000<text:s/></text:p>
          </table:table-cell>
          <table:table-cell office:value-type="float" office:value="800" table:formula="of:=[.C11]" table:style-name="ce88">
            <text:p><text:s/>$800<text:s/></text:p>
          </table:table-cell>
          <table:table-cell office:value-type="float" office:value="650" table:formula="of:=[.D11]" table:style-name="ce88">
            <text:p><text:s/>$650<text:s/></text:p>
          </table:table-cell>
          <table:table-cell office:value-type="float" office:value="500" table:formula="of:=[.E11]" table:style-name="ce88">
            <text:p><text:s/>$500<text:s/></text:p>
          </table:table-cell>
          <table:table-cell office:value-type="float" office:value="400" table:formula="of:=[.F11]" table:style-name="ce88">
            <text:p><text:s/>$400<text:s/></text:p>
          </table:table-cell>
          <table:table-cell office:value-type="float" office:value="300" table:formula="of:=[.G11]" table:style-name="ce88">
            <text:p><text:s/>$300<text:s/></text:p>
          </table:table-cell>
          <table:table-cell office:value-type="float" office:value="250" table:formula="of:=[.H11]" table:style-name="ce89">
            <text:p><text:s/>$250<text:s/></text:p>
          </table:table-cell>
          <table:table-cell table:number-columns-repeated="11" table:style-name="ce81"/>
          <table:table-cell table:number-columns-repeated="16365"/>
        </table:table-row>
        <table:table-row table:style-name="ro1">
          <table:table-cell office:value-type="string" table:style-name="ce105">
            <text:p>Monthly cost per developer</text:p>
          </table:table-cell>
          <table:table-cell office:value-type="float" office:value="83.333333333333329" table:formula="of:=[.B65]/12" table:style-name="ce88">
            <text:p><text:s/>$83<text:s/></text:p>
          </table:table-cell>
          <table:table-cell office:value-type="float" office:value="66.666666666666671" table:formula="of:=[.C65]/12" table:style-name="ce88">
            <text:p><text:s/>$67<text:s/></text:p>
          </table:table-cell>
          <table:table-cell office:value-type="float" office:value="54.166666666666664" table:formula="of:=[.D65]/12" table:style-name="ce88">
            <text:p><text:s/>$54<text:s/></text:p>
          </table:table-cell>
          <table:table-cell office:value-type="float" office:value="41.666666666666664" table:formula="of:=[.E65]/12" table:style-name="ce88">
            <text:p><text:s/>$42<text:s/></text:p>
          </table:table-cell>
          <table:table-cell office:value-type="float" office:value="33.333333333333336" table:formula="of:=[.F65]/12" table:style-name="ce88">
            <text:p><text:s/>$33<text:s/></text:p>
          </table:table-cell>
          <table:table-cell office:value-type="float" office:value="25" table:formula="of:=[.G65]/12" table:style-name="ce88">
            <text:p><text:s/>$25<text:s/></text:p>
          </table:table-cell>
          <table:table-cell office:value-type="float" office:value="20.833333333333332" table:formula="of:=[.H65]/12" table:style-name="ce88">
            <text:p><text:s/>$21<text:s/></text:p>
          </table:table-cell>
          <table:table-cell table:number-columns-repeated="11" table:style-name="ce81"/>
          <table:table-cell table:number-columns-repeated="16365"/>
        </table:table-row>
        <table:table-row table:style-name="ro4">
          <table:table-cell office:value-type="string" table:style-name="ce112">
            <text:p>Premium over Whitesource</text:p>
          </table:table-cell>
          <table:table-cell office:value-type="percentage" office:value="-0.10394265232974916" table:formula="of:=([.B66]-[.B72])/[.B72]" table:style-name="ce113">
            <text:p>-10%</text:p>
          </table:table-cell>
          <table:table-cell office:value-type="percentage" office:value="0.14942528735632193" table:formula="of:=([.C66]-[.C72])/[.C72]" table:style-name="ce113">
            <text:p>15%</text:p>
          </table:table-cell>
          <table:table-cell office:value-type="percentage" office:value="0.46396396396396389" table:formula="of:=([.D66]-[.D72])/[.D72]" table:style-name="ce113">
            <text:p>46%</text:p>
          </table:table-cell>
          <table:table-cell office:value-type="percentage" office:value="0.43678160919540221" table:formula="of:=([.E66]-[.E72])/[.E72]" table:style-name="ce113">
            <text:p>44%</text:p>
          </table:table-cell>
          <table:table-cell office:value-type="percentage" office:value="0.33333333333333343" table:formula="of:=([.F66]-[.F72])/[.F72]" table:style-name="ce113">
            <text:p>33%</text:p>
          </table:table-cell>
          <table:table-cell office:value-type="percentage" office:value="0.13636363636363635" table:formula="of:=([.G66]-[.G72])/[.G72]" table:style-name="ce113">
            <text:p>14%</text:p>
          </table:table-cell>
          <table:table-cell office:value-type="percentage" office:value="0.30208333333333326" table:formula="of:=([.H66]-[.H72])/[.H72]" table:style-name="ce114">
            <text:p>30%</text:p>
          </table:table-cell>
          <table:table-cell table:number-columns-repeated="11" table:style-name="ce81"/>
          <table:table-cell table:number-columns-repeated="16365"/>
        </table:table-row>
        <table:table-row table:style-name="ro4">
          <table:table-cell table:style-name="ce62"/>
          <table:table-cell table:number-columns-repeated="18" table:style-name="ce81"/>
          <table:table-cell table:number-columns-repeated="16365"/>
        </table:table-row>
        <table:table-row table:style-name="ro11">
          <table:table-cell office:value-type="string" table:style-name="ce120">
            <text:p>Whitesource</text:p>
          </table:table-cell>
          <table:table-cell office:value-type="float" office:value="10" table:style-name="ce121">
            <text:p>1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office:value-type="float" office:value="250" table:style-name="ce121">
            <text:p>250</text:p>
          </table:table-cell>
          <table:table-cell office:value-type="float" office:value="550" table:style-name="ce121">
            <text:p>550</text:p>
          </table:table-cell>
          <table:table-cell office:value-type="float" office:value="1000" table:style-name="ce122">
            <text:p>1000</text:p>
          </table:table-cell>
          <table:table-cell table:style-name="ce119">
            <draw:frame draw:z-index="2" draw:id="id1" draw:style-name="a1" draw:name="Chart 3" svg:x="0.39036in" svg:y="0.21401in" svg:width="9.24137in" svg:height="4.2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19"/>
        </table:table-row>
        <table:table-row table:style-name="ro1">
          <table:table-cell office:value-type="string" table:style-name="ce105">
            <text:p>Annual subscription cost</text:p>
          </table:table-cell>
          <table:table-cell office:value-type="float" office:value="11200" table:style-name="ce88">
            <text:p><text:s/>$11,200<text:s/></text:p>
          </table:table-cell>
          <table:table-cell office:value-type="float" office:value="14000" table:style-name="ce88">
            <text:p><text:s/>$14,000<text:s/></text:p>
          </table:table-cell>
          <table:table-cell office:value-type="float" office:value="22400" table:style-name="ce88">
            <text:p><text:s/>$22,400<text:s/></text:p>
          </table:table-cell>
          <table:table-cell office:value-type="float" office:value="34720" table:style-name="ce88">
            <text:p><text:s/>$34,720<text:s/></text:p>
          </table:table-cell>
          <table:table-cell office:value-type="float" office:value="75060" table:style-name="ce88">
            <text:p><text:s/>$75,060<text:s/></text:p>
          </table:table-cell>
          <table:table-cell office:value-type="float" office:value="143660" table:style-name="ce88">
            <text:p><text:s/>$143,660<text:s/></text:p>
          </table:table-cell>
          <table:table-cell office:value-type="float" office:value="194060" table:style-name="ce89">
            <text:p><text:s/>$194,060<text:s/></text:p>
          </table:table-cell>
          <table:table-cell table:number-columns-repeated="11" table:style-name="ce81"/>
          <table:table-cell table:number-columns-repeated="16365"/>
        </table:table-row>
        <table:table-row table:style-name="ro1">
          <table:table-cell office:value-type="string" table:style-name="ce105">
            <text:p>Annual cost per developer</text:p>
          </table:table-cell>
          <table:table-cell office:value-type="float" office:value="1120" table:style-name="ce88">
            <text:p><text:s/>$1,120<text:s/></text:p>
          </table:table-cell>
          <table:table-cell office:value-type="float" office:value="700" table:style-name="ce88">
            <text:p><text:s/>$700<text:s/></text:p>
          </table:table-cell>
          <table:table-cell office:value-type="float" office:value="448" table:style-name="ce88">
            <text:p><text:s/>$448<text:s/></text:p>
          </table:table-cell>
          <table:table-cell office:value-type="float" office:value="347" table:style-name="ce88">
            <text:p><text:s/>$347<text:s/></text:p>
          </table:table-cell>
          <table:table-cell office:value-type="float" office:value="300" table:style-name="ce88">
            <text:p><text:s/>$300<text:s/></text:p>
          </table:table-cell>
          <table:table-cell office:value-type="float" office:value="261" table:style-name="ce88">
            <text:p><text:s/>$261<text:s/></text:p>
          </table:table-cell>
          <table:table-cell office:value-type="float" office:value="194" table:style-name="ce89">
            <text:p><text:s/>$194<text:s/></text:p>
          </table:table-cell>
          <table:table-cell table:number-columns-repeated="11" table:style-name="ce81"/>
          <table:table-cell table:number-columns-repeated="16365"/>
        </table:table-row>
        <table:table-row table:style-name="ro4">
          <table:table-cell office:value-type="string" table:style-name="ce115">
            <text:p>Monthly cost per developer</text:p>
          </table:table-cell>
          <table:table-cell office:value-type="float" office:value="93" table:style-name="ce93">
            <text:p><text:s/>$93<text:s/></text:p>
          </table:table-cell>
          <table:table-cell office:value-type="float" office:value="58" table:style-name="ce93">
            <text:p><text:s/>$58<text:s/></text:p>
          </table:table-cell>
          <table:table-cell office:value-type="float" office:value="37" table:style-name="ce93">
            <text:p><text:s/>$37<text:s/></text:p>
          </table:table-cell>
          <table:table-cell office:value-type="float" office:value="29" table:style-name="ce93">
            <text:p><text:s/>$29<text:s/></text:p>
          </table:table-cell>
          <table:table-cell office:value-type="float" office:value="25" table:style-name="ce93">
            <text:p><text:s/>$25<text:s/></text:p>
          </table:table-cell>
          <table:table-cell office:value-type="float" office:value="22" table:style-name="ce93">
            <text:p><text:s/>$22<text:s/></text:p>
          </table:table-cell>
          <table:table-cell office:value-type="float" office:value="16" table:style-name="ce94">
            <text:p><text:s/>$16<text:s/></text:p>
          </table:table-cell>
          <table:table-cell table:number-columns-repeated="10" table:style-name="ce81"/>
          <table:table-cell table:style-name="ce1"/>
          <table:table-cell table:number-columns-repeated="16365"/>
        </table:table-row>
        <table:table-row table:style-name="ro1">
          <table:table-cell office:value-type="string" table:style-name="ce81">
            <text:p>Includes SaaS, SAML/SSO, REST API, Premium Support, On-Boarding Package</text:p>
          </table:table-cell>
          <table:table-cell table:number-columns-repeated="17" table:style-name="ce81"/>
          <table:table-cell table:style-name="ce1"/>
          <table:table-cell table:number-columns-repeated="16365"/>
        </table:table-row>
        <table:table-row table:style-name="ro4">
          <table:table-cell table:number-columns-repeated="18" table:style-name="ce81"/>
          <table:table-cell table:style-name="ce1"/>
          <table:table-cell table:number-columns-repeated="16365"/>
        </table:table-row>
        <table:table-row table:style-name="ro11">
          <table:table-cell office:value-type="string" table:style-name="ce120">
            <text:p>Palamida (Flexera)</text:p>
          </table:table-cell>
          <table:table-cell table:style-name="ce121"/>
          <table:table-cell office:value-type="float" office:value="25" table:style-name="ce121">
            <text:p>25</text:p>
          </table:table-cell>
          <table:table-cell table:style-name="ce121"/>
          <table:table-cell office:value-type="float" office:value="100" table:style-name="ce121">
            <text:p>100</text:p>
          </table:table-cell>
          <table:table-cell office:value-type="float" office:value="250" table:style-name="ce121">
            <text:p>250</text:p>
          </table:table-cell>
          <table:table-cell office:value-type="float" office:value="500" table:style-name="ce121">
            <text:p>500</text:p>
          </table:table-cell>
          <table:table-cell office:value-type="float" office:value="1000" table:style-name="ce122">
            <text:p>1000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105">
            <text:p>Total</text:p>
          </table:table-cell>
          <table:table-cell table:style-name="ce88"/>
          <table:table-cell office:value-type="float" office:value="35000" table:style-name="ce88">
            <text:p><text:s/>$35,000<text:s/></text:p>
          </table:table-cell>
          <table:table-cell table:style-name="ce88"/>
          <table:table-cell office:value-type="float" office:value="75000" table:style-name="ce88">
            <text:p><text:s/>$75,000<text:s/></text:p>
          </table:table-cell>
          <table:table-cell office:value-type="float" office:value="115000" table:style-name="ce88">
            <text:p><text:s/>$115,000<text:s/></text:p>
          </table:table-cell>
          <table:table-cell office:value-type="float" office:value="175000" table:style-name="ce88">
            <text:p><text:s/>$175,000<text:s/></text:p>
          </table:table-cell>
          <table:table-cell office:value-type="float" office:value="240000" table:style-name="ce89">
            <text:p><text:s/>$240,000<text:s/></text:p>
          </table:table-cell>
          <table:table-cell table:number-columns-repeated="10" table:style-name="ce81"/>
          <table:table-cell table:style-name="ce1"/>
          <table:table-cell table:number-columns-repeated="16365"/>
        </table:table-row>
        <table:table-row table:style-name="ro1">
          <table:table-cell office:value-type="string" table:style-name="ce105">
            <text:p>Hosting</text:p>
          </table:table-cell>
          <table:table-cell table:style-name="ce88"/>
          <table:table-cell office:value-type="float" office:value="20000" table:style-name="ce88">
            <text:p><text:s/>$20,000<text:s/></text:p>
          </table:table-cell>
          <table:table-cell table:style-name="ce88"/>
          <table:table-cell office:value-type="float" office:value="30000" table:style-name="ce88">
            <text:p><text:s/>$30,000<text:s/></text:p>
          </table:table-cell>
          <table:table-cell office:value-type="float" office:value="40000" table:style-name="ce88">
            <text:p><text:s/>$40,000<text:s/></text:p>
          </table:table-cell>
          <table:table-cell office:value-type="float" office:value="50000" table:style-name="ce88">
            <text:p><text:s/>$50,000<text:s/></text:p>
          </table:table-cell>
          <table:table-cell office:value-type="float" office:value="60000" table:style-name="ce89">
            <text:p><text:s/>$60,000<text:s/></text:p>
          </table:table-cell>
          <table:table-cell table:number-columns-repeated="10" table:style-name="ce81"/>
          <table:table-cell table:style-name="ce1"/>
          <table:table-cell table:number-columns-repeated="16365"/>
        </table:table-row>
        <table:table-row table:style-name="ro1">
          <table:table-cell office:value-type="string" table:style-name="ce105">
            <text:p>Annual subscription cost</text:p>
          </table:table-cell>
          <table:table-cell table:style-name="ce88"/>
          <table:table-cell office:value-type="float" office:value="15000" table:style-name="ce88">
            <text:p><text:s/>$15,000<text:s/></text:p>
          </table:table-cell>
          <table:table-cell table:style-name="ce88"/>
          <table:table-cell office:value-type="float" office:value="45000" table:style-name="ce88">
            <text:p><text:s/>$45,000<text:s/></text:p>
          </table:table-cell>
          <table:table-cell office:value-type="float" office:value="75000" table:style-name="ce88">
            <text:p><text:s/>$75,000<text:s/></text:p>
          </table:table-cell>
          <table:table-cell office:value-type="float" office:value="125000" table:style-name="ce88">
            <text:p><text:s/>$125,000<text:s/></text:p>
          </table:table-cell>
          <table:table-cell office:value-type="float" office:value="180000" table:style-name="ce89">
            <text:p><text:s/>$180,000<text:s/></text:p>
          </table:table-cell>
          <table:table-cell table:number-columns-repeated="10" table:style-name="ce81"/>
          <table:table-cell table:style-name="ce1"/>
          <table:table-cell table:number-columns-repeated="16365"/>
        </table:table-row>
        <table:table-row table:style-name="ro1">
          <table:table-cell office:value-type="string" table:style-name="ce105">
            <text:p>Annual cost per developer</text:p>
          </table:table-cell>
          <table:table-cell table:style-name="ce88"/>
          <table:table-cell office:value-type="float" office:value="1400" table:style-name="ce88">
            <text:p><text:s/>$1,400<text:s/></text:p>
          </table:table-cell>
          <table:table-cell table:style-name="ce88"/>
          <table:table-cell office:value-type="float" office:value="750" table:style-name="ce88">
            <text:p><text:s/>$750<text:s/></text:p>
          </table:table-cell>
          <table:table-cell office:value-type="float" office:value="460" table:style-name="ce88">
            <text:p><text:s/>$460<text:s/></text:p>
          </table:table-cell>
          <table:table-cell office:value-type="float" office:value="350" table:style-name="ce88">
            <text:p><text:s/>$350<text:s/></text:p>
          </table:table-cell>
          <table:table-cell office:value-type="float" office:value="240" table:style-name="ce89">
            <text:p><text:s/>$240<text:s/></text:p>
          </table:table-cell>
          <table:table-cell table:number-columns-repeated="11" table:style-name="ce81"/>
          <table:table-cell table:number-columns-repeated="16365"/>
        </table:table-row>
        <table:table-row table:style-name="ro4">
          <table:table-cell office:value-type="string" table:style-name="ce115">
            <text:p>Monthly cost per developer</text:p>
          </table:table-cell>
          <table:table-cell table:style-name="ce93"/>
          <table:table-cell office:value-type="float" office:value="117" table:style-name="ce93">
            <text:p><text:s/>$117<text:s/></text:p>
          </table:table-cell>
          <table:table-cell table:style-name="ce93"/>
          <table:table-cell office:value-type="float" office:value="63" table:style-name="ce93">
            <text:p><text:s/>$63<text:s/></text:p>
          </table:table-cell>
          <table:table-cell office:value-type="float" office:value="38" table:style-name="ce93">
            <text:p><text:s/>$38<text:s/></text:p>
          </table:table-cell>
          <table:table-cell office:value-type="float" office:value="29" table:style-name="ce93">
            <text:p><text:s/>$29<text:s/></text:p>
          </table:table-cell>
          <table:table-cell office:value-type="float" office:value="20" table:style-name="ce94">
            <text:p><text:s/>$20<text:s/></text:p>
          </table:table-cell>
          <table:table-cell table:style-name="ce81"/>
          <table:table-cell table:number-columns-repeated="16375" table:style-name="ce68"/>
        </table:table-row>
        <table:table-row table:style-name="ro4">
          <table:table-cell table:number-columns-repeated="9" table:style-name="ce81"/>
          <table:table-cell table:number-columns-repeated="16375"/>
        </table:table-row>
        <table:table-row table:style-name="ro11">
          <table:table-cell office:value-type="string" table:style-name="ce120">
            <text:p>Sonatype</text:p>
          </table:table-cell>
          <table:table-cell table:number-columns-repeated="3" table:style-name="ce121"/>
          <table:table-cell office:value-type="float" office:value="100" table:style-name="ce121">
            <text:p>100</text:p>
          </table:table-cell>
          <table:table-cell table:number-columns-repeated="2" table:style-name="ce121"/>
          <table:table-cell table:style-name="ce122"/>
          <table:table-cell table:number-columns-repeated="16376" table:style-name="ce119"/>
        </table:table-row>
        <table:table-row table:style-name="ro1">
          <table:table-cell office:value-type="string" table:style-name="ce60">
            <text:p>Annual Subscriptin Cost</text:p>
          </table:table-cell>
          <table:table-cell table:number-columns-repeated="3" table:style-name="ce59"/>
          <table:table-cell office:value-type="float" office:value="78000" table:formula="of:=[.E84]*100" table:style-name="ce64">
            <text:p><text:s/>$78,000<text:s/></text:p>
          </table:table-cell>
          <table:table-cell table:number-columns-repeated="2" table:style-name="ce59"/>
          <table:table-cell table:style-name="ce67"/>
          <table:table-cell table:style-name="ce81"/>
          <table:table-cell table:number-columns-repeated="16375"/>
        </table:table-row>
        <table:table-row table:style-name="ro1">
          <table:table-cell office:value-type="string" table:style-name="ce60">
            <text:p>Annual cost per developer</text:p>
          </table:table-cell>
          <table:table-cell table:number-columns-repeated="3" table:style-name="ce59"/>
          <table:table-cell office:value-type="float" office:value="780" table:formula="of:=[.E85]*12" table:style-name="ce64">
            <text:p><text:s/>$780<text:s/></text:p>
          </table:table-cell>
          <table:table-cell table:number-columns-repeated="2" table:style-name="ce59"/>
          <table:table-cell table:style-name="ce67"/>
          <table:table-cell table:style-name="ce81"/>
          <table:table-cell table:number-columns-repeated="16375"/>
        </table:table-row>
        <table:table-row table:style-name="ro4">
          <table:table-cell office:value-type="string" table:style-name="ce61">
            <text:p>Monthly cost per developer</text:p>
          </table:table-cell>
          <table:table-cell table:number-columns-repeated="3" table:style-name="ce63"/>
          <table:table-cell office:value-type="float" office:value="65" table:style-name="ce65">
            <text:p><text:s/>$65<text:s/></text:p>
          </table:table-cell>
          <table:table-cell table:number-columns-repeated="2" table:style-name="ce63"/>
          <table:table-cell table:style-name="ce66"/>
          <table:table-cell table:style-name="ce81"/>
          <table:table-cell table:number-columns-repeated="16375"/>
        </table:table-row>
        <table:table-row table:style-name="ro4">
          <table:table-cell table:style-name="ce62"/>
          <table:table-cell table:number-columns-repeated="8" table:style-name="ce81"/>
          <table:table-cell table:number-columns-repeated="16375"/>
        </table:table-row>
        <table:table-row table:style-name="ro11">
          <table:table-cell office:value-type="string" table:style-name="ce120">
            <text:p>Veracode (CA)</text:p>
          </table:table-cell>
          <table:table-cell table:style-name="ce121"/>
          <table:table-cell table:number-columns-repeated="7" table:style-name="ce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4">
            <text:p>SAST + SCA, per applications, $10,000 list, $7,000 discounted (5 to 10)</text:p>
          </table:table-cell>
          <table:covered-table-cell/>
          <table:table-cell table:number-columns-repeated="7" table:style-name="ce1"/>
          <table:table-cell table:number-columns-repeated="16375"/>
        </table:table-row>
        <table:table-row table:style-name="ro1">
          <table:table-cell office:value-type="string" table:style-name="ce60">
            <text:p>SAST + SCA, per microservice, $2,000 list, $1,000 discounted (over 100 microservices)</text:p>
          </table:table-cell>
          <table:table-cell table:style-name="ce59"/>
          <table:table-cell table:number-columns-repeated="7" table:style-name="ce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5">
            <text:p>Greenlight, per user, $500 list price</text:p>
          </table:table-cell>
          <table:covered-table-cell/>
          <table:table-cell table:number-columns-repeated="7" table:style-name="ce1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</table:table>
      <table:table table:name="Primary_Prod-_BDBA_Code_Contrib" table:style-name="ta1"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number-columns-repeated="3" table:default-cell-style-name="ce81"/>
        <table:table-column table:style-name="co9" table:default-cell-style-name="ce81"/>
        <table:table-column table:style-name="co11" table:number-columns-repeated="2" table:default-cell-style-name="ce81"/>
        <table:table-column table:style-name="co7" table:default-cell-style-name="ce81"/>
        <table:table-column table:style-name="co12" table:default-cell-style-name="ce81"/>
        <table:table-column table:style-name="co13" table:default-cell-style-name="ce81"/>
        <table:table-column table:style-name="co7" table:number-columns-repeated="16372" table:default-cell-style-name="ce81"/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225">
            <text:p>Primary Product: Black Duck Binary Analysis<text:s/><text:span text:style-name="T18">- Code Contributor Pricing</text:span></text:p>
          </table:table-cell>
          <table:table-cell office:value-type="string" table:number-columns-spanned="7" table:number-rows-spanned="1" table:style-name="ce220">
            <text:p>Price Per Developer</text:p>
            <text:p><text:span text:style-name="T6">(Annual - Purchase increments of 10)</text:span></text:p>
          </table:table-cell>
          <table:covered-table-cell table:number-columns-repeated="6"/>
          <table:table-cell table:style-name="ce127"/>
          <table:table-cell table:number-columns-repeated="16375" table:style-name="ce81"/>
        </table:table-row>
        <table:table-row table:style-name="ro6">
          <table:covered-table-cell/>
          <table:table-cell office:value-type="string" table:style-name="ce140">
            <text:p>10+</text:p>
          </table:table-cell>
          <table:table-cell office:value-type="string" table:style-name="ce140">
            <text:p>20+</text:p>
          </table:table-cell>
          <table:table-cell office:value-type="string" table:style-name="ce140">
            <text:p>50+</text:p>
          </table:table-cell>
          <table:table-cell office:value-type="string" table:style-name="ce140">
            <text:p>100+</text:p>
          </table:table-cell>
          <table:table-cell office:value-type="string" table:style-name="ce140">
            <text:p>250+</text:p>
          </table:table-cell>
          <table:table-cell office:value-type="string" table:style-name="ce140">
            <text:p>500+</text:p>
          </table:table-cell>
          <table:table-cell office:value-type="string" table:style-name="ce140">
            <text:p>1000+</text:p>
          </table:table-cell>
          <table:table-cell table:style-name="ce128"/>
          <table:table-cell table:number-columns-repeated="16375" table:style-name="ce81"/>
        </table:table-row>
        <table:table-row table:style-name="ro13" table:visibility="collapse">
          <table:table-cell office:value-type="string" table:style-name="ce141">
            <text:p>Developer Increments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table:style-name="ce129"/>
          <table:table-cell table:number-columns-repeated="16375" table:style-name="ce81"/>
        </table:table-row>
        <table:table-row table:style-name="ro5">
          <table:table-cell office:value-type="string" table:number-columns-spanned="8" table:number-rows-spanned="1" table:style-name="ce246">
            <text:p>Black Duck Binary Analysis</text:p>
          </table:table-cell>
          <table:covered-table-cell table:number-columns-repeated="7"/>
          <table:table-cell table:style-name="ce130"/>
          <table:table-cell office:value-type="string" table:style-name="ce80">
            <text:p><text:s text:c="2"/>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141">
            <text:p>Tier Discount</text:p>
          </table:table-cell>
          <table:table-cell table:style-name="ce145"/>
          <table:table-cell office:value-type="percentage" office:value="0.2" table:formula="of:=[.C14]" table:style-name="ce146">
            <text:p>20%</text:p>
          </table:table-cell>
          <table:table-cell office:value-type="percentage" office:value="0.35" table:formula="of:=[.D14]" table:style-name="ce146">
            <text:p>35%</text:p>
          </table:table-cell>
          <table:table-cell office:value-type="percentage" office:value="0.5" table:formula="of:=[.E14]" table:style-name="ce146">
            <text:p>50%</text:p>
          </table:table-cell>
          <table:table-cell office:value-type="percentage" office:value="0.6" table:formula="of:=[.F14]" table:style-name="ce146">
            <text:p>60%</text:p>
          </table:table-cell>
          <table:table-cell office:value-type="percentage" office:value="0.7" table:formula="of:=[.G14]" table:style-name="ce146">
            <text:p>70%</text:p>
          </table:table-cell>
          <table:table-cell office:value-type="percentage" office:value="0.75" table:formula="of:=[.H14]" table:style-name="ce146">
            <text:p>75%</text:p>
          </table:table-cell>
          <table:table-cell table:style-name="ce131"/>
          <table:table-cell table:number-columns-repeated="16375" table:style-name="ce81"/>
        </table:table-row>
        <table:table-row table:style-name="ro6">
          <table:table-cell office:value-type="string" table:style-name="ce147">
            <text:p>Black Duck Binary Analysis</text:p>
          </table:table-cell>
          <table:table-cell office:value-type="float" office:value="1000" table:style-name="ce148">
            <text:p>$1,000<text:s/></text:p>
          </table:table-cell>
          <table:table-cell office:value-type="float" office:value="800" table:formula="of:=ROUNDUP([.$B7]*(1-[.C$6]);0)" table:style-name="ce148">
            <text:p>$800<text:s/></text:p>
          </table:table-cell>
          <table:table-cell office:value-type="float" office:value="650" table:formula="of:=ROUNDUP([.$B7]*(1-[.D$6]);0)" table:style-name="ce148">
            <text:p>$650<text:s/></text:p>
          </table:table-cell>
          <table:table-cell office:value-type="float" office:value="500" table:formula="of:=ROUNDUP([.$B7]*(1-[.E$6]);0)" table:style-name="ce148">
            <text:p>$500<text:s/></text:p>
          </table:table-cell>
          <table:table-cell office:value-type="float" office:value="400" table:formula="of:=ROUNDUP([.$B7]*(1-[.F$6]);0)" table:style-name="ce148">
            <text:p>$400<text:s/></text:p>
          </table:table-cell>
          <table:table-cell office:value-type="float" office:value="300" table:formula="of:=ROUNDUP([.$B7]*(1-[.G$6]);0)" table:style-name="ce148">
            <text:p>$300<text:s/></text:p>
          </table:table-cell>
          <table:table-cell office:value-type="float" office:value="250" table:formula="of:=ROUNDUP([.$B7]*(1-[.H$6]);0)" table:style-name="ce148">
            <text:p>$250<text:s/></text:p>
          </table:table-cell>
          <table:table-cell table:style-name="ce126"/>
          <table:table-cell table:number-columns-repeated="16375" table:style-name="ce81"/>
        </table:table-row>
        <table:table-row table:style-name="ro6">
          <table:table-cell table:style-name="ce149"/>
          <table:table-cell table:number-columns-repeated="7" table:style-name="ce150"/>
          <table:table-cell table:style-name="ce132"/>
          <table:table-cell table:number-columns-repeated="16375" table:style-name="ce81"/>
        </table:table-row>
        <table:table-row table:style-name="ro5">
          <table:table-cell office:value-type="string" table:number-columns-spanned="8" table:number-rows-spanned="1" table:style-name="ce246">
            <text:p>Black Duck Professional Edition <text:span text:style-name="T10">(Standard + Security and Compliance Modules)</text:span><text:s/>Add-On to BDBA</text:p>
          </table:table-cell>
          <table:covered-table-cell table:number-columns-repeated="7"/>
          <table:table-cell table:style-name="ce130"/>
          <table:table-cell table:number-columns-repeated="16375" table:style-name="ce81"/>
        </table:table-row>
        <table:table-row table:style-name="ro6" table:visibility="collapse">
          <table:table-cell office:value-type="string" table:style-name="ce141">
            <text:p>Tier Discount</text:p>
          </table:table-cell>
          <table:table-cell table:style-name="ce145"/>
          <table:table-cell office:value-type="percentage" office:value="0.13846153846153847" table:formula="of:=([.$B11]-[.C11])/[.$B11]" table:style-name="ce146">
            <text:p>14%</text:p>
          </table:table-cell>
          <table:table-cell office:value-type="percentage" office:value="0.28846153846153844" table:formula="of:=([.$B11]-[.D11])/[.$B11]" table:style-name="ce146">
            <text:p>29%</text:p>
          </table:table-cell>
          <table:table-cell office:value-type="percentage" office:value="0.43846153846153846" table:formula="of:=([.$B11]-[.E11])/[.$B11]" table:style-name="ce146">
            <text:p>44%</text:p>
          </table:table-cell>
          <table:table-cell office:value-type="percentage" office:value="0.6" table:formula="of:=([.$B11]-[.F11])/[.$B11]" table:style-name="ce146">
            <text:p>60%</text:p>
          </table:table-cell>
          <table:table-cell office:value-type="percentage" office:value="0.7" table:formula="of:=([.$B11]-[.G11])/[.$B11]" table:style-name="ce146">
            <text:p>70%</text:p>
          </table:table-cell>
          <table:table-cell office:value-type="percentage" office:value="0.81153846153846154" table:formula="of:=([.$B11]-[.H11])/[.$B11]" table:style-name="ce146">
            <text:p>81%</text:p>
          </table:table-cell>
          <table:table-cell table:style-name="ce131"/>
          <table:table-cell table:number-columns-repeated="16375" table:style-name="ce81"/>
        </table:table-row>
        <table:table-row table:style-name="ro6">
          <table:table-cell office:value-type="string" table:style-name="ce147">
            <text:p>Professional Edition</text:p>
          </table:table-cell>
          <table:table-cell office:value-type="float" office:value="1300" table:style-name="ce148">
            <text:p>$1,300<text:s/></text:p>
          </table:table-cell>
          <table:table-cell office:value-type="float" office:value="1120" table:style-name="ce148">
            <text:p>$1,120<text:s/></text:p>
          </table:table-cell>
          <table:table-cell office:value-type="float" office:value="925" table:style-name="ce148">
            <text:p>$925<text:s/></text:p>
          </table:table-cell>
          <table:table-cell office:value-type="float" office:value="730" table:style-name="ce148">
            <text:p>$730<text:s/></text:p>
          </table:table-cell>
          <table:table-cell office:value-type="float" office:value="520" table:formula="of:=ROUNDUP([.$B11]*(1-[.F$6]);0)" table:style-name="ce148">
            <text:p>$520<text:s/></text:p>
          </table:table-cell>
          <table:table-cell office:value-type="float" office:value="390" table:formula="of:=ROUNDUP([.$B11]*(1-[.G$6]);0)" table:style-name="ce148">
            <text:p>$390<text:s/></text:p>
          </table:table-cell>
          <table:table-cell office:value-type="float" office:value="245" table:style-name="ce148">
            <text:p>$245<text:s/></text:p>
          </table:table-cell>
          <table:table-cell table:style-name="ce126"/>
          <table:table-cell table:number-columns-repeated="16375" table:style-name="ce81"/>
        </table:table-row>
        <table:table-row table:style-name="ro6">
          <table:table-cell table:style-name="ce151"/>
          <table:table-cell table:number-columns-repeated="6" table:style-name="ce152"/>
          <table:table-cell table:style-name="ce153"/>
          <table:table-cell table:style-name="ce132"/>
          <table:table-cell table:number-columns-repeated="16375" table:style-name="ce81"/>
        </table:table-row>
        <table:table-row table:style-name="ro5">
          <table:table-cell office:value-type="string" table:number-columns-spanned="8" table:number-rows-spanned="1" table:style-name="ce246">
            <text:p>Black Duck Standard Edition Add-On to BDBA</text:p>
          </table:table-cell>
          <table:covered-table-cell table:number-columns-repeated="7"/>
          <table:table-cell table:style-name="ce130"/>
          <table:table-cell table:number-columns-repeated="16375" table:style-name="ce81"/>
        </table:table-row>
        <table:table-row table:style-name="ro6" table:visibility="collapse">
          <table:table-cell office:value-type="string" table:style-name="ce141">
            <text:p>Tier Discount</text:p>
          </table:table-cell>
          <table:table-cell table:style-name="ce145"/>
          <table:table-cell office:value-type="percentage" office:value="0.2" table:style-name="ce146">
            <text:p>20%</text:p>
          </table:table-cell>
          <table:table-cell office:value-type="percentage" office:value="0.35" table:style-name="ce146">
            <text:p>35%</text:p>
          </table:table-cell>
          <table:table-cell office:value-type="percentage" office:value="0.5" table:style-name="ce146">
            <text:p>50%</text:p>
          </table:table-cell>
          <table:table-cell office:value-type="percentage" office:value="0.6" table:style-name="ce146">
            <text:p>60%</text:p>
          </table:table-cell>
          <table:table-cell office:value-type="percentage" office:value="0.7" table:style-name="ce146">
            <text:p>70%</text:p>
          </table:table-cell>
          <table:table-cell office:value-type="percentage" office:value="0.75" table:style-name="ce146">
            <text:p>75%</text:p>
          </table:table-cell>
          <table:table-cell table:style-name="ce131"/>
          <table:table-cell table:number-columns-repeated="16375" table:style-name="ce81"/>
        </table:table-row>
        <table:table-row table:style-name="ro14">
          <table:table-cell office:value-type="string" table:style-name="ce147">
            <text:p>Standard Edition<text:s/><text:span text:style-name="T8">(with Optional Policy Module)</text:span></text:p>
          </table:table-cell>
          <table:table-cell office:value-type="float" office:value="700" table:style-name="ce148">
            <text:p>$700<text:s/></text:p>
          </table:table-cell>
          <table:table-cell office:value-type="float" office:value="560" table:formula="of:=ROUNDUP([.$B15]*(1-[.C$14]);0)" table:style-name="ce148">
            <text:p>$560<text:s/></text:p>
          </table:table-cell>
          <table:table-cell office:value-type="float" office:value="455" table:formula="of:=ROUNDUP([.$B15]*(1-[.D$14]);0)" table:style-name="ce148">
            <text:p>$455<text:s/></text:p>
          </table:table-cell>
          <table:table-cell office:value-type="float" office:value="350" table:formula="of:=ROUNDUP([.$B15]*(1-[.E$14]);0)" table:style-name="ce148">
            <text:p>$350<text:s/></text:p>
          </table:table-cell>
          <table:table-cell office:value-type="float" office:value="280" table:formula="of:=ROUNDUP([.$B15]*(1-[.F$14]);0)" table:style-name="ce148">
            <text:p>$280<text:s/></text:p>
          </table:table-cell>
          <table:table-cell office:value-type="float" office:value="210" table:formula="of:=ROUNDUP([.$B15]*(1-[.G$14]);0)" table:style-name="ce148">
            <text:p>$210<text:s/></text:p>
          </table:table-cell>
          <table:table-cell office:value-type="float" office:value="175" table:formula="of:=ROUNDUP([.$B15]*(1-[.H$14]);0)" table:style-name="ce148">
            <text:p>$175<text:s/></text:p>
          </table:table-cell>
          <table:table-cell table:style-name="ce126"/>
          <table:table-cell table:number-columns-repeated="16375" table:style-name="ce81"/>
        </table:table-row>
        <table:table-row table:style-name="ro6">
          <table:table-cell office:value-type="string" table:style-name="ce147">
            <text:p>Security<text:s/><text:span text:style-name="T16">or</text:span><text:s/>Compliance Add-on Modules</text:p>
          </table:table-cell>
          <table:table-cell office:value-type="float" office:value="350" table:style-name="ce148">
            <text:p>$350<text:s/></text:p>
          </table:table-cell>
          <table:table-cell office:value-type="float" office:value="325" table:style-name="ce148">
            <text:p>$325<text:s/></text:p>
          </table:table-cell>
          <table:table-cell office:value-type="float" office:value="275" table:style-name="ce148">
            <text:p>$275<text:s/></text:p>
          </table:table-cell>
          <table:table-cell office:value-type="float" office:value="225" table:style-name="ce148">
            <text:p>$225<text:s/></text:p>
          </table:table-cell>
          <table:table-cell office:value-type="float" office:value="150" table:style-name="ce148">
            <text:p>$150<text:s/></text:p>
          </table:table-cell>
          <table:table-cell office:value-type="float" office:value="115" table:style-name="ce148">
            <text:p>$115<text:s/></text:p>
          </table:table-cell>
          <table:table-cell office:value-type="float" office:value="55" table:style-name="ce148">
            <text:p>$55<text:s/></text:p>
          </table:table-cell>
          <table:table-cell table:style-name="ce126"/>
          <table:table-cell table:number-columns-repeated="16375" table:style-name="ce81"/>
        </table:table-row>
        <table:table-row table:style-name="ro6">
          <table:table-cell table:style-name="ce149"/>
          <table:table-cell table:number-columns-repeated="7" table:style-name="ce150"/>
          <table:table-cell table:style-name="ce132"/>
          <table:table-cell table:style-name="ce81"/>
          <table:table-cell table:style-name="ce62"/>
          <table:table-cell table:number-columns-repeated="16373" table:style-name="ce81"/>
        </table:table-row>
        <table:table-row table:style-name="ro5">
          <table:table-cell office:value-type="string" table:number-columns-spanned="8" table:number-rows-spanned="1" table:style-name="ce246">
            <text:p>Add-Ons</text:p>
          </table:table-cell>
          <table:covered-table-cell table:number-columns-repeated="7"/>
          <table:table-cell table:style-name="ce130"/>
          <table:table-cell table:number-columns-repeated="16375" table:style-name="ce81"/>
        </table:table-row>
        <table:table-row table:style-name="ro15">
          <table:table-cell office:value-type="string" table:style-name="ce147">
            <text:p>Cryptography Module<text:s/><text:span text:style-name="T8">(add to Standard or Professional Edition)</text:span></text:p>
          </table:table-cell>
          <table:table-cell office:value-type="float" office:value="175" table:style-name="ce148">
            <text:p>$175<text:s/></text:p>
          </table:table-cell>
          <table:table-cell office:value-type="float" office:value="165" table:style-name="ce148">
            <text:p>$165<text:s/></text:p>
          </table:table-cell>
          <table:table-cell office:value-type="float" office:value="140" table:style-name="ce148">
            <text:p>$140<text:s/></text:p>
          </table:table-cell>
          <table:table-cell office:value-type="float" office:value="115" table:style-name="ce148">
            <text:p>$115<text:s/></text:p>
          </table:table-cell>
          <table:table-cell office:value-type="float" office:value="75" table:formula="of:=[.F16]/2" table:style-name="ce148">
            <text:p>$75<text:s/></text:p>
          </table:table-cell>
          <table:table-cell office:value-type="float" office:value="60" table:style-name="ce148">
            <text:p>$60<text:s/></text:p>
          </table:table-cell>
          <table:table-cell office:value-type="float" office:value="30" table:style-name="ce148">
            <text:p>$30<text:s/></text:p>
          </table:table-cell>
          <table:table-cell table:style-name="ce131"/>
          <table:table-cell table:number-columns-repeated="16375" table:style-name="ce81"/>
        </table:table-row>
        <table:table-row table:style-name="ro16">
          <table:table-cell office:value-type="string" table:style-name="ce147">
            <text:p>On-Prem KB<text:s/><text:span text:style-name="T8">(requires Professional Edition)</text:span></text:p>
          </table:table-cell>
          <table:table-cell office:value-type="float" office:value="56000" table:style-name="ce148">
            <text:p>$56,000<text:s/></text:p>
          </table:table-cell>
          <table:table-cell office:value-type="string" table:style-name="ce148">
            <text:p>per installation / year</text:p>
          </table:table-cell>
          <table:table-cell table:number-columns-repeated="5" table:style-name="ce148"/>
          <table:table-cell table:style-name="ce126"/>
          <table:table-cell table:number-columns-repeated="16375" table:style-name="ce81"/>
        </table:table-row>
        <table:table-row table:style-name="ro1">
          <table:table-cell table:number-columns-repeated="10" table:style-name="ce81"/>
          <table:table-cell table:style-name="ce62"/>
          <table:table-cell table:number-columns-repeated="16373" table:style-name="ce81"/>
        </table:table-row>
        <table:table-row table:style-name="ro17">
          <table:table-cell office:value-type="string" table:style-name="ce190">
            <text:p>Calculator<text:s/><text:span text:style-name="T15">(Contributors) - Black Duck Binary Analysis + Black Duck + Modules</text:span></text:p>
          </table:table-cell>
          <table:table-cell office:value-type="string" table:style-name="ce7">
            <text:p>Code Contributors</text:p>
          </table:table-cell>
          <table:table-cell office:value-type="string" table:style-name="ce7">
            <text:p>Black Duck Binary Analysis<text:s/></text:p>
          </table:table-cell>
          <table:table-cell office:value-type="string" table:style-name="ce7">
            <text:p>BDBA + BD Standard</text:p>
          </table:table-cell>
          <table:table-cell office:value-type="string" table:style-name="ce7">
            <text:p>BDBA + BD Standard +1 Module</text:p>
          </table:table-cell>
          <table:table-cell office:value-type="string" table:style-name="ce7">
            <text:p>BDBA + BD Standard + 2 Modules</text:p>
          </table:table-cell>
          <table:table-cell office:value-type="string" table:style-name="ce7">
            <text:p>Black Duck Binary Analysis + BD 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style-name="ce81"/>
          <table:table-cell table:style-name="ce204"/>
          <table:table-cell table:style-name="ce205"/>
          <table:table-cell table:number-columns-repeated="3" table:style-name="ce206"/>
          <table:table-cell table:number-columns-repeated="16369"/>
        </table:table-row>
        <table:table-row table:style-name="ro18">
          <table:table-cell office:value-type="string" table:style-name="ce10">
            <text:p>Number of Contributors</text:p>
          </table:table-cell>
          <table:table-cell office:value-type="float" office:value="250" table:style-name="ce24">
            <text:p>250</text:p>
          </table:table-cell>
          <table:table-cell office:value-type="string" table:style-name="ce46">
            <text:p>&lt;--- Enter Here</text:p>
          </table:table-cell>
          <table:table-cell table:number-columns-repeated="5" table:style-name="ce47"/>
          <table:table-cell table:style-name="ce133"/>
          <table:table-cell table:style-name="ce81"/>
          <table:table-cell table:style-name="ce207"/>
          <table:table-cell table:style-name="ce208"/>
          <table:table-cell table:number-columns-repeated="3" table:style-name="ce209"/>
          <table:table-cell table:number-columns-repeated="16369"/>
        </table:table-row>
        <table:table-row table:style-name="ro4">
          <table:table-cell office:value-type="string" table:style-name="ce25">
            <text:p>Tier 10+</text:p>
          </table:table-cell>
          <table:table-cell office:value-type="float" office:value="0" table:formula="of:=IF($$ANumDevs&lt;11;ROUNDUP($$ANumDevs/[.$B$4];0)*[.$B$4];0)" table:style-name="ce21">
            <text:p>0</text:p>
          </table:table-cell>
          <table:table-cell office:value-type="float" office:value="0" table:formula="of:=[.$B24]*[.B7]" table:style-name="ce22">
            <text:p>$0<text:s/></text:p>
          </table:table-cell>
          <table:table-cell office:value-type="float" office:value="0" table:formula="of:=[.$B24]*[.$B$15]+[.$C$24]" table:style-name="ce22">
            <text:p>$0<text:s/></text:p>
          </table:table-cell>
          <table:table-cell office:value-type="float" office:value="0" table:formula="of:=1*[.$B$24]*[.$B$16]+[.$D$24]" table:style-name="ce22">
            <text:p>$0<text:s/></text:p>
          </table:table-cell>
          <table:table-cell office:value-type="float" office:value="0" table:formula="of:=2*[.$B$24]*[.$B$16]+[.$D$24]" table:style-name="ce22">
            <text:p>$0<text:s/></text:p>
          </table:table-cell>
          <table:table-cell office:value-type="float" office:value="0" table:formula="of:=[.C24]+[.$B24]*[.B11]" table:style-name="ce22">
            <text:p>$0<text:s/></text:p>
          </table:table-cell>
          <table:table-cell office:value-type="float" office:value="0" table:formula="of:=[.F24]-[.G24]" table:style-name="ce22">
            <text:p>$0<text:s/></text:p>
          </table:table-cell>
          <table:table-cell office:value-type="percentage" office:value="0" table:formula="of:=IF([.F24]&gt;0;[.H24]/[.F24];0)" table:style-name="ce48">
            <text:p>0.0%</text:p>
          </table:table-cell>
          <table:table-cell table:style-name="ce81"/>
          <table:table-cell table:style-name="ce205"/>
          <table:table-cell table:number-columns-repeated="4" table:style-name="ce209"/>
          <table:table-cell table:number-columns-repeated="16369"/>
        </table:table-row>
        <table:table-row table:style-name="ro4">
          <table:table-cell office:value-type="string" table:style-name="ce25">
            <text:p>Tier 20+</text:p>
          </table:table-cell>
          <table:table-cell office:value-type="float" office:value="0" table:formula="of:=ROUNDUP(IF($$ANumDevs&gt;10;IF($$ANumDevs&lt;41;ROUNDUP($$ANumDevs/[.$C$4];0)*[.$C$4];0);0);0)" table:style-name="ce21">
            <text:p>0</text:p>
          </table:table-cell>
          <table:table-cell office:value-type="float" office:value="0" table:formula="of:=[.$B25]*[.C7]" table:style-name="ce22">
            <text:p>$0<text:s/></text:p>
          </table:table-cell>
          <table:table-cell office:value-type="float" office:value="0" table:formula="of:=$$ATotUnits*[.$C$15]+[.$C$25]" table:style-name="ce22">
            <text:p>$0<text:s/></text:p>
          </table:table-cell>
          <table:table-cell office:value-type="float" office:value="0" table:formula="of:=1*$$ATotUnits*[.$C$16]+[.$D$25]" table:style-name="ce22">
            <text:p>$0<text:s/></text:p>
          </table:table-cell>
          <table:table-cell office:value-type="float" office:value="0" table:formula="of:=2*$$ATotUnits*[.$C$16]+[.$D$25]" table:style-name="ce22">
            <text:p>$0<text:s/></text:p>
          </table:table-cell>
          <table:table-cell office:value-type="float" office:value="0" table:formula="of:=[.C25]+[.$B25]*[.C11]" table:style-name="ce22">
            <text:p>$0<text:s/></text:p>
          </table:table-cell>
          <table:table-cell office:value-type="float" office:value="0" table:formula="of:=[.F25]-[.G25]" table:style-name="ce22">
            <text:p>$0<text:s/></text:p>
          </table:table-cell>
          <table:table-cell office:value-type="percentage" office:value="0" table:formula="of:=IF([.F25]&gt;0;[.H25]/[.F25];0)" table:style-name="ce48">
            <text:p>0.0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office:value-type="string" table:style-name="ce25">
            <office:annotation draw:style-name="a6" svg:x="2.89583333333333in" svg:y="8.27083333333333in" svg:width="1.34375in" svg:height="1.60416666666667in">
              <dc:creator>Carey User</dc:creator>
              <text:p><text:span text:style-name="T5">Carey User:</text:span><text:span text:style-name="T4"/></text:p>
              <text:p><text:span text:style-name="T4">If over 70, cheaper to go to 100.</text:span></text:p>
            </office:annotation>
            <text:p>Tier 50+</text:p>
          </table:table-cell>
          <table:table-cell office:value-type="float" office:value="0" table:formula="of:=ROUNDUP(IF($$ANumDevs&gt;40;IF($$ANumDevs&lt;91;ROUNDUP($$ANumDevs/[.$D$4];0)*[.$D$4];0);0);0)" table:style-name="ce21">
            <text:p>0</text:p>
          </table:table-cell>
          <table:table-cell office:value-type="float" office:value="0" table:formula="of:=[.$B26]*[.D7]" table:style-name="ce259">
            <text:p>$0<text:s/></text:p>
          </table:table-cell>
          <table:table-cell office:value-type="float" office:value="0" table:formula="of:=[.$B$26]*[.$D$15]+[.$C$26]" table:style-name="ce259">
            <text:p>$0<text:s/></text:p>
          </table:table-cell>
          <table:table-cell office:value-type="float" office:value="0" table:formula="of:=1*[.$B$26]*[.$D$16]+[.$D$26]" table:style-name="ce259">
            <text:p>$0<text:s/></text:p>
          </table:table-cell>
          <table:table-cell office:value-type="float" office:value="0" table:formula="of:=2*[.$B$26]*[.$D$16]+[.$D$26]" table:style-name="ce260">
            <text:p>$0<text:s/></text:p>
          </table:table-cell>
          <table:table-cell office:value-type="float" office:value="0" table:formula="of:=[.C26]+[.$B26]*[.D11]" table:style-name="ce22">
            <text:p>$0<text:s/></text:p>
          </table:table-cell>
          <table:table-cell office:value-type="float" office:value="0" table:formula="of:=[.F26]-[.G26]" table:style-name="ce22">
            <text:p>$0<text:s/></text:p>
          </table:table-cell>
          <table:table-cell office:value-type="percentage" office:value="0" table:formula="of:=IF([.F26]&gt;0;[.H26]/[.F26];0)" table:style-name="ce48">
            <text:p>0.0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office:value-type="string" table:style-name="ce25">
            <office:annotation draw:style-name="a7" svg:x="2.89583333333333in" svg:y="8.27083333333333in" svg:width="1.34375in" svg:height="2.19791666666667in">
              <dc:creator>Carey User</dc:creator>
              <text:p><text:span text:style-name="T5">Carey User:</text:span><text:span text:style-name="T4"/></text:p>
              <text:p><text:span text:style-name="T4">If over 190, cheaper to go to 250.</text:span></text:p>
            </office:annotation>
            <text:p>Tier 100+</text:p>
          </table:table-cell>
          <table:table-cell office:value-type="float" office:value="0" table:formula="of:=ROUNDUP(IF($$ANumDevs&gt;90;IF($$ANumDevs&lt;241;ROUNDUP($$ANumDevs/[.$E$4];0)*[.$E$4];0);0);0)" table:style-name="ce21">
            <text:p>0</text:p>
          </table:table-cell>
          <table:table-cell office:value-type="float" office:value="0" table:formula="of:=[.$B27]*[.E7]" table:style-name="ce261">
            <text:p>$0<text:s/></text:p>
          </table:table-cell>
          <table:table-cell office:value-type="float" office:value="0" table:formula="of:=[.$B$27]*[.$E$15]+[.$C27]" table:style-name="ce261">
            <text:p>$0<text:s/></text:p>
          </table:table-cell>
          <table:table-cell office:value-type="float" office:value="0" table:formula="of:=1*[.$B$27]*[.$E$16]+[.$D27]" table:style-name="ce261">
            <text:p>$0<text:s/></text:p>
          </table:table-cell>
          <table:table-cell office:value-type="float" office:value="0" table:formula="of:=2*[.$B$27]*[.$E$16]+[.$D27]" table:style-name="ce262">
            <text:p>$0<text:s/></text:p>
          </table:table-cell>
          <table:table-cell office:value-type="float" office:value="0" table:formula="of:=[.C27]+[.$B27]*[.E11]" table:style-name="ce22">
            <text:p>$0<text:s/></text:p>
          </table:table-cell>
          <table:table-cell office:value-type="float" office:value="0" table:formula="of:=[.F27]-[.G27]" table:style-name="ce22">
            <text:p>$0<text:s/></text:p>
          </table:table-cell>
          <table:table-cell office:value-type="percentage" office:value="0" table:formula="of:=IF([.F27]&gt;0;[.H27]/[.F27];0)" table:style-name="ce48">
            <text:p>0.0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office:value-type="string" table:style-name="ce25">
            <office:annotation draw:style-name="a8" svg:x="2.89583333333333in" svg:y="8.47916666666667in" svg:width="1.34375in" svg:height="2.05208333333333in">
              <dc:creator>Carey User</dc:creator>
              <text:p><text:span text:style-name="T5">Carey User:</text:span><text:span text:style-name="T4"/></text:p>
              <text:p><text:span text:style-name="T4">If over 370 cheaper to go to 500</text:span></text:p>
            </office:annotation>
            <text:p>Tier 250+</text:p>
          </table:table-cell>
          <table:table-cell office:value-type="float" office:value="250" table:formula="of:=ROUNDUP(IF($$ANumDevs&gt;240;IF($$ANumDevs&lt;491;ROUNDUP($$ANumDevs/[.$F$4];0)*[.$F$4];0);0);0)" table:style-name="ce21">
            <text:p>250</text:p>
          </table:table-cell>
          <table:table-cell office:value-type="float" office:value="100000" table:formula="of:=[.$B28]*[.F7]" table:style-name="ce263">
            <text:p>$100,000<text:s/></text:p>
          </table:table-cell>
          <table:table-cell office:value-type="float" office:value="170000" table:formula="of:=[.$B$28]*[.$F$15]+[.$C28]" table:style-name="ce263">
            <text:p>$170,000<text:s/></text:p>
          </table:table-cell>
          <table:table-cell office:value-type="float" office:value="207500" table:formula="of:=1*[.$B$28]*[.$F$16]+[.$D28]" table:style-name="ce263">
            <text:p>$207,500<text:s/></text:p>
          </table:table-cell>
          <table:table-cell office:value-type="float" office:value="245000" table:formula="of:=2*[.$B$28]*[.$F$16]+[.$D28]" table:style-name="ce264">
            <text:p>$245,000<text:s/></text:p>
          </table:table-cell>
          <table:table-cell office:value-type="float" office:value="230000" table:formula="of:=[.C28]+[.$B28]*[.F11]" table:style-name="ce22">
            <text:p>$230,000<text:s/></text:p>
          </table:table-cell>
          <table:table-cell office:value-type="float" office:value="15000" table:formula="of:=[.F28]-[.G28]" table:style-name="ce22">
            <text:p>$15,000<text:s/></text:p>
          </table:table-cell>
          <table:table-cell office:value-type="percentage" office:value="6.1224489795918366E-2" table:formula="of:=IF([.F28]&gt;0;[.H28]/[.F28];0)" table:style-name="ce48">
            <text:p>6.1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office:value-type="string" table:style-name="ce25">
            <office:annotation draw:style-name="a9" svg:x="2.89583333333333in" svg:y="8.6875in" svg:width="1.34375in" svg:height="0.385416666666667in">
              <dc:creator>Carey User</dc:creator>
              <text:p><text:span text:style-name="T5">Carey User:</text:span><text:span text:style-name="T4"/></text:p>
              <text:p><text:span text:style-name="T4">If Pro over 660 or Std over 830, cheaper to go to 1000</text:span></text:p>
            </office:annotation>
            <text:p>Tier 500+</text:p>
          </table:table-cell>
          <table:table-cell office:value-type="float" office:value="0" table:formula="of:=ROUNDUP(IF($$ANumDevs&gt;490;IF($$ANumDevs&lt;991;ROUNDUP($$ANumDevs/[.$G$4];0)*[.$G$4];0);0);0)" table:style-name="ce21">
            <text:p>0</text:p>
          </table:table-cell>
          <table:table-cell office:value-type="float" office:value="0" table:formula="of:=[.$B29]*[.G7]" table:style-name="ce265">
            <text:p>$0<text:s/></text:p>
          </table:table-cell>
          <table:table-cell office:value-type="float" office:value="0" table:formula="of:=[.$B$29]*[.$G$15]+[.$C29]" table:style-name="ce265">
            <text:p>$0<text:s/></text:p>
          </table:table-cell>
          <table:table-cell office:value-type="float" office:value="0" table:formula="of:=1*[.$B$29]*[.$G$16]+[.$D29]" table:style-name="ce265">
            <text:p>$0<text:s/></text:p>
          </table:table-cell>
          <table:table-cell office:value-type="float" office:value="0" table:formula="of:=2*[.$B$29]*[.$G$16]+[.$D29]" table:style-name="ce266">
            <text:p>$0<text:s/></text:p>
          </table:table-cell>
          <table:table-cell office:value-type="float" office:value="0" table:formula="of:=[.C29]+[.$B29]*[.G11]" table:style-name="ce22">
            <text:p>$0<text:s/></text:p>
          </table:table-cell>
          <table:table-cell office:value-type="float" office:value="0" table:formula="of:=[.F29]-[.G29]" table:style-name="ce22">
            <text:p>$0<text:s/></text:p>
          </table:table-cell>
          <table:table-cell office:value-type="percentage" office:value="0" table:formula="of:=IF([.F29]&gt;0;[.H29]/[.F29];0)" table:style-name="ce48">
            <text:p>0.0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office:value-type="string" table:style-name="ce25">
            <text:p>Tier 1000+</text:p>
          </table:table-cell>
          <table:table-cell office:value-type="float" office:value="0" table:formula="of:=ROUNDUP(IF($$ANumDevs&gt;990;ROUNDUP($$ANumDevs/[.$H$4];0)*[.$H$4];0);0)" table:style-name="ce21">
            <text:p>0</text:p>
          </table:table-cell>
          <table:table-cell office:value-type="float" office:value="0" table:formula="of:=[.$B30]*[.H7]" table:style-name="ce22">
            <text:p>$0<text:s/></text:p>
          </table:table-cell>
          <table:table-cell office:value-type="float" office:value="0" table:formula="of:=[.$B$30]*[.$H$16]+[.$C30]" table:style-name="ce22">
            <text:p>$0<text:s/></text:p>
          </table:table-cell>
          <table:table-cell office:value-type="float" office:value="0" table:formula="of:=1*[.$B$30]*[.$H$16]+[.$D30]" table:style-name="ce22">
            <text:p>$0<text:s/></text:p>
          </table:table-cell>
          <table:table-cell office:value-type="float" office:value="0" table:formula="of:=2*[.$B$30]*[.$H$16]+[.$D30]" table:style-name="ce22">
            <text:p>$0<text:s/></text:p>
          </table:table-cell>
          <table:table-cell office:value-type="float" office:value="0" table:formula="of:=[.C30]+[.$B30]*[.H11]" table:style-name="ce22">
            <text:p>$0<text:s/></text:p>
          </table:table-cell>
          <table:table-cell office:value-type="float" office:value="0" table:formula="of:=[.F30]-[.G30]" table:style-name="ce22">
            <text:p>$0<text:s/></text:p>
          </table:table-cell>
          <table:table-cell office:value-type="percentage" office:value="0" table:formula="of:=IF([.F30]&gt;0;[.H30]/[.F30];0)" table:style-name="ce48">
            <text:p>0.0%</text:p>
          </table:table-cell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4">
          <table:table-cell table:style-name="ce25"/>
          <table:table-cell table:style-name="ce21"/>
          <table:table-cell table:number-columns-repeated="5" table:style-name="ce22"/>
          <table:table-cell table:style-name="ce48"/>
          <table:table-cell table:style-name="ce134"/>
          <table:table-cell table:style-name="ce81"/>
          <table:table-cell table:style-name="ce210"/>
          <table:table-cell table:style-name="ce211"/>
          <table:table-cell table:number-columns-repeated="3" table:style-name="ce212"/>
          <table:table-cell table:number-columns-repeated="16369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250" table:formula="of:=SUM([.B24:.B30])" table:style-name="ce26">
            <text:p>250</text:p>
          </table:table-cell>
          <table:table-cell office:value-type="float" office:value="100000" table:formula="of:=SUM([.C24:.C30])" table:style-name="ce27">
            <text:p>$100,000<text:s/></text:p>
          </table:table-cell>
          <table:table-cell office:value-type="float" office:value="170000" table:formula="of:=SUM([.D24:.D30])" table:style-name="ce27">
            <text:p>$170,000<text:s/></text:p>
          </table:table-cell>
          <table:table-cell office:value-type="float" office:value="207500" table:formula="of:=SUM([.E24:.E30])" table:style-name="ce27">
            <text:p>$207,500<text:s/></text:p>
          </table:table-cell>
          <table:table-cell office:value-type="float" office:value="245000" table:formula="of:=SUM([.F24:.F30])" table:style-name="ce27">
            <text:p>$245,000<text:s/></text:p>
          </table:table-cell>
          <table:table-cell office:value-type="float" office:value="230000" table:formula="of:=SUM([.G24:.G30])" table:style-name="ce27">
            <text:p>$230,000<text:s/></text:p>
          </table:table-cell>
          <table:table-cell office:value-type="float" office:value="15000" table:formula="of:=SUM([.H24:.H30])" table:style-name="ce27">
            <text:p>$15,000<text:s/></text:p>
          </table:table-cell>
          <table:table-cell office:value-type="percentage" office:value="6.1224489795918366E-2" table:formula="of:=[.H32]/[.F32]" table:style-name="ce49">
            <text:p>6.1%</text:p>
          </table:table-cell>
          <table:table-cell table:number-columns-repeated="16375" table:style-name="ce81"/>
        </table:table-row>
        <table:table-row table:style-name="ro3">
          <table:table-cell office:value-type="string" table:style-name="ce30">
            <text:p>ANNUAL COST/CONT.</text:p>
          </table:table-cell>
          <table:table-cell table:style-name="ce95"/>
          <table:table-cell office:value-type="float" office:value="400" table:formula="of:=[.C32]/[.$B$32]" table:style-name="ce96">
            <text:p>$400<text:s/></text:p>
          </table:table-cell>
          <table:table-cell office:value-type="float" office:value="680" table:formula="of:=[.D32]/[.$B$32]" table:style-name="ce96">
            <text:p>$680<text:s/></text:p>
          </table:table-cell>
          <table:table-cell office:value-type="float" office:value="830" table:formula="of:=[.E32]/[.$B$32]" table:style-name="ce96">
            <text:p>$830<text:s/></text:p>
          </table:table-cell>
          <table:table-cell office:value-type="float" office:value="980" table:formula="of:=[.F32]/[.$B$32]" table:style-name="ce96">
            <text:p>$980<text:s/></text:p>
          </table:table-cell>
          <table:table-cell office:value-type="float" office:value="920" table:formula="of:=[.G32]/[.$B$32]" table:style-name="ce96">
            <text:p>$920<text:s/></text:p>
          </table:table-cell>
          <table:table-cell office:value-type="float" office:value="60" table:formula="of:=[.H32]/[.$B$32]" table:style-name="ce96">
            <text:p>$60<text:s/></text:p>
          </table:table-cell>
          <table:table-cell table:style-name="ce57"/>
          <table:table-cell table:number-columns-repeated="16375"/>
        </table:table-row>
        <table:table-row table:style-name="ro3">
          <table:table-cell office:value-type="string" table:style-name="ce99">
            <text:p>MONTHLY COST/CONT.</text:p>
          </table:table-cell>
          <table:table-cell table:style-name="ce100"/>
          <table:table-cell office:value-type="float" office:value="33.333333333333336" table:formula="of:=[.C33]/12" table:style-name="ce101">
            <text:p>$33<text:s/></text:p>
          </table:table-cell>
          <table:table-cell office:value-type="float" office:value="56.666666666666664" table:formula="of:=[.D33]/12" table:style-name="ce101">
            <text:p>$57<text:s/></text:p>
          </table:table-cell>
          <table:table-cell office:value-type="float" office:value="69.166666666666671" table:formula="of:=[.E33]/12" table:style-name="ce101">
            <text:p>$69<text:s/></text:p>
          </table:table-cell>
          <table:table-cell office:value-type="float" office:value="81.666666666666671" table:formula="of:=[.F33]/12" table:style-name="ce101">
            <text:p>$82<text:s/></text:p>
          </table:table-cell>
          <table:table-cell office:value-type="float" office:value="76.666666666666671" table:formula="of:=[.G33]/12" table:style-name="ce101">
            <text:p>$77<text:s/></text:p>
          </table:table-cell>
          <table:table-cell office:value-type="float" office:value="5" table:formula="of:=[.H33]/12" table:style-name="ce101">
            <text:p>$5<text:s/></text:p>
          </table:table-cell>
          <table:table-cell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5% Discount</text:p>
          </table:table-cell>
          <table:table-cell office:value-type="float" office:value="95000" table:formula="of:=[.C$32]*0.95" table:style-name="ce55">
            <text:p>$95,000<text:s/></text:p>
          </table:table-cell>
          <table:table-cell office:value-type="float" office:value="161500" table:formula="of:=[.D$32]*0.95" table:style-name="ce55">
            <text:p>$161,500<text:s/></text:p>
          </table:table-cell>
          <table:table-cell office:value-type="float" office:value="197125" table:formula="of:=[.E$32]*0.95" table:style-name="ce55">
            <text:p>$197,125<text:s/></text:p>
          </table:table-cell>
          <table:table-cell office:value-type="float" office:value="232750" table:formula="of:=[.F$32]*0.95" table:style-name="ce55">
            <text:p>$232,750<text:s/></text:p>
          </table:table-cell>
          <table:table-cell office:value-type="float" office:value="218500" table:formula="of:=[.G$32]*0.95" table:style-name="ce55">
            <text:p>$218,5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10% Discount</text:p>
          </table:table-cell>
          <table:table-cell office:value-type="float" office:value="90000" table:formula="of:=[.C$32]*0.9" table:style-name="ce55">
            <text:p>$90,000<text:s/></text:p>
          </table:table-cell>
          <table:table-cell office:value-type="float" office:value="153000" table:formula="of:=[.D$32]*0.9" table:style-name="ce55">
            <text:p>$153,000<text:s/></text:p>
          </table:table-cell>
          <table:table-cell office:value-type="float" office:value="186750" table:formula="of:=[.E$32]*0.9" table:style-name="ce55">
            <text:p>$186,750<text:s/></text:p>
          </table:table-cell>
          <table:table-cell office:value-type="float" office:value="220500" table:formula="of:=[.F$32]*0.9" table:style-name="ce135">
            <text:p>$220,500<text:s/></text:p>
          </table:table-cell>
          <table:table-cell office:value-type="float" office:value="207000" table:formula="of:=[.G$32]*0.9" table:style-name="ce135">
            <text:p>$207,0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15% Discount</text:p>
          </table:table-cell>
          <table:table-cell office:value-type="float" office:value="85000" table:formula="of:=[.C$32]*0.85" table:style-name="ce55">
            <text:p>$85,000<text:s/></text:p>
          </table:table-cell>
          <table:table-cell office:value-type="float" office:value="144500" table:formula="of:=[.D$32]*0.85" table:style-name="ce55">
            <text:p>$144,500<text:s/></text:p>
          </table:table-cell>
          <table:table-cell office:value-type="float" office:value="176375" table:formula="of:=[.E$32]*0.85" table:style-name="ce55">
            <text:p>$176,375<text:s/></text:p>
          </table:table-cell>
          <table:table-cell office:value-type="float" office:value="208250" table:formula="of:=[.F$32]*0.85" table:style-name="ce135">
            <text:p>$208,250<text:s/></text:p>
          </table:table-cell>
          <table:table-cell office:value-type="float" office:value="195500" table:formula="of:=[.G$32]*0.85" table:style-name="ce135">
            <text:p>$195,5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20% Discount</text:p>
          </table:table-cell>
          <table:table-cell office:value-type="float" office:value="80000" table:formula="of:=[.C$32]*0.8" table:style-name="ce55">
            <text:p>$80,000<text:s/></text:p>
          </table:table-cell>
          <table:table-cell office:value-type="float" office:value="136000" table:formula="of:=[.D$32]*0.8" table:style-name="ce55">
            <text:p>$136,000<text:s/></text:p>
          </table:table-cell>
          <table:table-cell office:value-type="float" office:value="166000" table:formula="of:=[.E$32]*0.8" table:style-name="ce55">
            <text:p>$166,000<text:s/></text:p>
          </table:table-cell>
          <table:table-cell office:value-type="float" office:value="196000" table:formula="of:=[.F$32]*0.8" table:style-name="ce55">
            <text:p>$196,000<text:s/></text:p>
          </table:table-cell>
          <table:table-cell office:value-type="float" office:value="184000" table:formula="of:=[.G$32]*0.8" table:style-name="ce55">
            <text:p>$184,0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25% Discount</text:p>
          </table:table-cell>
          <table:table-cell office:value-type="float" office:value="75000" table:formula="of:=[.C$32]*0.75" table:style-name="ce55">
            <text:p>$75,000<text:s/></text:p>
          </table:table-cell>
          <table:table-cell office:value-type="float" office:value="127500" table:formula="of:=[.D$32]*0.75" table:style-name="ce55">
            <text:p>$127,500<text:s/></text:p>
          </table:table-cell>
          <table:table-cell office:value-type="float" office:value="155625" table:formula="of:=[.E$32]*0.75" table:style-name="ce55">
            <text:p>$155,625<text:s/></text:p>
          </table:table-cell>
          <table:table-cell office:value-type="float" office:value="183750" table:formula="of:=[.F$32]*0.75" table:style-name="ce55">
            <text:p>$183,750<text:s/></text:p>
          </table:table-cell>
          <table:table-cell office:value-type="float" office:value="172500" table:formula="of:=[.G$32]*0.75" table:style-name="ce55">
            <text:p>$172,5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30% Discount</text:p>
          </table:table-cell>
          <table:table-cell office:value-type="float" office:value="70000" table:formula="of:=[.C$32]*0.7" table:style-name="ce135">
            <text:p>$70,000<text:s/></text:p>
          </table:table-cell>
          <table:table-cell office:value-type="float" office:value="118999.99999999999" table:formula="of:=[.D$32]*0.7" table:style-name="ce55">
            <text:p>$119,000<text:s/></text:p>
          </table:table-cell>
          <table:table-cell office:value-type="float" office:value="145250" table:formula="of:=[.E$32]*0.7" table:style-name="ce55">
            <text:p>$145,250<text:s/></text:p>
          </table:table-cell>
          <table:table-cell office:value-type="float" office:value="171500" table:formula="of:=[.F$32]*0.7" table:style-name="ce111">
            <text:p>$171,500<text:s/></text:p>
          </table:table-cell>
          <table:table-cell office:value-type="float" office:value="161000" table:formula="of:=[.G$32]*0.7" table:style-name="ce111">
            <text:p>$161,0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35% Discount</text:p>
          </table:table-cell>
          <table:table-cell office:value-type="float" office:value="65000" table:formula="of:=[.C$32]*0.65" table:style-name="ce135">
            <text:p>$65,000<text:s/></text:p>
          </table:table-cell>
          <table:table-cell office:value-type="float" office:value="110500" table:formula="of:=[.D$32]*0.65" table:style-name="ce55">
            <text:p>$110,500<text:s/></text:p>
          </table:table-cell>
          <table:table-cell office:value-type="float" office:value="134875" table:formula="of:=[.E$32]*0.65" table:style-name="ce55">
            <text:p>$134,875<text:s/></text:p>
          </table:table-cell>
          <table:table-cell office:value-type="float" office:value="159250" table:formula="of:=[.F$32]*0.65" table:style-name="ce111">
            <text:p>$159,250<text:s/></text:p>
          </table:table-cell>
          <table:table-cell office:value-type="float" office:value="149500" table:formula="of:=[.G$32]*0.65" table:style-name="ce111">
            <text:p>$149,5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40% Discount</text:p>
          </table:table-cell>
          <table:table-cell office:value-type="float" office:value="60000" table:formula="of:=[.C$32]*0.6" table:style-name="ce111">
            <text:p>$60,000<text:s/></text:p>
          </table:table-cell>
          <table:table-cell office:value-type="float" office:value="102000" table:formula="of:=[.D$32]*0.6" table:style-name="ce55">
            <text:p>$102,000<text:s/></text:p>
          </table:table-cell>
          <table:table-cell office:value-type="float" office:value="124500" table:formula="of:=[.E$32]*0.6" table:style-name="ce55">
            <text:p>$124,500<text:s/></text:p>
          </table:table-cell>
          <table:table-cell office:value-type="float" office:value="147000" table:formula="of:=[.F$32]*0.6" table:style-name="ce55">
            <text:p>$147,000<text:s/></text:p>
          </table:table-cell>
          <table:table-cell office:value-type="float" office:value="138000" table:formula="of:=[.G$32]*0.6" table:style-name="ce55">
            <text:p>$138,0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45% Discount</text:p>
          </table:table-cell>
          <table:table-cell office:value-type="float" office:value="55000.000000000007" table:formula="of:=[.C$32]*0.55" table:style-name="ce55">
            <text:p>$55,000<text:s/></text:p>
          </table:table-cell>
          <table:table-cell office:value-type="float" office:value="93500.000000000015" table:formula="of:=[.D$32]*0.55" table:style-name="ce55">
            <text:p>$93,500<text:s/></text:p>
          </table:table-cell>
          <table:table-cell office:value-type="float" office:value="114125.00000000001" table:formula="of:=[.E$32]*0.55" table:style-name="ce55">
            <text:p>$114,125<text:s/></text:p>
          </table:table-cell>
          <table:table-cell office:value-type="float" office:value="134750" table:formula="of:=[.F$32]*0.55" table:style-name="ce55">
            <text:p>$134,750<text:s/></text:p>
          </table:table-cell>
          <table:table-cell office:value-type="float" office:value="126500.00000000001" table:formula="of:=[.G$32]*0.55" table:style-name="ce55">
            <text:p>$126,500<text:s/></text:p>
          </table:table-cell>
          <table:table-cell table:number-columns-repeated="2" table:style-name="ce57"/>
          <table:table-cell table:number-columns-repeated="16375"/>
        </table:table-row>
        <table:table-row table:style-name="ro4">
          <table:table-cell table:style-name="ce54"/>
          <table:table-cell office:value-type="string" table:style-name="ce55">
            <text:p>50% Discount</text:p>
          </table:table-cell>
          <table:table-cell office:value-type="float" office:value="50000" table:formula="of:=[.C$32]*0.5" table:style-name="ce55">
            <text:p>$50,000<text:s/></text:p>
          </table:table-cell>
          <table:table-cell office:value-type="float" office:value="85000" table:formula="of:=[.D$32]*0.5" table:style-name="ce55">
            <text:p>$85,000<text:s/></text:p>
          </table:table-cell>
          <table:table-cell office:value-type="float" office:value="103750" table:formula="of:=[.E$32]*0.5" table:style-name="ce55">
            <text:p>$103,750<text:s/></text:p>
          </table:table-cell>
          <table:table-cell office:value-type="float" office:value="122500" table:formula="of:=[.F$32]*0.5" table:style-name="ce55">
            <text:p>$122,500<text:s/></text:p>
          </table:table-cell>
          <table:table-cell office:value-type="float" office:value="115000" table:formula="of:=[.G$32]*0.5" table:style-name="ce55">
            <text:p>$115,000<text:s/></text:p>
          </table:table-cell>
          <table:table-cell table:number-columns-repeated="2" table:style-name="ce5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190">
            <text:p>Calculator<text:s/><text:span text:style-name="T15">(Contributors) - Black Duck Binary Analysis + Modules</text:span></text:p>
          </table:table-cell>
          <table:table-cell office:value-type="string" table:style-name="ce7">
            <text:p>Code Contributors</text:p>
          </table:table-cell>
          <table:table-cell office:value-type="string" table:style-name="ce7">
            <text:p>Black Duck Binary Analysis<text:s/></text:p>
          </table:table-cell>
          <table:table-cell office:value-type="string" table:style-name="ce7">
            <text:p>BDBA + 1 Module</text:p>
          </table:table-cell>
          <table:table-cell office:value-type="string" table:style-name="ce7">
            <text:p>BDBA + 2 Modules</text:p>
          </table:table-cell>
          <table:table-cell table:number-columns-repeated="16379" table:style-name="ce81"/>
        </table:table-row>
        <table:table-row table:style-name="ro18">
          <table:table-cell office:value-type="string" table:style-name="ce10">
            <text:p>Number of Contributors</text:p>
          </table:table-cell>
          <table:table-cell office:value-type="float" office:value="100" table:style-name="ce24">
            <text:p>100</text:p>
          </table:table-cell>
          <table:table-cell office:value-type="string" table:style-name="ce46">
            <text:p>&lt;--- Enter Here</text:p>
          </table:table-cell>
          <table:table-cell table:number-columns-repeated="2" table:style-name="ce47"/>
          <table:table-cell table:number-columns-repeated="16379" table:style-name="ce81"/>
        </table:table-row>
        <table:table-row table:style-name="ro4">
          <table:table-cell office:value-type="string" table:style-name="ce25">
            <text:p>Tier 10+</text:p>
          </table:table-cell>
          <table:table-cell office:value-type="float" office:value="0" table:formula="of:=IF($$ANumDevs&lt;11;ROUNDUP($$ANumDevs/[.$B$4];0)*[.$B$4];0)" table:style-name="ce21">
            <text:p>0</text:p>
          </table:table-cell>
          <table:table-cell office:value-type="float" office:value="0" table:formula="of:=[.$B48]*[.B7]" table:style-name="ce22">
            <text:p>$0<text:s/></text:p>
          </table:table-cell>
          <table:table-cell office:value-type="float" office:value="0" table:formula="of:=[.$B48]*[.$B$16]+[.$C48]" table:style-name="ce22">
            <text:p>$0<text:s/></text:p>
          </table:table-cell>
          <table:table-cell office:value-type="float" office:value="0" table:formula="of:=[.$B48]*[.$B$16]*2+[.$C48]" table:style-name="ce22">
            <text:p>$0<text:s/></text:p>
          </table:table-cell>
          <table:table-cell table:number-columns-repeated="16379" table:style-name="ce81"/>
        </table:table-row>
        <table:table-row table:style-name="ro4">
          <table:table-cell office:value-type="string" table:style-name="ce25">
            <text:p>Tier 20+</text:p>
          </table:table-cell>
          <table:table-cell office:value-type="float" office:value="0" table:formula="of:=ROUNDUP(IF($$ANumDevs&gt;10;IF($$ANumDevs&lt;41;ROUNDUP($$ANumDevs/[.$C$4];0)*[.$C$4];0);0);0)" table:style-name="ce21">
            <text:p>0</text:p>
          </table:table-cell>
          <table:table-cell office:value-type="float" office:value="0" table:formula="of:=[.$B49]*[.C7]" table:style-name="ce22">
            <text:p>$0<text:s/></text:p>
          </table:table-cell>
          <table:table-cell office:value-type="float" office:value="0" table:formula="of:=[.$B49]*[.$B$16]+[.$C49]" table:style-name="ce22">
            <text:p>$0<text:s/></text:p>
          </table:table-cell>
          <table:table-cell office:value-type="float" office:value="0" table:formula="of:=[.$B49]*[.$B$16]*2+[.$C49]" table:style-name="ce22">
            <text:p>$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office:annotation draw:style-name="a10" svg:x="4.67708333333333in" svg:y="12.5833333333333in" svg:width="1.33333333333333in" svg:height="1.64583333333333in">
              <dc:creator>Carey User</dc:creator>
              <text:p><text:span text:style-name="T5">Carey User:</text:span><text:span text:style-name="T4"/></text:p>
              <text:p><text:span text:style-name="T4">If over 70, cheaper to go to 100.</text:span></text:p>
            </office:annotation>
            <text:p>Tier 50+</text:p>
          </table:table-cell>
          <table:table-cell office:value-type="float" office:value="0" table:formula="of:=ROUNDUP(IF($$ANumDevs&gt;40;IF($$ANumDevs&lt;91;ROUNDUP($$ANumDevs/[.$D$4];0)*[.$D$4];0);0);0)" table:style-name="ce21">
            <text:p>0</text:p>
          </table:table-cell>
          <table:table-cell office:value-type="float" office:value="0" table:formula="of:=[.$B50]*[.D7]" table:style-name="ce267">
            <text:p>$0<text:s/></text:p>
          </table:table-cell>
          <table:table-cell office:value-type="float" office:value="0" table:formula="of:=[.$B50]*[.$B$16]+[.$C50]" table:style-name="ce22">
            <text:p>$0<text:s/></text:p>
          </table:table-cell>
          <table:table-cell office:value-type="float" office:value="0" table:formula="of:=[.$B50]*[.$B$16]*2+[.$C50]" table:style-name="ce22">
            <text:p>$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office:annotation draw:style-name="a11" svg:x="4.67708333333333in" svg:y="12.78125in" svg:width="1.33333333333333in" svg:height="2.23958333333333in">
              <dc:creator>Carey User</dc:creator>
              <text:p><text:span text:style-name="T5">Carey User:</text:span><text:span text:style-name="T4"/></text:p>
              <text:p><text:span text:style-name="T4">If over 190, cheaper to go to 250.</text:span></text:p>
            </office:annotation>
            <text:p>Tier 100+</text:p>
          </table:table-cell>
          <table:table-cell office:value-type="float" office:value="0" table:formula="of:=ROUNDUP(IF($$ANumDevs&gt;90;IF($$ANumDevs&lt;241;ROUNDUP($$ANumDevs/[.$E$4];0)*[.$E$4];0);0);0)" table:style-name="ce21">
            <text:p>0</text:p>
          </table:table-cell>
          <table:table-cell office:value-type="float" office:value="0" table:formula="of:=[.$B51]*[.E7]" table:style-name="ce268">
            <text:p>$0<text:s/></text:p>
          </table:table-cell>
          <table:table-cell office:value-type="float" office:value="0" table:formula="of:=[.$B51]*[.$B$16]+[.$C51]" table:style-name="ce22">
            <text:p>$0<text:s/></text:p>
          </table:table-cell>
          <table:table-cell office:value-type="float" office:value="0" table:formula="of:=[.$B51]*[.$B$16]*2+[.$C51]" table:style-name="ce22">
            <text:p>$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office:annotation draw:style-name="a12" svg:x="4.67708333333333in" svg:y="12.9791666666667in" svg:width="1.33333333333333in" svg:height="2.09375in">
              <dc:creator>Carey User</dc:creator>
              <text:p><text:span text:style-name="T5">Carey User:</text:span><text:span text:style-name="T4"/></text:p>
              <text:p><text:span text:style-name="T4">If over 370 cheaper to go to 500</text:span></text:p>
            </office:annotation>
            <text:p>Tier 250+</text:p>
          </table:table-cell>
          <table:table-cell office:value-type="float" office:value="250" table:formula="of:=ROUNDUP(IF($$ANumDevs&gt;240;IF($$ANumDevs&lt;491;ROUNDUP($$ANumDevs/[.$F$4];0)*[.$F$4];0);0);0)" table:style-name="ce21">
            <text:p>250</text:p>
          </table:table-cell>
          <table:table-cell office:value-type="float" office:value="100000" table:formula="of:=[.$B52]*[.F7]" table:style-name="ce269">
            <text:p>$100,000<text:s/></text:p>
          </table:table-cell>
          <table:table-cell office:value-type="float" office:value="187500" table:formula="of:=[.$B52]*[.$B$16]+[.$C52]" table:style-name="ce22">
            <text:p>$187,500<text:s/></text:p>
          </table:table-cell>
          <table:table-cell office:value-type="float" office:value="275000" table:formula="of:=[.$B52]*[.$B$16]*2+[.$C52]" table:style-name="ce22">
            <text:p>$275,00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office:annotation draw:style-name="a13" svg:x="4.67708333333333in" svg:y="13.1770833333333in" svg:width="1.33333333333333in" svg:height="0.395833333333333in">
              <dc:creator>Carey User</dc:creator>
              <text:p><text:span text:style-name="T5">Carey User:</text:span><text:span text:style-name="T4"/></text:p>
              <text:p><text:span text:style-name="T4">If Pro over 660 or Std over 830, cheaper to go to 1000</text:span></text:p>
            </office:annotation>
            <text:p>Tier 500+</text:p>
          </table:table-cell>
          <table:table-cell office:value-type="float" office:value="0" table:formula="of:=ROUNDUP(IF($$ANumDevs&gt;490;IF($$ANumDevs&lt;991;ROUNDUP($$ANumDevs/[.$G$4];0)*[.$G$4];0);0);0)" table:style-name="ce21">
            <text:p>0</text:p>
          </table:table-cell>
          <table:table-cell office:value-type="float" office:value="0" table:formula="of:=[.$B53]*[.G7]" table:style-name="ce270">
            <text:p>$0<text:s/></text:p>
          </table:table-cell>
          <table:table-cell office:value-type="float" office:value="0" table:formula="of:=[.$B53]*[.$B$16]+[.$C53]" table:style-name="ce22">
            <text:p>$0<text:s/></text:p>
          </table:table-cell>
          <table:table-cell office:value-type="float" office:value="0" table:formula="of:=[.$B53]*[.$B$16]*2+[.$C53]" table:style-name="ce22">
            <text:p>$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ier 1000+</text:p>
          </table:table-cell>
          <table:table-cell office:value-type="float" office:value="0" table:formula="of:=ROUNDUP(IF($$ANumDevs&gt;990;ROUNDUP($$ANumDevs/[.$H$4];0)*[.$H$4];0);0)" table:style-name="ce21">
            <text:p>0</text:p>
          </table:table-cell>
          <table:table-cell office:value-type="float" office:value="0" table:formula="of:=[.$B54]*[.H7]" table:style-name="ce22">
            <text:p>$0<text:s/></text:p>
          </table:table-cell>
          <table:table-cell office:value-type="float" office:value="0" table:formula="of:=[.$B54]*[.$B$16]+[.$C54]" table:style-name="ce22">
            <text:p>$0<text:s/></text:p>
          </table:table-cell>
          <table:table-cell office:value-type="float" office:value="0" table:formula="of:=[.$B54]*[.$B$16]*2+[.$C54]" table:style-name="ce22">
            <text:p>$0<text:s/></text:p>
          </table:table-cell>
          <table:table-cell table:number-columns-repeated="16379"/>
        </table:table-row>
        <table:table-row table:style-name="ro4">
          <table:table-cell table:style-name="ce25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250" table:formula="of:=SUM([.B48:.B54])" table:style-name="ce26">
            <text:p>250</text:p>
          </table:table-cell>
          <table:table-cell office:value-type="float" office:value="100000" table:formula="of:=SUM([.C48:.C54])" table:style-name="ce27">
            <text:p>$100,000<text:s/></text:p>
          </table:table-cell>
          <table:table-cell office:value-type="float" office:value="187500" table:formula="of:=SUM([.D48:.D54])" table:style-name="ce27">
            <text:p>$187,500<text:s/></text:p>
          </table:table-cell>
          <table:table-cell office:value-type="float" office:value="275000" table:formula="of:=SUM([.E48:.E54])" table:style-name="ce27">
            <text:p>$275,000<text:s/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ANNUAL COST/CONT.</text:p>
          </table:table-cell>
          <table:table-cell table:style-name="ce95"/>
          <table:table-cell office:value-type="float" office:value="400" table:formula="of:=[.C56]/[.$B$32]" table:style-name="ce96">
            <text:p>$400<text:s/></text:p>
          </table:table-cell>
          <table:table-cell office:value-type="float" office:value="750" table:formula="of:=[.D56]/[.$B$32]" table:style-name="ce96">
            <text:p>$750<text:s/></text:p>
          </table:table-cell>
          <table:table-cell office:value-type="float" office:value="1100" table:formula="of:=[.E56]/[.$B$32]" table:style-name="ce96">
            <text:p>$1,100<text:s/>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MONTHLY COST/CONT.</text:p>
          </table:table-cell>
          <table:table-cell table:style-name="ce100"/>
          <table:table-cell office:value-type="float" office:value="33.333333333333336" table:formula="of:=[.C57]/12" table:style-name="ce101">
            <text:p>$33<text:s/></text:p>
          </table:table-cell>
          <table:table-cell office:value-type="float" office:value="62.5" table:formula="of:=[.D57]/12" table:style-name="ce101">
            <text:p>$63<text:s/></text:p>
          </table:table-cell>
          <table:table-cell office:value-type="float" office:value="91.666666666666671" table:formula="of:=[.E57]/12" table:style-name="ce101">
            <text:p>$92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5% Discount</text:p>
          </table:table-cell>
          <table:table-cell office:value-type="float" office:value="95000" table:formula="of:=[.C$32]*0.95" table:style-name="ce55">
            <text:p>$95,000<text:s/></text:p>
          </table:table-cell>
          <table:table-cell office:value-type="float" office:value="197125" table:formula="of:=[.E$32]*0.95" table:style-name="ce55">
            <text:p>$197,125<text:s/></text:p>
          </table:table-cell>
          <table:table-cell office:value-type="float" office:value="232750" table:formula="of:=[.F$32]*0.95" table:style-name="ce55">
            <text:p>$232,75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10% Discount</text:p>
          </table:table-cell>
          <table:table-cell office:value-type="float" office:value="90000" table:formula="of:=[.C$32]*0.9" table:style-name="ce55">
            <text:p>$90,000<text:s/></text:p>
          </table:table-cell>
          <table:table-cell office:value-type="float" office:value="186750" table:formula="of:=[.E$32]*0.9" table:style-name="ce55">
            <text:p>$186,750<text:s/></text:p>
          </table:table-cell>
          <table:table-cell office:value-type="float" office:value="220500" table:formula="of:=[.F$32]*0.9" table:style-name="ce135">
            <text:p>$220,50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15% Discount</text:p>
          </table:table-cell>
          <table:table-cell office:value-type="float" office:value="85000" table:formula="of:=[.C$32]*0.85" table:style-name="ce55">
            <text:p>$85,000<text:s/></text:p>
          </table:table-cell>
          <table:table-cell office:value-type="float" office:value="176375" table:formula="of:=[.E$32]*0.85" table:style-name="ce55">
            <text:p>$176,375<text:s/></text:p>
          </table:table-cell>
          <table:table-cell office:value-type="float" office:value="208250" table:formula="of:=[.F$32]*0.85" table:style-name="ce135">
            <text:p>$208,25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20% Discount</text:p>
          </table:table-cell>
          <table:table-cell office:value-type="float" office:value="80000" table:formula="of:=[.C$32]*0.8" table:style-name="ce55">
            <text:p>$80,000<text:s/></text:p>
          </table:table-cell>
          <table:table-cell office:value-type="float" office:value="166000" table:formula="of:=[.E$32]*0.8" table:style-name="ce55">
            <text:p>$166,000<text:s/></text:p>
          </table:table-cell>
          <table:table-cell office:value-type="float" office:value="196000" table:formula="of:=[.F$32]*0.8" table:style-name="ce55">
            <text:p>$196,00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25% Discount</text:p>
          </table:table-cell>
          <table:table-cell office:value-type="float" office:value="75000" table:formula="of:=[.C$32]*0.75" table:style-name="ce55">
            <text:p>$75,000<text:s/></text:p>
          </table:table-cell>
          <table:table-cell office:value-type="float" office:value="155625" table:formula="of:=[.E$32]*0.75" table:style-name="ce55">
            <text:p>$155,625<text:s/></text:p>
          </table:table-cell>
          <table:table-cell office:value-type="float" office:value="183750" table:formula="of:=[.F$32]*0.75" table:style-name="ce55">
            <text:p>$183,75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30% Discount</text:p>
          </table:table-cell>
          <table:table-cell office:value-type="float" office:value="70000" table:formula="of:=[.C$32]*0.7" table:style-name="ce135">
            <text:p>$70,000<text:s/></text:p>
          </table:table-cell>
          <table:table-cell office:value-type="float" office:value="145250" table:formula="of:=[.E$32]*0.7" table:style-name="ce55">
            <text:p>$145,250<text:s/></text:p>
          </table:table-cell>
          <table:table-cell office:value-type="float" office:value="171500" table:formula="of:=[.F$32]*0.7" table:style-name="ce111">
            <text:p>$171,500<text:s/>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35% Discount</text:p>
          </table:table-cell>
          <table:table-cell office:value-type="float" office:value="65000" table:formula="of:=[.C$32]*0.65" table:style-name="ce135">
            <text:p>$65,000<text:s/></text:p>
          </table:table-cell>
          <table:table-cell office:value-type="float" office:value="134875" table:formula="of:=[.E$32]*0.65" table:style-name="ce55">
            <text:p>$134,875<text:s/></text:p>
          </table:table-cell>
          <table:table-cell office:value-type="float" office:value="159250" table:formula="of:=[.F$32]*0.65" table:style-name="ce111">
            <text:p>$159,250<text:s/></text:p>
          </table:table-cell>
          <table:table-cell table:number-columns-repeated="16379" table:style-name="ce81"/>
        </table:table-row>
        <table:table-row table:style-name="ro4">
          <table:table-cell table:style-name="ce54"/>
          <table:table-cell office:value-type="string" table:style-name="ce55">
            <text:p>40% Discount</text:p>
          </table:table-cell>
          <table:table-cell office:value-type="float" office:value="60000" table:formula="of:=[.C$32]*0.6" table:style-name="ce111">
            <text:p>$60,000<text:s/></text:p>
          </table:table-cell>
          <table:table-cell office:value-type="float" office:value="124500" table:formula="of:=[.E$32]*0.6" table:style-name="ce55">
            <text:p>$124,500<text:s/></text:p>
          </table:table-cell>
          <table:table-cell office:value-type="float" office:value="147000" table:formula="of:=[.F$32]*0.6" table:style-name="ce55">
            <text:p>$147,000<text:s/></text:p>
          </table:table-cell>
          <table:table-cell table:number-columns-repeated="16379" table:style-name="ce81"/>
        </table:table-row>
        <table:table-row table:style-name="ro4">
          <table:table-cell table:style-name="ce54"/>
          <table:table-cell office:value-type="string" table:style-name="ce55">
            <text:p>45% Discount</text:p>
          </table:table-cell>
          <table:table-cell office:value-type="float" office:value="55000.000000000007" table:formula="of:=[.C$32]*0.55" table:style-name="ce55">
            <text:p>$55,000<text:s/></text:p>
          </table:table-cell>
          <table:table-cell office:value-type="float" office:value="114125.00000000001" table:formula="of:=[.E$32]*0.55" table:style-name="ce55">
            <text:p>$114,125<text:s/></text:p>
          </table:table-cell>
          <table:table-cell office:value-type="float" office:value="134750" table:formula="of:=[.F$32]*0.55" table:style-name="ce55">
            <text:p>$134,750<text:s/></text:p>
          </table:table-cell>
          <table:table-cell table:number-columns-repeated="16379" table:style-name="ce81"/>
        </table:table-row>
        <table:table-row table:style-name="ro4">
          <table:table-cell table:style-name="ce54"/>
          <table:table-cell office:value-type="string" table:style-name="ce55">
            <text:p>50% Discount</text:p>
          </table:table-cell>
          <table:table-cell office:value-type="float" office:value="50000" table:formula="of:=[.C$32]*0.5" table:style-name="ce55">
            <text:p>$50,000<text:s/></text:p>
          </table:table-cell>
          <table:table-cell office:value-type="float" office:value="103750" table:formula="of:=[.E$32]*0.5" table:style-name="ce55">
            <text:p>$103,750<text:s/></text:p>
          </table:table-cell>
          <table:table-cell office:value-type="float" office:value="122500" table:formula="of:=[.F$32]*0.5" table:style-name="ce55">
            <text:p>$122,500<text:s/></text:p>
          </table:table-cell>
          <table:table-cell table:number-columns-repeated="16379" table:style-name="ce81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81"/>
          <table:table-cell table:style-name="ce1"/>
          <table:table-cell table:number-columns-repeated="16373"/>
        </table:table-row>
        <table:table-row table:number-rows-repeated="4" table:style-name="ro1">
          <table:table-cell table:number-columns-repeated="10"/>
          <table:table-cell table:style-name="ce1"/>
          <table:table-cell table:number-columns-repeated="16373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AModule10" table:expression="of:=['Primary_Prod-_BDBA_Code_Contrib'.#REF!]" table:base-cell-address="Primary_Prod-_BD_Code_Contrib_.$A$1"/>
          <table:named-range table:name="ANumDevs" table:cell-range-address="Primary_Prod-_BDBA_Code_Contrib.$B$23" table:base-cell-address="Primary_Prod-_BDBA_Code_Contrib.$A$1"/>
          <table:named-expression table:name="Apps" table:expression="of:=[.#REF!]" table:base-cell-address="Primary_Prod-_BD_Code_Contrib_.$A$1"/>
          <table:named-expression table:name="Apps2" table:expression="of:=[.#REF!]" table:base-cell-address="Primary_Prod-_BD_Code_Contrib_.$A$1"/>
          <table:named-expression table:name="AppVers" table:expression="of:=[.#REF!]" table:base-cell-address="Primary_Prod-_BD_Code_Contrib_.$A$1"/>
          <table:named-expression table:name="AppVers2" table:expression="of:=[.#REF!]" table:base-cell-address="Primary_Prod-_BD_Code_Contrib_.$A$1"/>
          <table:named-expression table:name="AppVers22" table:expression="of:=[.#REF!]" table:base-cell-address="Primary_Prod-_BD_Code_Contrib_.$A$1"/>
          <table:named-expression table:name="AProBase10" table:expression="of:=['Primary_Prod-_BDBA_Code_Contrib'.#REF!]" table:base-cell-address="Primary_Prod-_BD_Code_Contrib_.$A$1"/>
          <table:named-range table:name="AStandard10" table:cell-range-address="Primary_Prod-_BDBA_Code_Contrib.$B$15" table:base-cell-address="Primary_Prod-_BDBA_Code_Contrib.$A$1"/>
          <table:named-range table:name="AStd10" table:cell-range-address="Primary_Prod-_BDBA_Code_Contrib.$B$15" table:base-cell-address="Primary_Prod-_BDBA_Code_Contrib.$A$1"/>
          <table:named-range table:name="ATotUnits" table:cell-range-address="Primary_Prod-_BDBA_Code_Contrib.$B$25" table:base-cell-address="Primary_Prod-_BDBA_Code_Contrib.$A$1"/>
          <table:named-expression table:name="Code_Contribu" table:expression="of:=[.#REF!]" table:base-cell-address="Primary_Prod-_BD_Code_Contrib_.$A$1"/>
          <table:named-expression table:name="codecontrib" table:expression="of:=[.#REF!]" table:base-cell-address="Primary_Prod-_BD_Code_Contrib_.$A$1"/>
          <table:named-expression table:name="GBpUnit" table:expression="of:=[.#REF!]" table:base-cell-address="Primary_Prod-_BD_Code_Contrib_.$A$1"/>
          <table:named-expression table:name="GBpUnit2" table:expression="of:=[.#REF!]" table:base-cell-address="Primary_Prod-_BD_Code_Contrib_.$A$1"/>
          <table:named-expression table:name="GBpUnit22" table:expression="of:=[.#REF!]" table:base-cell-address="Primary_Prod-_BD_Code_Contrib_.$A$1"/>
          <table:named-expression table:name="MBpVer" table:expression="of:=[.#REF!]" table:base-cell-address="Primary_Prod-_BD_Code_Contrib_.$A$1"/>
          <table:named-expression table:name="MBpVer2" table:expression="of:=[.#REF!]" table:base-cell-address="Primary_Prod-_BD_Code_Contrib_.$A$1"/>
          <table:named-expression table:name="MBpVer22" table:expression="of:=[.#REF!]" table:base-cell-address="Primary_Prod-_BD_Code_Contrib_.$A$1"/>
          <table:named-range table:name="Module1" table:cell-range-address="'https://bds365.sharepoint.com/var/folders/d9/nf_sv0jx1v51r3b6b7cfctyr0000gn/T/com.microsoft.Outlook/Outlook%20Temp/Black%20Duck%20Hub%20Pricing%202017-12-11%20+%20Protecode%20SC%20alt3.xlsx'#Hub_Capacity_Pricing.$B$21" table:base-cell-address="Primary_Prod-_BD_Code_Contrib_.$A$1"/>
          <table:named-expression table:name="Module10" table:expression="of:=[.#REF!]" table:base-cell-address="Primary_Prod-_BD_Code_Contrib_.$A$1"/>
          <table:named-range table:name="Module5" table:cell-range-address="'https://bds365.sharepoint.com/var/folders/d9/nf_sv0jx1v51r3b6b7cfctyr0000gn/T/com.microsoft.Outlook/Outlook%20Temp/Black%20Duck%20Hub%20Pricing%202017-12-11%20+%20Protecode%20SC%20alt3.xlsx'#Hub_Capacity_Pricing.$C$21" table:base-cell-address="Primary_Prod-_BD_Code_Contrib_.$A$1"/>
          <table:named-range table:name="ModuleTier1" table:cell-range-address="'https://bds365.sharepoint.com/var/folders/d9/nf_sv0jx1v51r3b6b7cfctyr0000gn/T/com.microsoft.Outlook/Outlook%20Temp/Black%20Duck%20Hub%20Pricing%202017-12-11%20+%20Protecode%20SC%20alt3.xlsx'#Hub_Capacity_Pricing.$D$22" table:base-cell-address="Primary_Prod-_BD_Code_Contrib_.$A$1"/>
          <table:named-range table:name="ModuleTier2" table:cell-range-address="'https://bds365.sharepoint.com/var/folders/d9/nf_sv0jx1v51r3b6b7cfctyr0000gn/T/com.microsoft.Outlook/Outlook%20Temp/Black%20Duck%20Hub%20Pricing%202017-12-11%20+%20Protecode%20SC%20alt3.xlsx'#Hub_Capacity_Pricing.$E$22" table:base-cell-address="Primary_Prod-_BD_Code_Contrib_.$A$1"/>
          <table:named-range table:name="ModuleTier3" table:cell-range-address="'https://bds365.sharepoint.com/var/folders/d9/nf_sv0jx1v51r3b6b7cfctyr0000gn/T/com.microsoft.Outlook/Outlook%20Temp/Black%20Duck%20Hub%20Pricing%202017-12-11%20+%20Protecode%20SC%20alt3.xlsx'#Hub_Capacity_Pricing.$F$22" table:base-cell-address="Primary_Prod-_BD_Code_Contrib_.$A$1"/>
          <table:named-range table:name="ModuleTier4" table:cell-range-address="'https://bds365.sharepoint.com/var/folders/d9/nf_sv0jx1v51r3b6b7cfctyr0000gn/T/com.microsoft.Outlook/Outlook%20Temp/Black%20Duck%20Hub%20Pricing%202017-12-11%20+%20Protecode%20SC%20alt3.xlsx'#Hub_Capacity_Pricing.$G$22" table:base-cell-address="Primary_Prod-_BD_Code_Contrib_.$A$1"/>
          <table:named-expression table:name="msmult" table:expression="of:=[.#REF!]" table:base-cell-address="Primary_Prod-_BD_Code_Contrib_.$A$1"/>
          <table:named-expression table:name="msmult2" table:expression="of:=[.#REF!]" table:base-cell-address="Primary_Prod-_BD_Code_Contrib_.$A$1"/>
          <table:named-expression table:name="Multiplier" table:expression="of:=[.#REF!]" table:base-cell-address="Primary_Prod-_BD_Code_Contrib_.$A$1"/>
          <table:named-expression table:name="PremAddApps" table:expression="of:=[.#REF!]" table:base-cell-address="Primary_Prod-_BD_Code_Contrib_.$A$1"/>
          <table:named-expression table:name="PremAddApps2" table:expression="of:=[.#REF!]" table:base-cell-address="Primary_Prod-_BD_Code_Contrib_.$A$1"/>
          <table:named-expression table:name="PremApps100" table:expression="of:=[.#REF!]" table:base-cell-address="Primary_Prod-_BD_Code_Contrib_.$A$1"/>
          <table:named-expression table:name="PremApps1002" table:expression="of:=[.#REF!]" table:base-cell-address="Primary_Prod-_BD_Code_Contrib_.$A$1"/>
          <table:named-expression table:name="PremApps250" table:expression="of:=[.#REF!]" table:base-cell-address="Primary_Prod-_BD_Code_Contrib_.$A$1"/>
          <table:named-expression table:name="PremApps2502" table:expression="of:=[.#REF!]" table:base-cell-address="Primary_Prod-_BD_Code_Contrib_.$A$1"/>
          <table:named-expression table:name="PremApps500" table:expression="of:=[.#REF!]" table:base-cell-address="Primary_Prod-_BD_Code_Contrib_.$A$1"/>
          <table:named-expression table:name="PremApps5002" table:expression="of:=[.#REF!]" table:base-cell-address="Primary_Prod-_BD_Code_Contrib_.$A$1"/>
          <table:named-expression table:name="PremBase1" table:expression="of:=[.#REF!]" table:base-cell-address="Primary_Prod-_BD_Code_Contrib_.$A$1"/>
          <table:named-expression table:name="PremBase12" table:expression="of:=[.#REF!]" table:base-cell-address="Primary_Prod-_BD_Code_Contrib_.$A$1"/>
          <table:named-expression table:name="PremBase5" table:expression="of:=[.#REF!]" table:base-cell-address="Primary_Prod-_BD_Code_Contrib_.$A$1"/>
          <table:named-expression table:name="PremBase52" table:expression="of:=[.#REF!]" table:base-cell-address="Primary_Prod-_BD_Code_Contrib_.$A$1"/>
          <table:named-expression table:name="ProBase10" table:expression="of:=[.#REF!]" table:base-cell-address="Primary_Prod-_BD_Code_Contrib_.$A$1"/>
          <table:named-expression table:name="ProDev1001" table:expression="of:=[.#REF!]" table:base-cell-address="Primary_Prod-_BD_Code_Contrib_.$A$1"/>
          <table:named-expression table:name="ProDev101" table:expression="of:=[.#REF!]" table:base-cell-address="Primary_Prod-_BD_Code_Contrib_.$A$1"/>
          <table:named-range table:name="ProjModApps" table:cell-range-address="'https://bds365.sharepoint.com/var/folders/d9/nf_sv0jx1v51r3b6b7cfctyr0000gn/T/com.microsoft.Outlook/Outlook%20Temp/Black%20Duck%20Hub%20Pricing%202017-12-11%20+%20Protecode%20SC%20alt3.xlsx'#Hub_Project_Pricing.$D$16" table:base-cell-address="Primary_Prod-_BD_Code_Contrib_.$A$1"/>
          <table:named-range table:name="ProjModApps100" table:cell-range-address="'https://bds365.sharepoint.com/var/folders/d9/nf_sv0jx1v51r3b6b7cfctyr0000gn/T/com.microsoft.Outlook/Outlook%20Temp/Black%20Duck%20Hub%20Pricing%202017-12-11%20+%20Protecode%20SC%20alt3.xlsx'#Hub_Project_Pricing.$E$16" table:base-cell-address="Primary_Prod-_BD_Code_Contrib_.$A$1"/>
          <table:named-range table:name="ProjModApps250" table:cell-range-address="'https://bds365.sharepoint.com/var/folders/d9/nf_sv0jx1v51r3b6b7cfctyr0000gn/T/com.microsoft.Outlook/Outlook%20Temp/Black%20Duck%20Hub%20Pricing%202017-12-11%20+%20Protecode%20SC%20alt3.xlsx'#Hub_Project_Pricing.$F$16" table:base-cell-address="Primary_Prod-_BD_Code_Contrib_.$A$1"/>
          <table:named-range table:name="ProjModApps500" table:cell-range-address="'https://bds365.sharepoint.com/var/folders/d9/nf_sv0jx1v51r3b6b7cfctyr0000gn/T/com.microsoft.Outlook/Outlook%20Temp/Black%20Duck%20Hub%20Pricing%202017-12-11%20+%20Protecode%20SC%20alt3.xlsx'#Hub_Project_Pricing.$G$16" table:base-cell-address="Primary_Prod-_BD_Code_Contrib_.$A$1"/>
          <table:named-range table:name="ProjModBase5" table:cell-range-address="'https://bds365.sharepoint.com/var/folders/d9/nf_sv0jx1v51r3b6b7cfctyr0000gn/T/com.microsoft.Outlook/Outlook%20Temp/Black%20Duck%20Hub%20Pricing%202017-12-11%20+%20Protecode%20SC%20alt3.xlsx'#Hub_Project_Pricing.$C$15" table:base-cell-address="Primary_Prod-_BD_Code_Contrib_.$A$1"/>
          <table:named-range table:name="ProjProApps" table:cell-range-address="'https://bds365.sharepoint.com/var/folders/d9/nf_sv0jx1v51r3b6b7cfctyr0000gn/T/com.microsoft.Outlook/Outlook%20Temp/Black%20Duck%20Hub%20Pricing%202017-12-11%20+%20Protecode%20SC%20alt3.xlsx'#Hub_Project_Pricing.$D$12" table:base-cell-address="Primary_Prod-_BD_Code_Contrib_.$A$1"/>
          <table:named-range table:name="ProjProApps100" table:cell-range-address="'https://bds365.sharepoint.com/var/folders/d9/nf_sv0jx1v51r3b6b7cfctyr0000gn/T/com.microsoft.Outlook/Outlook%20Temp/Black%20Duck%20Hub%20Pricing%202017-12-11%20+%20Protecode%20SC%20alt3.xlsx'#Hub_Project_Pricing.$E$12" table:base-cell-address="Primary_Prod-_BD_Code_Contrib_.$A$1"/>
          <table:named-range table:name="ProjProApps250" table:cell-range-address="'https://bds365.sharepoint.com/var/folders/d9/nf_sv0jx1v51r3b6b7cfctyr0000gn/T/com.microsoft.Outlook/Outlook%20Temp/Black%20Duck%20Hub%20Pricing%202017-12-11%20+%20Protecode%20SC%20alt3.xlsx'#Hub_Project_Pricing.$F$12" table:base-cell-address="Primary_Prod-_BD_Code_Contrib_.$A$1"/>
          <table:named-range table:name="ProjProApps500" table:cell-range-address="'https://bds365.sharepoint.com/var/folders/d9/nf_sv0jx1v51r3b6b7cfctyr0000gn/T/com.microsoft.Outlook/Outlook%20Temp/Black%20Duck%20Hub%20Pricing%202017-12-11%20+%20Protecode%20SC%20alt3.xlsx'#Hub_Project_Pricing.$G$12" table:base-cell-address="Primary_Prod-_BD_Code_Contrib_.$A$1"/>
          <table:named-range table:name="ProjProBase5" table:cell-range-address="'https://bds365.sharepoint.com/var/folders/d9/nf_sv0jx1v51r3b6b7cfctyr0000gn/T/com.microsoft.Outlook/Outlook%20Temp/Black%20Duck%20Hub%20Pricing%202017-12-11%20+%20Protecode%20SC%20alt3.xlsx'#Hub_Project_Pricing.$C$11" table:base-cell-address="Primary_Prod-_BD_Code_Contrib_.$A$1"/>
          <table:named-range table:name="ProjStdApps" table:cell-range-address="'https://bds365.sharepoint.com/var/folders/d9/nf_sv0jx1v51r3b6b7cfctyr0000gn/T/com.microsoft.Outlook/Outlook%20Temp/Black%20Duck%20Hub%20Pricing%202017-12-11%20+%20Protecode%20SC%20alt3.xlsx'#Hub_Project_Pricing.$D$8" table:base-cell-address="Primary_Prod-_BD_Code_Contrib_.$A$1"/>
          <table:named-range table:name="ProjStdApps100" table:cell-range-address="'https://bds365.sharepoint.com/var/folders/d9/nf_sv0jx1v51r3b6b7cfctyr0000gn/T/com.microsoft.Outlook/Outlook%20Temp/Black%20Duck%20Hub%20Pricing%202017-12-11%20+%20Protecode%20SC%20alt3.xlsx'#Hub_Project_Pricing.$E$8" table:base-cell-address="Primary_Prod-_BD_Code_Contrib_.$A$1"/>
          <table:named-range table:name="ProjStdApps250" table:cell-range-address="'https://bds365.sharepoint.com/var/folders/d9/nf_sv0jx1v51r3b6b7cfctyr0000gn/T/com.microsoft.Outlook/Outlook%20Temp/Black%20Duck%20Hub%20Pricing%202017-12-11%20+%20Protecode%20SC%20alt3.xlsx'#Hub_Project_Pricing.$F$8" table:base-cell-address="Primary_Prod-_BD_Code_Contrib_.$A$1"/>
          <table:named-range table:name="ProjStdApps500" table:cell-range-address="'https://bds365.sharepoint.com/var/folders/d9/nf_sv0jx1v51r3b6b7cfctyr0000gn/T/com.microsoft.Outlook/Outlook%20Temp/Black%20Duck%20Hub%20Pricing%202017-12-11%20+%20Protecode%20SC%20alt3.xlsx'#Hub_Project_Pricing.$G$8" table:base-cell-address="Primary_Prod-_BD_Code_Contrib_.$A$1"/>
          <table:named-range table:name="ProjStdBase5" table:cell-range-address="'https://bds365.sharepoint.com/var/folders/d9/nf_sv0jx1v51r3b6b7cfctyr0000gn/T/com.microsoft.Outlook/Outlook%20Temp/Black%20Duck%20Hub%20Pricing%202017-12-11%20+%20Protecode%20SC%20alt3.xlsx'#Hub_Project_Pricing.$C$7" table:base-cell-address="Primary_Prod-_BD_Code_Contrib_.$A$1"/>
          <table:named-expression table:name="Small" table:expression="of:=[.#REF!]" table:base-cell-address="Primary_Prod-_BD_Code_Contrib_.$A$1"/>
          <table:named-expression table:name="Small2" table:expression="of:=[.#REF!]" table:base-cell-address="Primary_Prod-_BD_Code_Contrib_.$A$1"/>
          <table:named-expression table:name="StdAddApps" table:expression="of:=[.#REF!]" table:base-cell-address="Primary_Prod-_BD_Code_Contrib_.$A$1"/>
          <table:named-expression table:name="StdAddApps2" table:expression="of:=[.#REF!]" table:base-cell-address="Primary_Prod-_BD_Code_Contrib_.$A$1"/>
          <table:named-expression table:name="StdAddApps6" table:expression="of:=[.#REF!]" table:base-cell-address="Primary_Prod-_BD_Code_Contrib_.$A$1"/>
          <table:named-expression table:name="StdAddApps62" table:expression="of:=[.#REF!]" table:base-cell-address="Primary_Prod-_BD_Code_Contrib_.$A$1"/>
          <table:named-expression table:name="StdApps100" table:expression="of:=[.#REF!]" table:base-cell-address="Primary_Prod-_BD_Code_Contrib_.$A$1"/>
          <table:named-expression table:name="StdApps1002" table:expression="of:=[.#REF!]" table:base-cell-address="Primary_Prod-_BD_Code_Contrib_.$A$1"/>
          <table:named-expression table:name="StdApps250" table:expression="of:=[.#REF!]" table:base-cell-address="Primary_Prod-_BD_Code_Contrib_.$A$1"/>
          <table:named-expression table:name="StdApps2502" table:expression="of:=[.#REF!]" table:base-cell-address="Primary_Prod-_BD_Code_Contrib_.$A$1"/>
          <table:named-expression table:name="StdApps500" table:expression="of:=[.#REF!]" table:base-cell-address="Primary_Prod-_BD_Code_Contrib_.$A$1"/>
          <table:named-expression table:name="StdApps5002" table:expression="of:=[.#REF!]" table:base-cell-address="Primary_Prod-_BD_Code_Contrib_.$A$1"/>
          <table:named-expression table:name="StdBase1" table:expression="of:=[.#REF!]" table:base-cell-address="Primary_Prod-_BD_Code_Contrib_.$A$1"/>
          <table:named-expression table:name="StdBase10" table:expression="of:=[.#REF!]" table:base-cell-address="Primary_Prod-_BD_Code_Contrib_.$A$1"/>
          <table:named-expression table:name="StdBase12" table:expression="of:=[.#REF!]" table:base-cell-address="Primary_Prod-_BD_Code_Contrib_.$A$1"/>
          <table:named-expression table:name="StdBase5" table:expression="of:=[.#REF!]" table:base-cell-address="Primary_Prod-_BD_Code_Contrib_.$A$1"/>
          <table:named-expression table:name="StdBase52" table:expression="of:=[.#REF!]" table:base-cell-address="Primary_Prod-_BD_Code_Contrib_.$A$1"/>
          <table:named-expression table:name="StdDev1001" table:expression="of:=[.#REF!]" table:base-cell-address="Primary_Prod-_BD_Code_Contrib_.$A$1"/>
          <table:named-expression table:name="TotGB" table:expression="of:=[.#REF!]" table:base-cell-address="Primary_Prod-_BD_Code_Contrib_.$A$1"/>
          <table:named-expression table:name="TotGB2" table:expression="of:=[.#REF!]" table:base-cell-address="Primary_Prod-_BD_Code_Contrib_.$A$1"/>
          <table:named-range table:name="TotProjects" table:cell-range-address="'https://bds365.sharepoint.com/var/folders/d9/nf_sv0jx1v51r3b6b7cfctyr0000gn/T/com.microsoft.Outlook/Outlook%20Temp/Black%20Duck%20Hub%20Pricing%202017-12-11%20+%20Protecode%20SC%20alt3.xlsx'#Hub_Project_Pricing.$B$26" table:base-cell-address="Primary_Prod-_BD_Code_Contrib_.$A$1"/>
          <table:named-range table:name="TotUnits2" table:cell-range-address="'https://bds365.sharepoint.com/var/folders/d9/nf_sv0jx1v51r3b6b7cfctyr0000gn/T/com.microsoft.Outlook/Outlook%20Temp/Black%20Duck%20Hub%20Pricing%202017-12-11%20+%20Protecode%20SC%20alt3.xlsx'#Hub_Capacity_Pricing.$B$36" table:base-cell-address="Primary_Prod-_BD_Code_Contrib_.$A$1"/>
          <table:named-expression table:name="Versions" table:expression="of:=[.#REF!]" table:base-cell-address="Primary_Prod-_BD_Code_Contrib_.$A$1"/>
          <table:named-expression table:name="Versions2" table:expression="of:=[.#REF!]" table:base-cell-address="Primary_Prod-_BD_Code_Contrib_.$A$1"/>
          <table:named-expression table:name="WSBusApp" table:expression="of:=[.#REF!]" table:base-cell-address="Primary_Prod-_BD_Code_Contrib_.$A$1"/>
          <table:named-expression table:name="WSBusApp2" table:expression="of:=[.#REF!]" table:base-cell-address="Primary_Prod-_BD_Code_Contrib_.$A$1"/>
          <table:named-expression table:name="WSBusBase" table:expression="of:=[.#REF!]" table:base-cell-address="Primary_Prod-_BD_Code_Contrib_.$A$1"/>
          <table:named-expression table:name="WSBusBase2" table:expression="of:=[.#REF!]" table:base-cell-address="Primary_Prod-_BD_Code_Contrib_.$A$1"/>
          <table:named-expression table:name="WSPro" table:expression="of:=[.#REF!]" table:base-cell-address="Primary_Prod-_BD_Code_Contrib_.$A$1"/>
          <table:named-expression table:name="WSPro2" table:expression="of:=[.#REF!]" table:base-cell-address="Primary_Prod-_BD_Code_Contrib_.$A$1"/>
        </table:named-expressions>
      </table:table>
      <table:table table:name="Primary_Prod-_BD_Capacity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number-columns-repeated="4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1" table:number-columns-repeated="11" table:default-cell-style-name="ce2"/>
        <table:table-column table:style-name="co21" table:number-columns-repeated="16354" table:default-cell-style-name="ce4"/>
        <table:table-row table:style-name="ro3">
          <table:table-cell table:style-name="ce2"/>
          <table:table-cell table:number-columns-repeated="2" table:style-name="ce12"/>
          <table:table-cell table:number-columns-spanned="4" table:number-rows-spanned="1" table:style-name="ce231"/>
          <table:covered-table-cell table:number-columns-repeated="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0">
          <table:table-cell office:value-type="string" table:style-name="ce187">
            <text:p>Primary Product: Black Duck<text:s/><text:span text:style-name="T19">- Code Capacity Pricing</text:span></text:p>
          </table:table-cell>
          <table:table-cell office:value-type="string" table:style-name="ce45">
            <text:p>Base 1</text:p>
          </table:table-cell>
          <table:table-cell office:value-type="string" table:style-name="ce45">
            <text:p>Base 5</text:p>
          </table:table-cell>
          <table:table-cell office:value-type="string" table:number-columns-spanned="4" table:number-rows-spanned="1" table:style-name="ce249">
            <text:p>Tiered Volume Pricing</text:p>
          </table:table-cell>
          <table:covered-table-cell table:number-columns-repeated="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5">
            <text:p>Volume Ti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+</text:p>
          </table:table-cell>
          <table:table-cell office:value-type="string" table:style-name="ce8">
            <text:p>10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500+</text:p>
          </table:table-cell>
          <table:table-cell table:number-columns-repeated="23" table:style-name="ce2"/>
          <table:table-cell table:style-name="ce5"/>
          <table:table-cell table:number-columns-repeated="16353" table:style-name="ce6"/>
        </table:table-row>
        <table:table-row table:style-name="ro21">
          <table:table-cell office:value-type="string" table:style-name="ce37">
            <text:p>Managed Code Capacity</text:p>
          </table:table-cell>
          <table:table-cell office:value-type="string" table:style-name="ce38">
            <text:p>1 GB</text:p>
          </table:table-cell>
          <table:table-cell office:value-type="string" table:style-name="ce38">
            <text:p>5 GB</text:p>
          </table:table-cell>
          <table:table-cell office:value-type="string" table:style-name="ce39">
            <text:p>6-99 GB</text:p>
          </table:table-cell>
          <table:table-cell office:value-type="string" table:style-name="ce39">
            <text:p>100-249 GB</text:p>
          </table:table-cell>
          <table:table-cell office:value-type="string" table:style-name="ce39">
            <text:p>250-499 GB</text:p>
          </table:table-cell>
          <table:table-cell office:value-type="string" table:style-name="ce40">
            <text:p>500+ GB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 table:visibility="collapse">
          <table:table-cell office:value-type="string" table:style-name="ce37">
            <text:p>App equivalent (estimate assuming 5 versions @200 MB)</text:p>
          </table:table-cell>
          <table:table-cell office:value-type="float" office:value="1" table:formula="of:=[.B3]" table:style-name="ce38">
            <text:p>1</text:p>
          </table:table-cell>
          <table:table-cell office:value-type="string" office:string-value="5" table:formula="of:=[.C3]" table:style-name="ce38">
            <text:p>5</text:p>
          </table:table-cell>
          <table:table-cell office:value-type="string" office:string-value="6+" table:formula="of:=[.D3]" table:style-name="ce39">
            <text:p>6+</text:p>
          </table:table-cell>
          <table:table-cell office:value-type="string" office:string-value="100+" table:formula="of:=[.E3]" table:style-name="ce39">
            <text:p>100+</text:p>
          </table:table-cell>
          <table:table-cell office:value-type="string" office:string-value="250+" table:formula="of:=[.F3]" table:style-name="ce39">
            <text:p>250+</text:p>
          </table:table-cell>
          <table:table-cell office:value-type="string" office:string-value="500+" table:formula="of:=[.G3]" table:style-name="ce40">
            <text:p>500+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 table:visibility="collapse">
          <table:table-cell office:value-type="string" table:style-name="ce37">
            <text:p>Microservice equivalent (estimate assuming 5 versions @25 MB)</text:p>
          </table:table-cell>
          <table:table-cell office:value-type="float" office:value="10" table:style-name="ce38">
            <text:p>10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60+</text:p>
          </table:table-cell>
          <table:table-cell office:value-type="string" table:style-name="ce39">
            <text:p>1000+</text:p>
          </table:table-cell>
          <table:table-cell office:value-type="string" table:style-name="ce39">
            <text:p>2,500+</text:p>
          </table:table-cell>
          <table:table-cell office:value-type="string" table:style-name="ce40">
            <text:p>5,000+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table:style-name="ce41"/>
          <table:table-cell table:number-columns-repeated="6" table:style-name="ce38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number-columns-spanned="2" table:number-rows-spanned="1" table:style-name="ce250">
            <text:p>BD Professional Edition<text:span text:style-name="T15"><text:s/>(Standard + Policy, Security, and Compliance Modules)</text:span></text:p>
          </table:table-cell>
          <table:covered-table-cell/>
          <table:table-cell table:number-columns-repeated="5" table:style-name="ce42"/>
          <table:table-cell table:number-columns-repeated="23" table:style-name="ce2"/>
          <table:table-cell table:number-columns-repeated="16354" table:style-name="ce16"/>
        </table:table-row>
        <table:table-row table:style-name="ro21">
          <table:table-cell office:value-type="string" table:style-name="ce191">
            <text:p>Professional Edition Base</text:p>
          </table:table-cell>
          <table:table-cell office:value-type="float" office:value="22000" table:style-name="ce18">
            <text:p>$22,000<text:s/></text:p>
          </table:table-cell>
          <table:table-cell office:value-type="float" office:value="56000" table:style-name="ce18">
            <text:p>$56,000<text:s/></text:p>
          </table:table-cell>
          <table:table-cell table:number-columns-repeated="4" table:style-name="ce18"/>
          <table:table-cell table:number-columns-repeated="23" table:style-name="ce2"/>
          <table:table-cell table:number-columns-repeated="16354" table:style-name="ce16"/>
        </table:table-row>
        <table:table-row table:style-name="ro21">
          <table:table-cell office:value-type="string" table:style-name="ce192">
            <text:p><text:span text:style-name="T21">Professional Edition Additional GB</text:span><text:span text:style-name="T2"><text:s/>(Add to 5 GB Base)</text:span></text:p>
          </table:table-cell>
          <table:table-cell table:style-name="ce35"/>
          <table:table-cell table:style-name="ce18"/>
          <table:table-cell office:value-type="float" office:value="2000" table:style-name="ce18">
            <text:p>$2,000<text:s/></text:p>
          </table:table-cell>
          <table:table-cell office:value-type="float" office:value="1900" table:formula="of:=ROUNDUP([.D10]*(1-[.$H10]);-1)" table:style-name="ce17">
            <text:p>$1,900<text:s/></text:p>
          </table:table-cell>
          <table:table-cell office:value-type="float" office:value="1810" table:formula="of:=ROUNDUP([.E10]*(1-[.$H10]);-1)" table:style-name="ce17">
            <text:p>$1,810<text:s/></text:p>
          </table:table-cell>
          <table:table-cell office:value-type="float" office:value="1720" table:formula="of:=ROUNDUP([.F10]*(1-[.$H10]);-1)" table:style-name="ce17">
            <text:p>$1,72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number-columns-repeated="16354" table:style-name="ce16"/>
        </table:table-row>
        <table:table-row table:style-name="ro21">
          <table:table-cell table:style-name="ce20"/>
          <table:table-cell table:number-columns-repeated="6" table:style-name="ce1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42">
            <text:p>BD Standard Edition<text:s/></text:p>
          </table:table-cell>
          <table:table-cell table:style-name="ce43"/>
          <table:table-cell table:number-columns-repeated="5" table:style-name="ce44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92">
            <text:p><text:span text:style-name="T21">Standard Edition Base</text:span><text:span text:style-name="T2"><text:s/>(1 or 5 GB)</text:span></text:p>
          </table:table-cell>
          <table:table-cell office:value-type="float" office:value="15000" table:style-name="ce17">
            <text:p>$15,000<text:s/></text:p>
          </table:table-cell>
          <table:table-cell office:value-type="float" office:value="35000" table:style-name="ce17">
            <text:p>$35,000<text:s/></text:p>
          </table:table-cell>
          <table:table-cell table:number-columns-repeated="4" table:style-name="ce1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92">
            <text:p><text:span text:style-name="T21">Standard Edition Additional GB</text:span><text:span text:style-name="T2"><text:s/>(Add to 5 GB Base)<text:s/></text:span></text:p>
          </table:table-cell>
          <table:table-cell table:style-name="ce34"/>
          <table:table-cell table:style-name="ce17"/>
          <table:table-cell office:value-type="float" office:value="1000" table:style-name="ce17">
            <text:p>$1,000<text:s/></text:p>
          </table:table-cell>
          <table:table-cell office:value-type="float" office:value="950" table:formula="of:=ROUNDUP([.D14]*(1-[.$H14]);-1)" table:style-name="ce17">
            <text:p>$950<text:s/></text:p>
          </table:table-cell>
          <table:table-cell office:value-type="float" office:value="910" table:formula="of:=ROUNDUP([.E14]*(1-[.$H14]);-1)" table:style-name="ce17">
            <text:p>$910<text:s/></text:p>
          </table:table-cell>
          <table:table-cell office:value-type="float" office:value="870" table:formula="of:=ROUNDUP([.F14]*(1-[.$H14]);-1)" table:style-name="ce17">
            <text:p>$87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style-name="ce3"/>
          <table:table-cell table:number-columns-repeated="16353"/>
        </table:table-row>
        <table:table-row table:style-name="ro21">
          <table:table-cell table:style-name="ce20"/>
          <table:table-cell table:number-columns-repeated="6" table:style-name="ce1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number-columns-spanned="2" table:number-rows-spanned="1" table:style-name="ce250">
            <text:p>BD Standard Edition Add-on Modules<text:s/><text:span text:style-name="T15">(Policy, Security, or Compliance)</text:span></text:p>
          </table:table-cell>
          <table:covered-table-cell/>
          <table:table-cell table:number-columns-repeated="5" table:style-name="ce42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92">
            <text:p><text:span text:style-name="T21">Module Base<text:s/></text:span><text:span text:style-name="T2">(per module - 1 or 5 GB)</text:span></text:p>
          </table:table-cell>
          <table:table-cell office:value-type="float" office:value="2500" table:style-name="ce18">
            <text:p>$2,500<text:s/></text:p>
          </table:table-cell>
          <table:table-cell office:value-type="float" office:value="7500" table:style-name="ce18">
            <text:p>$7,500<text:s/></text:p>
          </table:table-cell>
          <table:table-cell table:number-columns-repeated="4" table:style-name="ce18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92">
            <text:p><text:span text:style-name="T21">Module Additional GB<text:s/></text:span><text:span text:style-name="T2">(per module - add to 5 GB Base)</text:span></text:p>
          </table:table-cell>
          <table:table-cell table:style-name="ce35"/>
          <table:table-cell table:style-name="ce18"/>
          <table:table-cell office:value-type="float" office:value="350" table:style-name="ce18">
            <text:p>$350<text:s/></text:p>
          </table:table-cell>
          <table:table-cell office:value-type="float" office:value="340" table:formula="of:=ROUNDUP([.D18]*(1-[.$H18]);-1)" table:style-name="ce17">
            <text:p>$340<text:s/></text:p>
          </table:table-cell>
          <table:table-cell office:value-type="float" office:value="330" table:formula="of:=ROUNDUP([.E18]*(1-[.$H18]);-1)" table:style-name="ce17">
            <text:p>$330<text:s/></text:p>
          </table:table-cell>
          <table:table-cell office:value-type="float" office:value="320" table:formula="of:=ROUNDUP([.F18]*(1-[.$H18]);-1)" table:style-name="ce17">
            <text:p>$32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style-name="ce3"/>
          <table:table-cell table:number-columns-repeated="16353"/>
        </table:table-row>
        <table:table-row table:style-name="ro21">
          <table:table-cell table:style-name="ce20"/>
          <table:table-cell table:number-columns-repeated="6" table:style-name="ce1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1">
          <table:table-cell office:value-type="string" table:style-name="ce125">
            <text:p>Add-Ons</text:p>
          </table:table-cell>
          <table:table-cell table:number-columns-repeated="6" table:style-name="ce124"/>
          <table:table-cell table:number-columns-repeated="24" table:style-name="ce81"/>
          <table:table-cell table:number-columns-repeated="16353" table:style-name="ce68"/>
        </table:table-row>
        <table:table-row table:style-name="ro21">
          <table:table-cell office:value-type="string" table:style-name="ce192">
            <text:p><text:span text:style-name="T21">Cryptography Module</text:span><text:span text:style-name="T2"><text:s/>(add to Standard or Professionel Edition)</text:span></text:p>
          </table:table-cell>
          <table:table-cell office:value-type="float" office:value="1250" table:style-name="ce18">
            <text:p>$1,250<text:s/></text:p>
          </table:table-cell>
          <table:table-cell office:value-type="float" office:value="3750" table:style-name="ce18">
            <text:p>$3,750<text:s/></text:p>
          </table:table-cell>
          <table:table-cell office:value-type="float" office:value="175" table:style-name="ce172">
            <text:p>$175<text:s/></text:p>
          </table:table-cell>
          <table:table-cell office:value-type="float" office:value="170" table:style-name="ce172">
            <text:p>$170<text:s/></text:p>
          </table:table-cell>
          <table:table-cell office:value-type="float" office:value="165" table:formula="of:=$$ModuleTier3/2" table:style-name="ce172">
            <text:p>$165<text:s/></text:p>
          </table:table-cell>
          <table:table-cell office:value-type="float" office:value="165" table:formula="of:=$$ModuleTier3/2" table:style-name="ce172">
            <text:p>$165<text:s/></text:p>
          </table:table-cell>
          <table:table-cell table:number-columns-repeated="24" table:style-name="ce81"/>
          <table:table-cell table:number-columns-repeated="16353" table:style-name="ce68"/>
        </table:table-row>
        <table:table-row table:style-name="ro22">
          <table:table-cell office:value-type="string" table:style-name="ce193">
            <text:p><text:span text:style-name="T21">On-Prem KB</text:span><text:span text:style-name="T2"><text:s/>(requires Professional Edition)</text:span></text:p>
          </table:table-cell>
          <table:table-cell office:value-type="float" office:value="56000" table:style-name="ce173">
            <text:p>$56,000<text:s/></text:p>
          </table:table-cell>
          <table:table-cell office:value-type="string" table:style-name="ce177">
            <text:p>per installation / year</text:p>
          </table:table-cell>
          <table:table-cell table:number-columns-repeated="4" table:style-name="ce174"/>
          <table:table-cell table:number-columns-repeated="24" table:style-name="ce81"/>
          <table:table-cell table:number-columns-repeated="16353" table:style-name="ce68"/>
        </table:table-row>
        <table:table-row table:style-name="ro4">
          <table:table-cell office:value-type="string" table:style-name="ce194">
            <text:p><text:span text:style-name="T21">Black Duck Binary Analysis Base</text:span><text:span text:style-name="T2"><text:s/>(1 or 5 GB)</text:span></text:p>
          </table:table-cell>
          <table:table-cell office:value-type="float" office:value="10500" table:style-name="ce174">
            <text:p>$10,500<text:s/></text:p>
          </table:table-cell>
          <table:table-cell office:value-type="float" office:value="24500" table:style-name="ce176">
            <text:p>$24,500<text:s/></text:p>
          </table:table-cell>
          <table:table-cell table:number-columns-repeated="2" table:style-name="ce174"/>
          <table:table-cell table:number-columns-repeated="2" table:style-name="ce176"/>
          <table:table-cell table:number-columns-repeated="24" table:style-name="ce81"/>
          <table:table-cell table:number-columns-repeated="16353" table:style-name="ce68"/>
        </table:table-row>
        <table:table-row table:style-name="ro4">
          <table:table-cell office:value-type="string" table:style-name="ce195">
            <text:p><text:span text:style-name="T21">Black Duck Binary Analysis Additional GB</text:span><text:span text:style-name="T2"><text:s/>(Add to 5 GB Base)</text:span></text:p>
          </table:table-cell>
          <table:table-cell table:number-columns-repeated="2" table:style-name="ce175"/>
          <table:table-cell office:value-type="float" office:value="700" table:style-name="ce180">
            <text:p>$700<text:s/></text:p>
          </table:table-cell>
          <table:table-cell office:value-type="float" office:value="665" table:style-name="ce181">
            <text:p>$665<text:s/></text:p>
          </table:table-cell>
          <table:table-cell office:value-type="float" office:value="635" table:style-name="ce182">
            <text:p>$635<text:s/></text:p>
          </table:table-cell>
          <table:table-cell office:value-type="float" office:value="610" table:style-name="ce182">
            <text:p>$610<text:s/></text:p>
          </table:table-cell>
          <table:table-cell office:value-type="float" office:value="0.05" table:style-name="ce2">
            <text:p>0.05</text:p>
          </table:table-cell>
          <table:table-cell table:number-columns-repeated="23" table:style-name="ce81"/>
          <table:table-cell table:number-columns-repeated="16353" table:style-name="ce68"/>
        </table:table-row>
        <table:table-row table:style-name="ro4">
          <table:table-cell table:style-name="ce2"/>
          <table:table-cell table:number-columns-repeated="2" table:style-name="ce178"/>
          <table:table-cell table:number-columns-repeated="4" table:style-name="ce179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office:value-type="string" table:style-name="ce51">
            <text:p>NOTES</text:p>
          </table:table-cell>
          <table:table-cell table:number-columns-repeated="2" table:style-name="ce178"/>
          <table:table-cell table:number-columns-repeated="4" table:style-name="ce179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3">
          <table:table-cell office:value-type="string" table:number-columns-spanned="7" table:number-rows-spanned="1" table:style-name="ce235">
            <text:p>* Single unit add-on pricing ($5,000 Standard / $8,000 Professional / $1,000 Module) is only available in the following markets: Greater China, Dubai, Finland, Greater India, Ireland, Israel, Italy, MENA (Middle East &amp; North Africa), Norway, Portugal, South Africa, Spain, and Turkey and small accounts in US.<text:s text:c="2"/></text:p>
          </table:table-cell>
          <table:covered-table-cell table:number-columns-repeated="6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office:value-type="string" table:style-name="ce3">
            <text:p>* For any add-on capacity / module purchases, original subscription will be extended to be co-terminus with the new purchase subscription period</text:p>
          </table:table-cell>
          <table:table-cell table:number-columns-repeated="6" table:style-name="ce13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table:style-name="ce2"/>
          <table:table-cell table:number-columns-repeated="6" table:style-name="ce137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table:number-columns-repeated="7" table:style-name="ce11"/>
          <table:table-cell table:number-columns-repeated="3" table:style-name="ce2"/>
          <table:table-cell table:number-columns-repeated="6" table:style-name="ce167"/>
          <table:table-cell table:number-columns-repeated="14" table:style-name="ce2"/>
          <table:table-cell table:number-columns-repeated="16354" table:style-name="ce3"/>
        </table:table-row>
        <table:table-row table:style-name="ro24">
          <table:table-cell office:value-type="string" table:style-name="ce9">
            <text:p>Calculator<text:s/><text:span text:style-name="T15">(GB)</text:span></text:p>
          </table:table-cell>
          <table:table-cell table:style-name="ce7"/>
          <table:table-cell office:value-type="string" table:style-name="ce7">
            <text:p>Standard Edition</text:p>
          </table:table-cell>
          <table:table-cell office:value-type="string" table:style-name="ce7">
            <text:p>Standard +1 Module</text:p>
          </table:table-cell>
          <table:table-cell office:value-type="string" table:style-name="ce7">
            <text:p>Standard +2 Modules</text:p>
          </table:table-cell>
          <table:table-cell office:value-type="string" table:style-name="ce7">
            <text:p>Standard +3 Modules</text:p>
          </table:table-cell>
          <table:table-cell office:value-type="string" table:style-name="ce7">
            <text:p>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style-name="ce2"/>
          <table:table-cell table:style-name="ce204"/>
          <table:table-cell table:style-name="ce205"/>
          <table:table-cell table:number-columns-repeated="3" table:style-name="ce206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18">
          <table:table-cell office:value-type="string" table:style-name="ce10">
            <text:p>Code Base Estimate<text:s/><text:span text:style-name="T20">(GB)</text:span></text:p>
          </table:table-cell>
          <table:table-cell office:value-type="float" office:value="100" table:style-name="ce24">
            <text:p>100</text:p>
          </table:table-cell>
          <table:table-cell office:value-type="string" table:style-name="ce46">
            <text:p>&lt;--- Enter Here</text:p>
          </table:table-cell>
          <table:table-cell table:number-columns-repeated="6" table:style-name="ce47"/>
          <table:table-cell table:style-name="ce2"/>
          <table:table-cell table:style-name="ce207"/>
          <table:table-cell table:style-name="ce208"/>
          <table:table-cell table:number-columns-repeated="3" table:style-name="ce209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10">
            <text:p>Required Black Duck Capacity<text:span text:style-name="T20"><text:s/>(GB)</text:span></text:p>
          </table:table-cell>
          <table:table-cell office:value-type="float" office:value="100" table:formula="of:=ROUNDUP([.B32];0)" table:style-name="ce33">
            <text:p>100</text:p>
          </table:table-cell>
          <table:table-cell table:number-columns-repeated="7" table:style-name="ce28"/>
          <table:table-cell table:style-name="ce2"/>
          <table:table-cell table:style-name="ce205"/>
          <table:table-cell table:number-columns-repeated="4" table:style-name="ce209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Base Package</text:p>
          </table:table-cell>
          <table:table-cell office:value-type="float" office:value="5" table:formula="of:=IF($$TotUnits2&gt;2;5;$$TotUnits2)" table:style-name="ce21">
            <text:p>5</text:p>
          </table:table-cell>
          <table:table-cell office:value-type="float" office:value="35000" table:formula="of:=IF($$TotUnits2&gt;2;$$StdBase5;$$TotUnits2*$$StdBase1)" table:style-name="ce22">
            <text:p>$35,000<text:s/></text:p>
          </table:table-cell>
          <table:table-cell office:value-type="float" office:value="42500" table:formula="of:=IF($$TotUnits2&gt;2;$$Module5;$$TotUnits2*($$Module1))+[.$C$34]" table:style-name="ce22">
            <text:p>$42,500<text:s/></text:p>
          </table:table-cell>
          <table:table-cell office:value-type="float" office:value="50000" table:formula="of:=IF($$TotUnits2&gt;2;2*$$Module5;2*$$TotUnits2*($$Module1))+[.$C$34]" table:style-name="ce22">
            <text:p>$50,000<text:s/></text:p>
          </table:table-cell>
          <table:table-cell office:value-type="float" office:value="57500" table:formula="of:=IF($$TotUnits2&gt;2;3*$$Module5;3*$$TotUnits2*($$Module1))+[.$C$34]" table:style-name="ce22">
            <text:p>$57,500<text:s/></text:p>
          </table:table-cell>
          <table:table-cell office:value-type="float" office:value="56000" table:formula="of:=IF($$TotUnits2&gt;2;$$PremBase5;$$TotUnits2*($$PremBase1))" table:style-name="ce22">
            <text:p>$56,000<text:s/></text:p>
          </table:table-cell>
          <table:table-cell office:value-type="float" office:value="1500" table:formula="of:=[.F34]-[.G34]" table:style-name="ce22">
            <text:p>$1,500<text:s/></text:p>
          </table:table-cell>
          <table:table-cell office:value-type="percentage" office:value="2.6086956521739129E-2" table:formula="of:=[.H34]/[.F34]" table:style-name="ce48">
            <text:p>2.6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6+ GB</text:p>
          </table:table-cell>
          <table:table-cell office:value-type="float" office:value="94" table:formula="of:=ROUNDUP(IF($$TotUnits2&gt;5;IF($$TotUnits2&lt;100;$$TotUnits2-5;94);0);0)" table:style-name="ce21">
            <text:p>94</text:p>
          </table:table-cell>
          <table:table-cell office:value-type="float" office:value="94000" table:formula="of:=[.$B$35]*$$StdAddApps" table:style-name="ce22">
            <text:p>$94,000<text:s/></text:p>
          </table:table-cell>
          <table:table-cell office:value-type="float" office:value="126900" table:formula="of:=[.$B$35]*($$ModuleTier1)+[.$C$35]" table:style-name="ce22">
            <text:p>$126,900<text:s/></text:p>
          </table:table-cell>
          <table:table-cell office:value-type="float" office:value="159800" table:formula="of:=2*[.$B$35]*($$ModuleTier1)+[.$C$35]" table:style-name="ce22">
            <text:p>$159,800<text:s/></text:p>
          </table:table-cell>
          <table:table-cell office:value-type="float" office:value="192700" table:formula="of:=3*[.$B$35]*($$ModuleTier1)+[.$C$35]" table:style-name="ce22">
            <text:p>$192,700<text:s/></text:p>
          </table:table-cell>
          <table:table-cell office:value-type="float" office:value="188000" table:formula="of:=[.$B$35]*($$PremAddApps)" table:style-name="ce22">
            <text:p>$188,000<text:s/></text:p>
          </table:table-cell>
          <table:table-cell office:value-type="float" office:value="4700" table:formula="of:=[.F35]-[.G35]" table:style-name="ce22">
            <text:p>$4,700<text:s/></text:p>
          </table:table-cell>
          <table:table-cell office:value-type="percentage" office:value="2.4390243902439025E-2" table:formula="of:=IF([.F35]&gt;0;[.H35]/[.F35];0)" table:style-name="ce48">
            <text:p>2.4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100+ GB</text:p>
          </table:table-cell>
          <table:table-cell office:value-type="float" office:value="1" table:formula="of:=ROUNDUP(IF($$TotUnits2&gt;99;IF($$TotUnits2&lt;249;$$TotUnits2-99;249-99);0);0)" table:style-name="ce21">
            <text:p>1</text:p>
          </table:table-cell>
          <table:table-cell office:value-type="float" office:value="950" table:formula="of:=[.$B$36]*$$StdApps100" table:style-name="ce22">
            <text:p>$950<text:s/></text:p>
          </table:table-cell>
          <table:table-cell office:value-type="float" office:value="1290" table:formula="of:=[.$B$36]*($$ModuleTier2)+[.$C$36]" table:style-name="ce22">
            <text:p>$1,290<text:s/></text:p>
          </table:table-cell>
          <table:table-cell office:value-type="float" office:value="1630" table:formula="of:=2*[.$B$36]*($$ModuleTier2)+[.$C$36]" table:style-name="ce22">
            <text:p>$1,630<text:s/></text:p>
          </table:table-cell>
          <table:table-cell office:value-type="float" office:value="1970" table:formula="of:=3*[.$B$36]*($$ModuleTier2)+[.$C$36]" table:style-name="ce22">
            <text:p>$1,970<text:s/></text:p>
          </table:table-cell>
          <table:table-cell office:value-type="float" office:value="1900" table:formula="of:=[.$B$36]*($$PremApps100)" table:style-name="ce22">
            <text:p>$1,900<text:s/></text:p>
          </table:table-cell>
          <table:table-cell office:value-type="float" office:value="70" table:formula="of:=[.F36]-[.G36]" table:style-name="ce22">
            <text:p>$70<text:s/></text:p>
          </table:table-cell>
          <table:table-cell office:value-type="percentage" office:value="3.553299492385787E-2" table:formula="of:=IF([.F36]&gt;0;[.H36]/[.F36];0)" table:style-name="ce48">
            <text:p>3.6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250+ GB</text:p>
          </table:table-cell>
          <table:table-cell office:value-type="float" office:value="0" table:formula="of:=ROUNDUP(IF($$TotUnits2&gt;249;IF($$TotUnits2&lt;499;$$TotUnits2-249;499-249);0);0)" table:style-name="ce21">
            <text:p>0</text:p>
          </table:table-cell>
          <table:table-cell office:value-type="float" office:value="0" table:formula="of:=[.$B$37]*$$StdApps250" table:style-name="ce22">
            <text:p>$0<text:s/></text:p>
          </table:table-cell>
          <table:table-cell office:value-type="float" office:value="0" table:formula="of:=[.$B$37]*($$ModuleTier3)+[.$C$37]" table:style-name="ce22">
            <text:p>$0<text:s/></text:p>
          </table:table-cell>
          <table:table-cell office:value-type="float" office:value="0" table:formula="of:=2*[.$B$37]*($$ModuleTier3)+[.$C$37]" table:style-name="ce22">
            <text:p>$0<text:s/></text:p>
          </table:table-cell>
          <table:table-cell office:value-type="float" office:value="0" table:formula="of:=3*[.$B$37]*($$ModuleTier3)+[.$C$37]" table:style-name="ce22">
            <text:p>$0<text:s/></text:p>
          </table:table-cell>
          <table:table-cell office:value-type="float" office:value="0" table:formula="of:=[.$B$37]*($$PremApps250)" table:style-name="ce22">
            <text:p>$0<text:s/></text:p>
          </table:table-cell>
          <table:table-cell office:value-type="float" office:value="0" table:formula="of:=[.F37]-[.G37]" table:style-name="ce22">
            <text:p>$0<text:s/></text:p>
          </table:table-cell>
          <table:table-cell office:value-type="percentage" office:value="0" table:formula="of:=IF([.F37]&gt;0;[.H37]/[.F37];0)" table:style-name="ce48">
            <text:p>0.0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500+ GB</text:p>
          </table:table-cell>
          <table:table-cell office:value-type="float" office:value="0" table:formula="of:=ROUNDUP(IF($$TotUnits2&gt;499;$$TotUnits2-499;0);0)" table:style-name="ce21">
            <text:p>0</text:p>
          </table:table-cell>
          <table:table-cell office:value-type="float" office:value="0" table:formula="of:=[.$B$38]*$$StdApps500" table:style-name="ce22">
            <text:p>$0<text:s/></text:p>
          </table:table-cell>
          <table:table-cell office:value-type="float" office:value="0" table:formula="of:=[.$B$38]*($$ModuleTier4)+[.$C$38]" table:style-name="ce22">
            <text:p>$0<text:s/></text:p>
          </table:table-cell>
          <table:table-cell office:value-type="float" office:value="0" table:formula="of:=2*[.$B$38]*($$ModuleTier4)+[.$C$38]" table:style-name="ce22">
            <text:p>$0<text:s/></text:p>
          </table:table-cell>
          <table:table-cell office:value-type="float" office:value="0" table:formula="of:=3*[.$B$38]*($$ModuleTier4)+[.$C$38]" table:style-name="ce22">
            <text:p>$0<text:s/></text:p>
          </table:table-cell>
          <table:table-cell office:value-type="float" office:value="0" table:formula="of:=[.$B$38]*($$PremApps500)" table:style-name="ce22">
            <text:p>$0<text:s/></text:p>
          </table:table-cell>
          <table:table-cell office:value-type="float" office:value="0" table:formula="of:=[.F38]-[.G38]" table:style-name="ce22">
            <text:p>$0<text:s/></text:p>
          </table:table-cell>
          <table:table-cell office:value-type="percentage" office:value="0" table:formula="of:=IF([.F38]&gt;0;[.H38]/[.F38];0)" table:style-name="ce48">
            <text:p>0.0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table:style-name="ce25"/>
          <table:table-cell table:style-name="ce21"/>
          <table:table-cell table:number-columns-repeated="6" table:style-name="ce22"/>
          <table:table-cell table:style-name="ce48"/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100" table:formula="of:=SUM([.B34:.B38])" table:style-name="ce26">
            <text:p>100</text:p>
          </table:table-cell>
          <table:table-cell office:value-type="float" office:value="129950" table:formula="of:=SUM([.C34:.C38])" table:style-name="ce27">
            <text:p>$129,950<text:s/></text:p>
          </table:table-cell>
          <table:table-cell office:value-type="float" office:value="170690" table:formula="of:=SUM([.D34:.D38])" table:style-name="ce27">
            <text:p>$170,690<text:s/></text:p>
          </table:table-cell>
          <table:table-cell office:value-type="float" office:value="211430" table:formula="of:=SUM([.E34:.E38])" table:style-name="ce27">
            <text:p>$211,430<text:s/></text:p>
          </table:table-cell>
          <table:table-cell office:value-type="float" office:value="252170" table:formula="of:=SUM([.F34:.F38])" table:style-name="ce27">
            <text:p>$252,170<text:s/></text:p>
          </table:table-cell>
          <table:table-cell office:value-type="float" office:value="245900" table:formula="of:=SUM([.G34:.G38])" table:style-name="ce27">
            <text:p>$245,900<text:s/></text:p>
          </table:table-cell>
          <table:table-cell office:value-type="float" office:value="6270" table:formula="of:=[.F40]-[.G40]" table:style-name="ce27">
            <text:p>$6,270<text:s/></text:p>
          </table:table-cell>
          <table:table-cell office:value-type="percentage" office:value="2.4864178926914383E-2" table:formula="of:=[.H40]/[.F40]" table:style-name="ce49">
            <text:p>2.5%</text:p>
          </table:table-cell>
          <table:table-cell table:style-name="ce2"/>
          <table:table-cell table:style-name="ce210"/>
          <table:table-cell table:style-name="ce211"/>
          <table:table-cell table:number-columns-repeated="3" table:style-name="ce212"/>
          <table:table-cell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3">
          <table:table-cell office:value-type="string" table:style-name="ce30">
            <text:p>AVERAGE COST/GB</text:p>
          </table:table-cell>
          <table:table-cell table:style-name="ce21"/>
          <table:table-cell office:value-type="float" office:value="1299.5" table:formula="of:=[.C40]/[.B32]" table:style-name="ce22">
            <text:p>$1,300<text:s/></text:p>
          </table:table-cell>
          <table:table-cell office:value-type="float" office:value="1706.9" table:formula="of:=[.D40]/[.B32]" table:style-name="ce22">
            <text:p>$1,707<text:s/></text:p>
          </table:table-cell>
          <table:table-cell office:value-type="float" office:value="2114.3000000000002" table:formula="of:=[.E40]/[.B32]" table:style-name="ce22">
            <text:p>$2,114<text:s/></text:p>
          </table:table-cell>
          <table:table-cell office:value-type="float" office:value="2521.6999999999998" table:formula="of:=[.F40]/[.B32]" table:style-name="ce22">
            <text:p>$2,522<text:s/></text:p>
          </table:table-cell>
          <table:table-cell office:value-type="float" office:value="2459" table:formula="of:=[.G40]/[.B32]" table:style-name="ce22">
            <text:p>$2,459<text:s/></text:p>
          </table:table-cell>
          <table:table-cell office:value-type="float" office:value="62.699999999999818" table:formula="of:=[.F41]-[.G41]" table:style-name="ce32">
            <text:p>$63<text:s/></text:p>
          </table:table-cell>
          <table:table-cell office:value-type="percentage" office:value="2.4864178926914313E-2" table:formula="of:=[.H41]/[.F41]" table:style-name="ce50">
            <text:p>2.5%</text:p>
          </table:table-cell>
          <table:table-cell table:style-name="ce2"/>
          <table:table-cell table:number-columns-repeated="6"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5% Discount</text:p>
          </table:table-cell>
          <table:table-cell office:value-type="float" office:value="123452.5" table:formula="of:=[.C$40]*0.95" table:style-name="ce55">
            <text:p>$123,453<text:s/></text:p>
          </table:table-cell>
          <table:table-cell office:value-type="float" office:value="162155.5" table:formula="of:=[.D$40]*0.95" table:style-name="ce55">
            <text:p>$162,156<text:s/></text:p>
          </table:table-cell>
          <table:table-cell office:value-type="float" office:value="200858.5" table:formula="of:=[.E$40]*0.95" table:style-name="ce55">
            <text:p>$200,859<text:s/></text:p>
          </table:table-cell>
          <table:table-cell office:value-type="float" office:value="239561.5" table:formula="of:=[.F$40]*0.95" table:style-name="ce55">
            <text:p>$239,562<text:s/></text:p>
          </table:table-cell>
          <table:table-cell office:value-type="float" office:value="233605" table:formula="of:=[.G$40]*0.95" table:style-name="ce55">
            <text:p>$233,605<text:s/></text:p>
          </table:table-cell>
          <table:table-cell table:style-name="ce56"/>
          <table:table-cell table:style-name="ce57"/>
          <table:table-cell table:style-name="ce2"/>
          <table:table-cell table:number-columns-repeated="6" table:style-name="ce167"/>
          <table:table-cell table:number-columns-repeated="14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10% Discount</text:p>
          </table:table-cell>
          <table:table-cell office:value-type="float" office:value="116955" table:formula="of:=[.C$40]*0.9" table:style-name="ce55">
            <text:p>$116,955<text:s/></text:p>
          </table:table-cell>
          <table:table-cell office:value-type="float" office:value="153621" table:formula="of:=[.D$40]*0.9" table:style-name="ce55">
            <text:p>$153,621<text:s/></text:p>
          </table:table-cell>
          <table:table-cell office:value-type="float" office:value="190287" table:formula="of:=[.E$40]*0.9" table:style-name="ce55">
            <text:p>$190,287<text:s/></text:p>
          </table:table-cell>
          <table:table-cell office:value-type="float" office:value="226953" table:formula="of:=[.F$40]*0.9" table:style-name="ce55">
            <text:p>$226,953<text:s/></text:p>
          </table:table-cell>
          <table:table-cell office:value-type="float" office:value="221310" table:formula="of:=[.G$40]*0.9" table:style-name="ce55">
            <text:p>$221,310<text:s/></text:p>
          </table:table-cell>
          <table:table-cell table:style-name="ce56"/>
          <table:table-cell table:style-name="ce57"/>
          <table:table-cell table:style-name="ce2"/>
          <table:table-cell table:number-columns-repeated="3" table:style-name="ce167"/>
          <table:table-cell table:number-columns-repeated="17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15% Discount</text:p>
          </table:table-cell>
          <table:table-cell office:value-type="float" office:value="110457.5" table:formula="of:=[.C$40]*0.85" table:style-name="ce55">
            <text:p>$110,458<text:s/></text:p>
          </table:table-cell>
          <table:table-cell office:value-type="float" office:value="145086.5" table:formula="of:=[.D$40]*0.85" table:style-name="ce55">
            <text:p>$145,087<text:s/></text:p>
          </table:table-cell>
          <table:table-cell office:value-type="float" office:value="179715.5" table:formula="of:=[.E$40]*0.85" table:style-name="ce55">
            <text:p>$179,716<text:s/></text:p>
          </table:table-cell>
          <table:table-cell office:value-type="float" office:value="214344.5" table:formula="of:=[.F$40]*0.85" table:style-name="ce55">
            <text:p>$214,345<text:s/></text:p>
          </table:table-cell>
          <table:table-cell office:value-type="float" office:value="209015" table:formula="of:=[.G$40]*0.85" table:style-name="ce55">
            <text:p>$209,015<text:s/></text:p>
          </table:table-cell>
          <table:table-cell table:style-name="ce56"/>
          <table:table-cell table:style-name="ce57"/>
          <table:table-cell table:style-name="ce2"/>
          <table:table-cell table:number-columns-repeated="3" table:style-name="ce167"/>
          <table:table-cell table:number-columns-repeated="17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20% Discount</text:p>
          </table:table-cell>
          <table:table-cell office:value-type="float" office:value="103960" table:formula="of:=[.C$40]*0.8" table:style-name="ce55">
            <text:p>$103,960<text:s/></text:p>
          </table:table-cell>
          <table:table-cell office:value-type="float" office:value="136552" table:formula="of:=[.D$40]*0.8" table:style-name="ce55">
            <text:p>$136,552<text:s/></text:p>
          </table:table-cell>
          <table:table-cell office:value-type="float" office:value="169144" table:formula="of:=[.E$40]*0.8" table:style-name="ce55">
            <text:p>$169,144<text:s/></text:p>
          </table:table-cell>
          <table:table-cell office:value-type="float" office:value="201736" table:formula="of:=[.F$40]*0.8" table:style-name="ce55">
            <text:p>$201,736<text:s/></text:p>
          </table:table-cell>
          <table:table-cell office:value-type="float" office:value="196720" table:formula="of:=[.G$40]*0.8" table:style-name="ce55">
            <text:p>$196,720<text:s/></text:p>
          </table:table-cell>
          <table:table-cell table:style-name="ce56"/>
          <table:table-cell table:style-name="ce57"/>
          <table:table-cell table:style-name="ce2"/>
          <table:table-cell table:number-columns-repeated="3" table:style-name="ce167"/>
          <table:table-cell table:number-columns-repeated="17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25% Discount</text:p>
          </table:table-cell>
          <table:table-cell office:value-type="float" office:value="97462.5" table:formula="of:=[.C$40]*0.75" table:style-name="ce55">
            <text:p>$97,463<text:s/></text:p>
          </table:table-cell>
          <table:table-cell office:value-type="float" office:value="128017.5" table:formula="of:=[.D$40]*0.75" table:style-name="ce55">
            <text:p>$128,018<text:s/></text:p>
          </table:table-cell>
          <table:table-cell office:value-type="float" office:value="158572.5" table:formula="of:=[.E$40]*0.75" table:style-name="ce55">
            <text:p>$158,573<text:s/></text:p>
          </table:table-cell>
          <table:table-cell office:value-type="float" office:value="189127.5" table:formula="of:=[.F$40]*0.75" table:style-name="ce55">
            <text:p>$189,128<text:s/></text:p>
          </table:table-cell>
          <table:table-cell office:value-type="float" office:value="184425" table:formula="of:=[.G$40]*0.75" table:style-name="ce55">
            <text:p>$184,42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30% Discount</text:p>
          </table:table-cell>
          <table:table-cell office:value-type="float" office:value="90965" table:formula="of:=[.C$40]*0.7" table:style-name="ce55">
            <text:p>$90,965<text:s/></text:p>
          </table:table-cell>
          <table:table-cell office:value-type="float" office:value="119482.99999999999" table:formula="of:=[.D$40]*0.7" table:style-name="ce55">
            <text:p>$119,483<text:s/></text:p>
          </table:table-cell>
          <table:table-cell office:value-type="float" office:value="148001" table:formula="of:=[.E$40]*0.7" table:style-name="ce55">
            <text:p>$148,001<text:s/></text:p>
          </table:table-cell>
          <table:table-cell office:value-type="float" office:value="176519" table:formula="of:=[.F$40]*0.7" table:style-name="ce55">
            <text:p>$176,519<text:s/></text:p>
          </table:table-cell>
          <table:table-cell office:value-type="float" office:value="172130" table:formula="of:=[.G$40]*0.7" table:style-name="ce55">
            <text:p>$172,13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35% Discount</text:p>
          </table:table-cell>
          <table:table-cell office:value-type="float" office:value="84467.5" table:formula="of:=[.C$40]*0.65" table:style-name="ce55">
            <text:p>$84,468<text:s/></text:p>
          </table:table-cell>
          <table:table-cell office:value-type="float" office:value="110948.5" table:formula="of:=[.D$40]*0.65" table:style-name="ce55">
            <text:p>$110,949<text:s/></text:p>
          </table:table-cell>
          <table:table-cell office:value-type="float" office:value="137429.5" table:formula="of:=[.E$40]*0.65" table:style-name="ce55">
            <text:p>$137,430<text:s/></text:p>
          </table:table-cell>
          <table:table-cell office:value-type="float" office:value="163910.5" table:formula="of:=[.F$40]*0.65" table:style-name="ce55">
            <text:p>$163,911<text:s/></text:p>
          </table:table-cell>
          <table:table-cell office:value-type="float" office:value="159835" table:formula="of:=[.G$40]*0.65" table:style-name="ce55">
            <text:p>$159,83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40% Discount</text:p>
          </table:table-cell>
          <table:table-cell office:value-type="float" office:value="77970" table:formula="of:=[.C$40]*0.6" table:style-name="ce55">
            <text:p>$77,970<text:s/></text:p>
          </table:table-cell>
          <table:table-cell office:value-type="float" office:value="102414" table:formula="of:=[.D$40]*0.6" table:style-name="ce55">
            <text:p>$102,414<text:s/></text:p>
          </table:table-cell>
          <table:table-cell office:value-type="float" office:value="126858" table:formula="of:=[.E$40]*0.6" table:style-name="ce55">
            <text:p>$126,858<text:s/></text:p>
          </table:table-cell>
          <table:table-cell office:value-type="float" office:value="151302" table:formula="of:=[.F$40]*0.6" table:style-name="ce55">
            <text:p>$151,302<text:s/></text:p>
          </table:table-cell>
          <table:table-cell office:value-type="float" office:value="147540" table:formula="of:=[.G$40]*0.6" table:style-name="ce55">
            <text:p>$147,54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45% Discount</text:p>
          </table:table-cell>
          <table:table-cell office:value-type="float" office:value="71472.5" table:formula="of:=[.C$40]*0.55" table:style-name="ce55">
            <text:p>$71,473<text:s/></text:p>
          </table:table-cell>
          <table:table-cell office:value-type="float" office:value="93879.500000000015" table:formula="of:=[.D$40]*0.55" table:style-name="ce55">
            <text:p>$93,880<text:s/></text:p>
          </table:table-cell>
          <table:table-cell office:value-type="float" office:value="116286.50000000001" table:formula="of:=[.E$40]*0.55" table:style-name="ce55">
            <text:p>$116,287<text:s/></text:p>
          </table:table-cell>
          <table:table-cell office:value-type="float" office:value="138693.5" table:formula="of:=[.F$40]*0.55" table:style-name="ce55">
            <text:p>$138,694<text:s/></text:p>
          </table:table-cell>
          <table:table-cell office:value-type="float" office:value="135245" table:formula="of:=[.G$40]*0.55" table:style-name="ce55">
            <text:p>$135,24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50% Discount</text:p>
          </table:table-cell>
          <table:table-cell office:value-type="float" office:value="64975" table:formula="of:=[.C$40]*0.5" table:style-name="ce55">
            <text:p>$64,975<text:s/></text:p>
          </table:table-cell>
          <table:table-cell office:value-type="float" office:value="85345" table:formula="of:=[.D$40]*0.5" table:style-name="ce55">
            <text:p>$85,345<text:s/></text:p>
          </table:table-cell>
          <table:table-cell office:value-type="float" office:value="105715" table:formula="of:=[.E$40]*0.5" table:style-name="ce55">
            <text:p>$105,715<text:s/></text:p>
          </table:table-cell>
          <table:table-cell office:value-type="float" office:value="126085" table:formula="of:=[.F$40]*0.5" table:style-name="ce55">
            <text:p>$126,085<text:s/></text:p>
          </table:table-cell>
          <table:table-cell office:value-type="float" office:value="122950" table:formula="of:=[.G$40]*0.5" table:style-name="ce55">
            <text:p>$122,95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number-columns-repeated="7" table:style-name="ce11"/>
          <table:table-cell table:number-columns-repeated="23" table:style-name="ce2"/>
          <table:table-cell table:number-columns-repeated="16354" table:style-name="ce3"/>
        </table:table-row>
        <table:table-row table:style-name="ro24">
          <table:table-cell office:value-type="string" table:style-name="ce9">
            <text:p>Calculator<text:s/><text:span text:style-name="T15">(Apps &amp; Versions)</text:span></text:p>
          </table:table-cell>
          <table:table-cell table:style-name="ce7"/>
          <table:table-cell office:value-type="string" table:style-name="ce7">
            <text:p>Standard Edition</text:p>
          </table:table-cell>
          <table:table-cell office:value-type="string" table:style-name="ce7">
            <text:p>Standard +1 Module</text:p>
          </table:table-cell>
          <table:table-cell office:value-type="string" table:style-name="ce7">
            <text:p>Standard +2 Modules</text:p>
          </table:table-cell>
          <table:table-cell office:value-type="string" table:style-name="ce7">
            <text:p>Standard +3 Modules</text:p>
          </table:table-cell>
          <table:table-cell office:value-type="string" table:style-name="ce7">
            <text:p>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office:value-type="string" table:style-name="ce10">
            <text:p>Total Number of Manage Apps</text:p>
          </table:table-cell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247">
            <text:p>&lt;--- Enter Here</text:p>
          </table:table-cell>
          <table:covered-table-cell/>
          <table:table-cell table:number-columns-repeated="5" table:style-name="ce36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Average # of Versions Maintained</text:p>
          </table:table-cell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48">
            <text:p>&lt;--- Enter Here (Default: 5)</text:p>
          </table:table-cell>
          <table:covered-table-cell/>
          <table:table-cell table:number-columns-repeated="5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Application Codebase Size<text:s/><text:span text:style-name="T20">(MB/Version)</text:span></text:p>
          </table:table-cell>
          <table:table-cell office:value-type="float" office:value="200" table:style-name="ce24">
            <text:p>200</text:p>
          </table:table-cell>
          <table:table-cell office:value-type="string" table:number-columns-spanned="2" table:number-rows-spanned="1" table:style-name="ce248">
            <text:p>&lt;--- Enter Here (Default: 200)</text:p>
          </table:table-cell>
          <table:covered-table-cell/>
          <table:table-cell table:number-columns-repeated="5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3" table:visibility="collapse">
          <table:table-cell office:value-type="string" table:style-name="ce10">
            <text:p>Total App Versions</text:p>
          </table:table-cell>
          <table:table-cell office:value-type="float" office:value="500" table:formula="of:=[.B55]*[.B54]" table:style-name="ce23">
            <text:p>500</text:p>
          </table:table-cell>
          <table:table-cell table:number-columns-repeated="5" table:style-name="ce10"/>
          <table:table-cell table:number-columns-repeated="2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25" table:visibility="collapse">
          <table:table-cell office:value-type="string" table:style-name="ce10">
            <text:p>GB / Unit</text:p>
          </table:table-cell>
          <table:table-cell office:value-type="float" office:value="1" table:style-name="ce23">
            <text:p>1</text:p>
          </table:table-cell>
          <table:table-cell table:number-columns-repeated="5" table:style-name="ce10"/>
          <table:table-cell table:number-columns-repeated="2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25" table:visibility="collapse">
          <table:table-cell office:value-type="string" table:style-name="ce10">
            <text:p>Total GB</text:p>
          </table:table-cell>
          <table:table-cell office:value-type="float" office:value="100" table:formula="of:=$$AppVers*$$MBpVer/($$GBpUnit*1000)" table:style-name="ce23">
            <text:p>100</text:p>
          </table:table-cell>
          <table:table-cell table:number-columns-repeated="5" table:style-name="ce10"/>
          <table:table-cell table:number-columns-repeated="2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Required Black Duck Capacity<text:s/><text:span text:style-name="T20">(GB)</text:span></text:p>
          </table:table-cell>
          <table:table-cell office:value-type="float" office:value="100" table:formula="of:=ROUNDUP([.B59];0)" table:style-name="ce23">
            <text:p>100</text:p>
          </table:table-cell>
          <table:table-cell table:number-columns-repeated="5" table:style-name="ce23"/>
          <table:table-cell table:number-columns-repeated="2" table:style-name="ce136"/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Base Package</text:p>
          </table:table-cell>
          <table:table-cell office:value-type="float" office:value="5" table:formula="of:=IF($$TotGB&gt;2;5;$$TotGB)" table:style-name="ce21">
            <text:p>5</text:p>
          </table:table-cell>
          <table:table-cell office:value-type="float" office:value="35000" table:formula="of:=IF($$TotGB&gt;2;$$StdBase5;$$TotGB*$$StdBase1)" table:style-name="ce22">
            <text:p>$35,000<text:s/></text:p>
          </table:table-cell>
          <table:table-cell office:value-type="float" office:value="42500" table:formula="of:=IF([.$B$60]&gt;2;$$Module5;[.$B$60]*($$Module1))+[.$C$61]" table:style-name="ce22">
            <text:p>$42,500<text:s/></text:p>
          </table:table-cell>
          <table:table-cell office:value-type="float" office:value="50000" table:formula="of:=IF([.$B$60]&gt;2;2*$$Module5;[.$B$60]*(2*$$Module1))+[.$C$61]" table:style-name="ce22">
            <text:p>$50,000<text:s/></text:p>
          </table:table-cell>
          <table:table-cell office:value-type="float" office:value="57500" table:formula="of:=IF([.$B$60]&gt;2;3*$$Module5;[.$B$60]*(3*$$Module1))+[.$C$61]" table:style-name="ce22">
            <text:p>$57,500<text:s/></text:p>
          </table:table-cell>
          <table:table-cell office:value-type="float" office:value="56000" table:formula="of:=IF([.$B$60]&gt;2;$$PremBase5;[.$B$60]*($$PremBase1))" table:style-name="ce22">
            <text:p>$56,000<text:s/></text:p>
          </table:table-cell>
          <table:table-cell office:value-type="float" office:value="1500" table:formula="of:=[.F61]-[.G61]" table:style-name="ce22">
            <text:p>$1,500<text:s/></text:p>
          </table:table-cell>
          <table:table-cell office:value-type="percentage" office:value="2.6086956521739129E-2" table:formula="of:=[.H61]/[.F61]" table:style-name="ce48">
            <text:p>2.6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6+ GB</text:p>
          </table:table-cell>
          <table:table-cell office:value-type="float" office:value="94" table:formula="of:=ROUNDUP(IF($$TotGB&gt;5;IF($$TotGB&lt;100;$$TotGB-5;94);0);0)" table:style-name="ce21">
            <text:p>94</text:p>
          </table:table-cell>
          <table:table-cell office:value-type="float" office:value="94000" table:formula="of:=[.$B$62]*$$StdAddApps" table:style-name="ce22">
            <text:p>$94,000<text:s/></text:p>
          </table:table-cell>
          <table:table-cell office:value-type="float" office:value="126900" table:formula="of:=[.$B$62]*($$ModuleTier1)+[.$C$62]" table:style-name="ce22">
            <text:p>$126,900<text:s/></text:p>
          </table:table-cell>
          <table:table-cell office:value-type="float" office:value="159800" table:formula="of:=2*[.$B$62]*($$ModuleTier1)+[.$C$62]" table:style-name="ce22">
            <text:p>$159,800<text:s/></text:p>
          </table:table-cell>
          <table:table-cell office:value-type="float" office:value="192700" table:formula="of:=[.$B$62]*(3*$$ModuleTier1)+[.$C$62]" table:style-name="ce22">
            <text:p>$192,700<text:s/></text:p>
          </table:table-cell>
          <table:table-cell office:value-type="float" office:value="188000" table:formula="of:=[.$B$62]*($$PremAddApps)" table:style-name="ce22">
            <text:p>$188,000<text:s/></text:p>
          </table:table-cell>
          <table:table-cell office:value-type="float" office:value="4700" table:formula="of:=[.F62]-[.G62]" table:style-name="ce22">
            <text:p>$4,700<text:s/></text:p>
          </table:table-cell>
          <table:table-cell office:value-type="percentage" office:value="2.4390243902439025E-2" table:formula="of:=IF([.F62]&gt;0;[.H62]/[.F62];0)" table:style-name="ce48">
            <text:p>2.4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100+ GB</text:p>
          </table:table-cell>
          <table:table-cell office:value-type="float" office:value="1" table:formula="of:=ROUNDUP(IF($$TotGB&gt;99;IF($$TotGB&lt;249;$$TotGB-99;249-99);0);0)" table:style-name="ce21">
            <text:p>1</text:p>
          </table:table-cell>
          <table:table-cell office:value-type="float" office:value="950" table:formula="of:=[.$B$63]*$$StdApps100" table:style-name="ce22">
            <text:p>$950<text:s/></text:p>
          </table:table-cell>
          <table:table-cell office:value-type="float" office:value="1290" table:formula="of:=[.$B$63]*($$ModuleTier2)+[.$C$63]" table:style-name="ce22">
            <text:p>$1,290<text:s/></text:p>
          </table:table-cell>
          <table:table-cell office:value-type="float" office:value="1630" table:formula="of:=2*[.$B$63]*($$ModuleTier2)+[.$C$63]" table:style-name="ce22">
            <text:p>$1,630<text:s/></text:p>
          </table:table-cell>
          <table:table-cell office:value-type="float" office:value="1970" table:formula="of:=[.$B$63]*(3*$$ModuleTier2)+[.$C$63]" table:style-name="ce22">
            <text:p>$1,970<text:s/></text:p>
          </table:table-cell>
          <table:table-cell office:value-type="float" office:value="1900" table:formula="of:=[.$B$63]*($$PremApps100)" table:style-name="ce22">
            <text:p>$1,900<text:s/></text:p>
          </table:table-cell>
          <table:table-cell office:value-type="float" office:value="70" table:formula="of:=[.F63]-[.G63]" table:style-name="ce22">
            <text:p>$70<text:s/></text:p>
          </table:table-cell>
          <table:table-cell office:value-type="percentage" office:value="3.553299492385787E-2" table:formula="of:=IF([.F63]&gt;0;[.H63]/[.F63];0)" table:style-name="ce48">
            <text:p>3.6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250+ GB</text:p>
          </table:table-cell>
          <table:table-cell office:value-type="float" office:value="0" table:formula="of:=ROUNDUP(IF($$TotGB&gt;249;IF($$TotGB&lt;499;$$TotGB-249;499-249);0);0)" table:style-name="ce21">
            <text:p>0</text:p>
          </table:table-cell>
          <table:table-cell office:value-type="float" office:value="0" table:formula="of:=[.$B$64]*$$StdApps250" table:style-name="ce22">
            <text:p>$0<text:s/></text:p>
          </table:table-cell>
          <table:table-cell office:value-type="float" office:value="0" table:formula="of:=[.$B$64]*($$ModuleTier3)+[.$C$64]" table:style-name="ce22">
            <text:p>$0<text:s/></text:p>
          </table:table-cell>
          <table:table-cell office:value-type="float" office:value="0" table:formula="of:=2*[.$B$64]*($$ModuleTier3)+[.$C$64]" table:style-name="ce22">
            <text:p>$0<text:s/></text:p>
          </table:table-cell>
          <table:table-cell office:value-type="float" office:value="0" table:formula="of:=[.$B$64]*(3*$$ModuleTier3)+[.$C$64]" table:style-name="ce22">
            <text:p>$0<text:s/></text:p>
          </table:table-cell>
          <table:table-cell office:value-type="float" office:value="0" table:formula="of:=[.$B$64]*($$PremApps250)" table:style-name="ce22">
            <text:p>$0<text:s/></text:p>
          </table:table-cell>
          <table:table-cell office:value-type="float" office:value="0" table:formula="of:=[.F64]-[.G64]" table:style-name="ce22">
            <text:p>$0<text:s/></text:p>
          </table:table-cell>
          <table:table-cell office:value-type="percentage" office:value="0" table:formula="of:=IF([.F64]&gt;0;[.H64]/[.F64];0)" table:style-name="ce48">
            <text:p>0.0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500+ GB</text:p>
          </table:table-cell>
          <table:table-cell office:value-type="float" office:value="0" table:formula="of:=ROUNDUP(IF($$TotGB&gt;499;$$TotGB-499;0);0)" table:style-name="ce21">
            <text:p>0</text:p>
          </table:table-cell>
          <table:table-cell office:value-type="float" office:value="0" table:formula="of:=[.$B$65]*$$StdApps500" table:style-name="ce22">
            <text:p>$0<text:s/></text:p>
          </table:table-cell>
          <table:table-cell office:value-type="float" office:value="0" table:formula="of:=[.$B$65]*($$ModuleTier4)+[.$C$65]" table:style-name="ce22">
            <text:p>$0<text:s/></text:p>
          </table:table-cell>
          <table:table-cell office:value-type="float" office:value="0" table:formula="of:=2*[.$B$65]*($$ModuleTier4)+[.$C$65]" table:style-name="ce22">
            <text:p>$0<text:s/></text:p>
          </table:table-cell>
          <table:table-cell office:value-type="float" office:value="0" table:formula="of:=[.$B$65]*(3*$$ModuleTier4)+[.$C$65]" table:style-name="ce22">
            <text:p>$0<text:s/></text:p>
          </table:table-cell>
          <table:table-cell office:value-type="float" office:value="0" table:formula="of:=[.$B$65]*($$PremApps500)" table:style-name="ce22">
            <text:p>$0<text:s/></text:p>
          </table:table-cell>
          <table:table-cell office:value-type="float" office:value="0" table:formula="of:=[.F65]-[.G65]" table:style-name="ce22">
            <text:p>$0<text:s/></text:p>
          </table:table-cell>
          <table:table-cell office:value-type="percentage" office:value="0" table:formula="of:=IF([.F65]&gt;0;[.H65]/[.F65];0)" table:style-name="ce48">
            <text:p>0.0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table:style-name="ce29"/>
          <table:table-cell table:style-name="ce21"/>
          <table:table-cell table:number-columns-repeated="6" table:style-name="ce22"/>
          <table:table-cell table:style-name="ce48"/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100" table:formula="of:=SUM([.B61:.B65])" table:style-name="ce26">
            <text:p>100</text:p>
          </table:table-cell>
          <table:table-cell office:value-type="float" office:value="129950" table:formula="of:=SUM([.C61:.C65])" table:style-name="ce27">
            <text:p>$129,950<text:s/></text:p>
          </table:table-cell>
          <table:table-cell office:value-type="float" office:value="170690" table:formula="of:=SUM([.D61:.D65])" table:style-name="ce27">
            <text:p>$170,690<text:s/></text:p>
          </table:table-cell>
          <table:table-cell office:value-type="float" office:value="211430" table:formula="of:=SUM([.E61:.E65])" table:style-name="ce27">
            <text:p>$211,430<text:s/></text:p>
          </table:table-cell>
          <table:table-cell office:value-type="float" office:value="252170" table:formula="of:=SUM([.F61:.F65])" table:style-name="ce27">
            <text:p>$252,170<text:s/></text:p>
          </table:table-cell>
          <table:table-cell office:value-type="float" office:value="245900" table:formula="of:=SUM([.G61:.G65])" table:style-name="ce27">
            <text:p>$245,900<text:s/></text:p>
          </table:table-cell>
          <table:table-cell office:value-type="float" office:value="6270" table:formula="of:=[.F67]-[.G67]" table:style-name="ce27">
            <text:p>$6,270<text:s/></text:p>
          </table:table-cell>
          <table:table-cell office:value-type="percentage" office:value="2.4864178926914383E-2" table:formula="of:=[.H67]/[.F67]" table:style-name="ce49">
            <text:p>2.5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30">
            <text:p>AVERAGE COST/GB</text:p>
          </table:table-cell>
          <table:table-cell table:style-name="ce31"/>
          <table:table-cell office:value-type="float" office:value="1299.5" table:formula="of:=[.C67]/$$Apps" table:style-name="ce32">
            <text:p>$1,300<text:s/></text:p>
          </table:table-cell>
          <table:table-cell office:value-type="float" office:value="1706.9" table:formula="of:=[.D67]/$$Apps" table:style-name="ce32">
            <text:p>$1,707<text:s/></text:p>
          </table:table-cell>
          <table:table-cell office:value-type="float" office:value="2114.3000000000002" table:formula="of:=[.E67]/$$Apps" table:style-name="ce32">
            <text:p>$2,114<text:s/></text:p>
          </table:table-cell>
          <table:table-cell office:value-type="float" office:value="2521.6999999999998" table:formula="of:=[.F67]/$$Apps" table:style-name="ce32">
            <text:p>$2,522<text:s/></text:p>
          </table:table-cell>
          <table:table-cell office:value-type="float" office:value="2459" table:formula="of:=[.G67]/$$Apps" table:style-name="ce32">
            <text:p>$2,459<text:s/></text:p>
          </table:table-cell>
          <table:table-cell office:value-type="float" office:value="62.699999999999818" table:formula="of:=[.F68]-[.G68]" table:style-name="ce32">
            <text:p>$63<text:s/></text:p>
          </table:table-cell>
          <table:table-cell office:value-type="percentage" office:value="2.4864178926914313E-2" table:formula="of:=[.H68]/[.F68]" table:style-name="ce50">
            <text:p>2.5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4">
          <table:table-cell table:style-name="ce19"/>
          <table:table-cell table:number-columns-repeated="6" table:style-name="ce13"/>
          <table:table-cell table:number-columns-repeated="23" table:style-name="ce2"/>
          <table:table-cell table:number-columns-repeated="16354" table:style-name="ce14"/>
        </table:table-row>
        <table:table-row table:style-name="ro4">
          <table:table-cell table:style-name="ce16"/>
          <table:table-cell table:style-name="ce3"/>
          <table:table-cell table:number-columns-repeated="5" table:style-name="ce11"/>
          <table:table-cell table:number-columns-repeated="23" table:style-name="ce2"/>
          <table:table-cell table:number-columns-repeated="16354" table:style-name="ce3"/>
        </table:table-row>
        <table:table-row table:style-name="ro4">
          <table:table-cell table:style-name="ce19"/>
          <table:table-cell table:number-columns-repeated="29" table:style-name="ce2"/>
          <table:table-cell table:number-columns-repeated="16354"/>
        </table:table-row>
        <table:table-row table:number-rows-repeated="2" table:style-name="ro4">
          <table:table-cell table:style-name="ce19"/>
          <table:table-cell table:number-columns-repeated="6" table:style-name="ce11"/>
          <table:table-cell table:number-columns-repeated="23" table:style-name="ce2"/>
          <table:table-cell table:number-columns-repeated="16354" table:style-name="ce3"/>
        </table:table-row>
        <table:table-row table:number-rows-repeated="103" table:style-name="ro4">
          <table:table-cell table:number-columns-repeated="7" table:style-name="ce11"/>
          <table:table-cell table:number-columns-repeated="23" table:style-name="ce2"/>
          <table:table-cell table:number-columns-repeated="16354" table:style-name="ce3"/>
        </table:table-row>
        <table:table-row table:number-rows-repeated="6" table:style-name="ro4">
          <table:table-cell table:number-columns-repeated="30"/>
          <table:table-cell table:style-name="ce3"/>
          <table:table-cell table:number-columns-repeated="16353"/>
        </table:table-row>
        <table:table-row table:number-rows-repeated="1048394" table:style-name="ro4">
          <table:table-cell table:number-columns-repeated="16384"/>
        </table:table-row>
        <table:named-expressions>
          <table:named-range table:name="Apps" table:cell-range-address="Primary_Prod-_BD_Capacity.$B$54" table:base-cell-address="Primary_Prod-_BD_Capacity.$A$1"/>
          <table:named-range table:name="AppVers" table:cell-range-address="Primary_Prod-_BD_Capacity.$B$57" table:base-cell-address="Primary_Prod-_BD_Capacity.$A$1"/>
          <table:named-range table:name="GBpUnit" table:cell-range-address="Primary_Prod-_BD_Capacity.$B$58" table:base-cell-address="Primary_Prod-_BD_Capacity.$A$1"/>
          <table:named-range table:name="MBpVer" table:cell-range-address="Primary_Prod-_BD_Capacity.$B$56" table:base-cell-address="Primary_Prod-_BD_Capacity.$A$1"/>
          <table:named-range table:name="PremAddApps" table:cell-range-address="Primary_Prod-_BD_Capacity.$D$10" table:base-cell-address="Primary_Prod-_BD_Capacity.$A$1"/>
          <table:named-range table:name="PremApps100" table:cell-range-address="Primary_Prod-_BD_Capacity.$E$10" table:base-cell-address="Primary_Prod-_BD_Capacity.$A$1"/>
          <table:named-range table:name="PremApps250" table:cell-range-address="Primary_Prod-_BD_Capacity.$F$10" table:base-cell-address="Primary_Prod-_BD_Capacity.$A$1"/>
          <table:named-range table:name="PremApps500" table:cell-range-address="Primary_Prod-_BD_Capacity.$G$10" table:base-cell-address="Primary_Prod-_BD_Capacity.$A$1"/>
          <table:named-range table:name="PremBase1" table:cell-range-address="Primary_Prod-_BD_Capacity.$B$9" table:base-cell-address="Primary_Prod-_BD_Capacity.$A$1"/>
          <table:named-range table:name="PremBase5" table:cell-range-address="Primary_Prod-_BD_Capacity.$C$9" table:base-cell-address="Primary_Prod-_BD_Capacity.$A$1"/>
          <table:named-range table:name="Print_Area" table:cell-range-address="Primary_Prod-_BD_Capacity.$A$2:Primary_Prod-_BD_Capacity.$G$15" table:base-cell-address="Primary_Prod-_BD_Capacity.$A$1"/>
          <table:named-range table:name="StdAddApps" table:cell-range-address="Primary_Prod-_BD_Capacity.$D$14" table:base-cell-address="Primary_Prod-_BD_Capacity.$A$1"/>
          <table:named-range table:name="StdAddApps6" table:cell-range-address="Primary_Prod-_BD_Capacity.$D$14" table:base-cell-address="Primary_Prod-_BD_Capacity.$A$1"/>
          <table:named-range table:name="StdApps100" table:cell-range-address="Primary_Prod-_BD_Capacity.$E$14" table:base-cell-address="Primary_Prod-_BD_Capacity.$A$1"/>
          <table:named-range table:name="StdApps250" table:cell-range-address="Primary_Prod-_BD_Capacity.$F$14" table:base-cell-address="Primary_Prod-_BD_Capacity.$A$1"/>
          <table:named-range table:name="StdApps500" table:cell-range-address="Primary_Prod-_BD_Capacity.$G$14" table:base-cell-address="Primary_Prod-_BD_Capacity.$A$1"/>
          <table:named-range table:name="StdBase1" table:cell-range-address="Primary_Prod-_BD_Capacity.$B$13" table:base-cell-address="Primary_Prod-_BD_Capacity.$A$1"/>
          <table:named-range table:name="StdBase5" table:cell-range-address="Primary_Prod-_BD_Capacity.$C$13" table:base-cell-address="Primary_Prod-_BD_Capacity.$A$1"/>
          <table:named-range table:name="TotGB" table:cell-range-address="Primary_Prod-_BD_Capacity.$B$60" table:base-cell-address="Primary_Prod-_BD_Capacity.$A$1"/>
          <table:named-range table:name="Versions" table:cell-range-address="Primary_Prod-_BD_Capacity.$B$55" table:base-cell-address="Primary_Prod-_BD_Capacity.$A$1"/>
          <table:named-expression table:name="WSBusApp" table:expression="of:=['Primary_Prod-_BD_Capacity'.#REF!]" table:base-cell-address="Primary_Prod-_BD_Code_Contrib_.$A$1"/>
          <table:named-expression table:name="WSBusBase" table:expression="of:=['Primary_Prod-_BD_Capacity'.#REF!]" table:base-cell-address="Primary_Prod-_BD_Code_Contrib_.$A$1"/>
          <table:named-expression table:name="WSPro" table:expression="of:=['Primary_Prod-_BD_Capacity'.#REF!]" table:base-cell-address="Primary_Prod-_BD_Code_Contrib_.$A$1"/>
        </table:named-expressions>
      </table:table>
      <table:table table:name="Primary_Prod-_BDBA_Capacity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6" table:number-columns-repeated="4" table:default-cell-style-name="ce2"/>
        <table:table-column table:style-name="co17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1" table:number-columns-repeated="11" table:default-cell-style-name="ce2"/>
        <table:table-column table:style-name="co21" table:number-columns-repeated="16354" table:default-cell-style-name="ce4"/>
        <table:table-row table:style-name="ro3">
          <table:table-cell table:style-name="ce2"/>
          <table:table-cell table:number-columns-repeated="2" table:style-name="ce12"/>
          <table:table-cell table:number-columns-spanned="4" table:number-rows-spanned="1" table:style-name="ce231"/>
          <table:covered-table-cell table:number-columns-repeated="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6">
          <table:table-cell office:value-type="string" table:style-name="ce189">
            <text:p>Primary Product: Black Duck Binary Analysis<text:s/><text:span text:style-name="T18">- Code Capacity Pricing</text:span></text:p>
          </table:table-cell>
          <table:table-cell office:value-type="string" table:style-name="ce154">
            <text:p>Base 1</text:p>
          </table:table-cell>
          <table:table-cell office:value-type="string" table:style-name="ce154">
            <text:p>Base 5</text:p>
          </table:table-cell>
          <table:table-cell office:value-type="string" table:number-columns-spanned="4" table:number-rows-spanned="1" table:style-name="ce251">
            <text:p>Tiered Volume Pricing</text:p>
          </table:table-cell>
          <table:covered-table-cell table:number-columns-repeated="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18">
          <table:table-cell office:value-type="string" table:style-name="ce155">
            <text:p>Volume Tiers</text:p>
          </table:table-cell>
          <table:table-cell office:value-type="float" office:value="1" table:style-name="ce156">
            <text:p>1</text:p>
          </table:table-cell>
          <table:table-cell office:value-type="string" table:style-name="ce156">
            <text:p>5</text:p>
          </table:table-cell>
          <table:table-cell office:value-type="string" table:style-name="ce156">
            <text:p>6+</text:p>
          </table:table-cell>
          <table:table-cell office:value-type="string" table:style-name="ce156">
            <text:p>100+</text:p>
          </table:table-cell>
          <table:table-cell office:value-type="string" table:style-name="ce156">
            <text:p>250+</text:p>
          </table:table-cell>
          <table:table-cell office:value-type="string" table:style-name="ce156">
            <text:p>500+</text:p>
          </table:table-cell>
          <table:table-cell table:number-columns-repeated="23" table:style-name="ce2"/>
          <table:table-cell table:style-name="ce5"/>
          <table:table-cell table:number-columns-repeated="16353" table:style-name="ce6"/>
        </table:table-row>
        <table:table-row table:style-name="ro27">
          <table:table-cell office:value-type="string" table:style-name="ce141">
            <text:p>Managed Code Capacity</text:p>
          </table:table-cell>
          <table:table-cell office:value-type="string" table:style-name="ce145">
            <text:p>1 GB</text:p>
          </table:table-cell>
          <table:table-cell office:value-type="string" table:style-name="ce145">
            <text:p>5 GB</text:p>
          </table:table-cell>
          <table:table-cell office:value-type="string" table:style-name="ce157">
            <text:p>6-99 GB</text:p>
          </table:table-cell>
          <table:table-cell office:value-type="string" table:style-name="ce157">
            <text:p>100-249 GB</text:p>
          </table:table-cell>
          <table:table-cell office:value-type="string" table:style-name="ce157">
            <text:p>250-499 GB</text:p>
          </table:table-cell>
          <table:table-cell office:value-type="string" table:style-name="ce158">
            <text:p>500+ GB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 table:visibility="collapse">
          <table:table-cell office:value-type="string" table:style-name="ce141">
            <text:p>App equivalent (estimate assuming 5 versions @200 MB)</text:p>
          </table:table-cell>
          <table:table-cell office:value-type="float" office:value="1" table:formula="of:=[.B3]" table:style-name="ce145">
            <text:p>1</text:p>
          </table:table-cell>
          <table:table-cell office:value-type="string" office:string-value="5" table:formula="of:=[.C3]" table:style-name="ce145">
            <text:p>5</text:p>
          </table:table-cell>
          <table:table-cell office:value-type="string" office:string-value="6+" table:formula="of:=[.D3]" table:style-name="ce157">
            <text:p>6+</text:p>
          </table:table-cell>
          <table:table-cell office:value-type="string" office:string-value="100+" table:formula="of:=[.E3]" table:style-name="ce157">
            <text:p>100+</text:p>
          </table:table-cell>
          <table:table-cell office:value-type="string" office:string-value="250+" table:formula="of:=[.F3]" table:style-name="ce157">
            <text:p>250+</text:p>
          </table:table-cell>
          <table:table-cell office:value-type="string" office:string-value="500+" table:formula="of:=[.G3]" table:style-name="ce158">
            <text:p>500+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 table:visibility="collapse">
          <table:table-cell office:value-type="string" table:style-name="ce141">
            <text:p>Microservice equivalent (estimate assuming 5 versions @25 MB)</text:p>
          </table:table-cell>
          <table:table-cell office:value-type="float" office:value="10" table:style-name="ce145">
            <text:p>10</text:p>
          </table:table-cell>
          <table:table-cell office:value-type="float" office:value="50" table:style-name="ce145">
            <text:p>50</text:p>
          </table:table-cell>
          <table:table-cell office:value-type="string" table:style-name="ce157">
            <text:p>60+</text:p>
          </table:table-cell>
          <table:table-cell office:value-type="string" table:style-name="ce157">
            <text:p>1000+</text:p>
          </table:table-cell>
          <table:table-cell office:value-type="string" table:style-name="ce157">
            <text:p>2,500+</text:p>
          </table:table-cell>
          <table:table-cell office:value-type="string" table:style-name="ce158">
            <text:p>5,000+</text:p>
          </table:table-cell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table:style-name="ce159"/>
          <table:table-cell table:number-columns-repeated="6" table:style-name="ce145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3">
          <table:table-cell office:value-type="string" table:style-name="ce160">
            <text:p>Black Duck Binary Analysis<text:s/></text:p>
          </table:table-cell>
          <table:table-cell table:style-name="ce162"/>
          <table:table-cell table:number-columns-repeated="5" table:style-name="ce16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Black Duck Binary Analysis Base (1 or 5 GB)</text:p>
          </table:table-cell>
          <table:table-cell office:value-type="float" office:value="15000" table:style-name="ce150">
            <text:p>$15,000<text:s/></text:p>
          </table:table-cell>
          <table:table-cell office:value-type="float" office:value="35000" table:style-name="ce150">
            <text:p>$35,000<text:s/></text:p>
          </table:table-cell>
          <table:table-cell table:number-columns-repeated="4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Black Duck Binary Analysis Additional GB (Add to 5 GB Base)<text:s/></text:p>
          </table:table-cell>
          <table:table-cell table:style-name="ce164"/>
          <table:table-cell table:style-name="ce150"/>
          <table:table-cell office:value-type="float" office:value="1000" table:style-name="ce150">
            <text:p>$1,000<text:s/></text:p>
          </table:table-cell>
          <table:table-cell office:value-type="float" office:value="950" table:formula="of:=ROUNDUP([.D10]*(1-[.$H10]);-1)" table:style-name="ce150">
            <text:p>$950<text:s/></text:p>
          </table:table-cell>
          <table:table-cell office:value-type="float" office:value="910" table:formula="of:=ROUNDUP([.E10]*(1-[.$H10]);-1)" table:style-name="ce150">
            <text:p>$910<text:s/></text:p>
          </table:table-cell>
          <table:table-cell office:value-type="float" office:value="870" table:formula="of:=ROUNDUP([.F10]*(1-[.$H10]);-1)" table:style-name="ce150">
            <text:p>$87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style-name="ce3"/>
          <table:table-cell table:number-columns-repeated="16353"/>
        </table:table-row>
        <table:table-row table:style-name="ro27">
          <table:table-cell table:style-name="ce149"/>
          <table:table-cell table:number-columns-repeated="6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8">
          <table:table-cell office:value-type="string" table:number-columns-spanned="4" table:number-rows-spanned="1" table:style-name="ce252">
            <text:p>BD Professional Edition<text:s/><text:span text:style-name="T12">(Standard + Policy, Security, and Compliance Modules)</text:span><text:s/>Add-on to BDBA</text:p>
          </table:table-cell>
          <table:covered-table-cell table:number-columns-repeated="3"/>
          <table:table-cell table:number-columns-repeated="3" table:style-name="ce160"/>
          <table:table-cell table:number-columns-repeated="23" table:style-name="ce2"/>
          <table:table-cell table:number-columns-repeated="16354" table:style-name="ce16"/>
        </table:table-row>
        <table:table-row table:style-name="ro27">
          <table:table-cell office:value-type="string" table:style-name="ce149">
            <text:p>Professional Edition Base</text:p>
          </table:table-cell>
          <table:table-cell office:value-type="float" office:value="17500" table:style-name="ce148">
            <text:p>$17,500<text:s/></text:p>
          </table:table-cell>
          <table:table-cell office:value-type="float" office:value="45500" table:style-name="ce148">
            <text:p>$45,500<text:s/></text:p>
          </table:table-cell>
          <table:table-cell table:number-columns-repeated="4" table:style-name="ce148"/>
          <table:table-cell table:number-columns-repeated="23" table:style-name="ce2"/>
          <table:table-cell table:number-columns-repeated="16354" table:style-name="ce16"/>
        </table:table-row>
        <table:table-row table:style-name="ro27">
          <table:table-cell office:value-type="string" table:style-name="ce149">
            <text:p>Professional Edition Additional GB (Add to 5 GB Base)</text:p>
          </table:table-cell>
          <table:table-cell table:style-name="ce161"/>
          <table:table-cell table:style-name="ce148"/>
          <table:table-cell office:value-type="float" office:value="1700" table:style-name="ce148">
            <text:p>$1,700<text:s/></text:p>
          </table:table-cell>
          <table:table-cell office:value-type="float" office:value="1615" table:formula="of:=1615" table:style-name="ce150">
            <text:p>$1,615<text:s/></text:p>
          </table:table-cell>
          <table:table-cell office:value-type="float" office:value="1535" table:formula="of:=1535" table:style-name="ce150">
            <text:p>$1,535<text:s/></text:p>
          </table:table-cell>
          <table:table-cell office:value-type="float" office:value="1460" table:formula="of:=ROUNDUP([.F14]*(1-[.$H14]);-1)" table:style-name="ce150">
            <text:p>$1,46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number-columns-repeated="16354" table:style-name="ce16"/>
        </table:table-row>
        <table:table-row table:style-name="ro27">
          <table:table-cell table:style-name="ce149"/>
          <table:table-cell table:number-columns-repeated="6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3">
          <table:table-cell office:value-type="string" table:style-name="ce160">
            <text:p>Standard Edition Add-On to BDBA</text:p>
          </table:table-cell>
          <table:table-cell table:style-name="ce162"/>
          <table:table-cell table:number-columns-repeated="5" table:style-name="ce163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Standard Edition Base (1 or 5 GB)</text:p>
          </table:table-cell>
          <table:table-cell office:value-type="float" office:value="10500" table:style-name="ce150">
            <text:p>$10,500<text:s/></text:p>
          </table:table-cell>
          <table:table-cell office:value-type="float" office:value="24500" table:style-name="ce150">
            <text:p>$24,500<text:s/></text:p>
          </table:table-cell>
          <table:table-cell table:number-columns-repeated="4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Standard Edition Additional GB (Add to 5 GB Base)<text:s/></text:p>
          </table:table-cell>
          <table:table-cell table:style-name="ce164"/>
          <table:table-cell table:style-name="ce150"/>
          <table:table-cell office:value-type="float" office:value="700" table:style-name="ce150">
            <text:p>$700<text:s/></text:p>
          </table:table-cell>
          <table:table-cell office:value-type="float" office:value="665" table:style-name="ce150">
            <text:p>$665<text:s/></text:p>
          </table:table-cell>
          <table:table-cell office:value-type="float" office:value="635" table:style-name="ce150">
            <text:p>$635<text:s/></text:p>
          </table:table-cell>
          <table:table-cell office:value-type="float" office:value="610" table:style-name="ce150">
            <text:p>$61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style-name="ce3"/>
          <table:table-cell table:number-columns-repeated="16353"/>
        </table:table-row>
        <table:table-row table:style-name="ro27">
          <table:table-cell table:style-name="ce149"/>
          <table:table-cell table:number-columns-repeated="6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252">
            <text:p>Standard Edition Add-on Modules<text:span text:style-name="T12"><text:s/>(Policy, Security, or Compliance)</text:span></text:p>
          </table:table-cell>
          <table:covered-table-cell/>
          <table:table-cell table:number-columns-repeated="5" table:style-name="ce16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Module Base (per module - 1 or 5 GB)</text:p>
          </table:table-cell>
          <table:table-cell office:value-type="float" office:value="2500" table:style-name="ce148">
            <text:p>$2,500<text:s/></text:p>
          </table:table-cell>
          <table:table-cell office:value-type="float" office:value="7500" table:style-name="ce148">
            <text:p>$7,500<text:s/></text:p>
          </table:table-cell>
          <table:table-cell table:number-columns-repeated="4" table:style-name="ce148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7">
          <table:table-cell office:value-type="string" table:style-name="ce149">
            <text:p>Module Additional GB (per module - add to 5 GB Base)</text:p>
          </table:table-cell>
          <table:table-cell table:style-name="ce161"/>
          <table:table-cell table:style-name="ce148"/>
          <table:table-cell office:value-type="float" office:value="350" table:style-name="ce148">
            <text:p>$350<text:s/></text:p>
          </table:table-cell>
          <table:table-cell office:value-type="float" office:value="340" table:formula="of:=ROUNDUP([.D22]*(1-[.$H22]);-1)" table:style-name="ce150">
            <text:p>$340<text:s/></text:p>
          </table:table-cell>
          <table:table-cell office:value-type="float" office:value="330" table:formula="of:=ROUNDUP([.E22]*(1-[.$H22]);-1)" table:style-name="ce150">
            <text:p>$330<text:s/></text:p>
          </table:table-cell>
          <table:table-cell office:value-type="float" office:value="320" table:formula="of:=ROUNDUP([.F22]*(1-[.$H22]);-1)" table:style-name="ce150">
            <text:p>$320<text:s/></text:p>
          </table:table-cell>
          <table:table-cell office:value-type="float" office:value="0.05" table:style-name="ce2">
            <text:p>0.05</text:p>
          </table:table-cell>
          <table:table-cell table:number-columns-repeated="22" table:style-name="ce2"/>
          <table:table-cell table:style-name="ce3"/>
          <table:table-cell table:number-columns-repeated="16353"/>
        </table:table-row>
        <table:table-row table:style-name="ro27">
          <table:table-cell table:style-name="ce149"/>
          <table:table-cell table:number-columns-repeated="6" table:style-name="ce150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5">
          <table:table-cell office:value-type="string" table:style-name="ce165">
            <text:p>Add-Ons</text:p>
          </table:table-cell>
          <table:table-cell table:number-columns-repeated="6" table:style-name="ce166"/>
          <table:table-cell table:number-columns-repeated="24" table:style-name="ce81"/>
          <table:table-cell table:number-columns-repeated="16353" table:style-name="ce68"/>
        </table:table-row>
        <table:table-row table:style-name="ro4">
          <table:table-cell office:value-type="string" table:style-name="ce149">
            <text:p>Cryptography Module (add to Standard or Professionel Edition)</text:p>
          </table:table-cell>
          <table:table-cell office:value-type="float" office:value="1250" table:style-name="ce148">
            <text:p>$1,250<text:s/></text:p>
          </table:table-cell>
          <table:table-cell office:value-type="float" office:value="3750" table:style-name="ce148">
            <text:p>$3,750<text:s/></text:p>
          </table:table-cell>
          <table:table-cell office:value-type="float" office:value="175" table:style-name="ce148">
            <text:p>$175<text:s/></text:p>
          </table:table-cell>
          <table:table-cell office:value-type="float" office:value="170" table:style-name="ce148">
            <text:p>$170<text:s/></text:p>
          </table:table-cell>
          <table:table-cell office:value-type="float" office:value="165" table:formula="of:=$$ModuleTier3/2" table:style-name="ce148">
            <text:p>$165<text:s/></text:p>
          </table:table-cell>
          <table:table-cell office:value-type="float" office:value="165" table:formula="of:=$$ModuleTier3/2" table:style-name="ce148">
            <text:p>$165<text:s/></text:p>
          </table:table-cell>
          <table:table-cell table:number-columns-repeated="24" table:style-name="ce81"/>
          <table:table-cell table:number-columns-repeated="16353" table:style-name="ce68"/>
        </table:table-row>
        <table:table-row table:style-name="ro8">
          <table:table-cell office:value-type="string" table:style-name="ce149">
            <text:p>On-Prem KB (requires Professional Edition)</text:p>
          </table:table-cell>
          <table:table-cell office:value-type="float" office:value="56000" table:style-name="ce148">
            <text:p>$56,000<text:s/></text:p>
          </table:table-cell>
          <table:table-cell office:value-type="string" table:style-name="ce148">
            <text:p>per installation / year</text:p>
          </table:table-cell>
          <table:table-cell table:number-columns-repeated="4" table:style-name="ce148"/>
          <table:table-cell table:number-columns-repeated="24" table:style-name="ce81"/>
          <table:table-cell table:number-columns-repeated="16353" table:style-name="ce68"/>
        </table:table-row>
        <table:table-row table:style-name="ro4">
          <table:table-cell table:number-columns-repeated="3" table:style-name="ce2"/>
          <table:table-cell table:number-columns-repeated="4" table:style-name="ce58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office:value-type="string" table:style-name="ce51">
            <text:p>NOTES</text:p>
          </table:table-cell>
          <table:table-cell table:number-columns-repeated="2" table:style-name="ce2"/>
          <table:table-cell table:number-columns-repeated="4" table:style-name="ce58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23">
          <table:table-cell office:value-type="string" table:number-columns-spanned="7" table:number-rows-spanned="1" table:style-name="ce235">
            <text:p>* Single unit add-on pricing ($5,000 Standard / $8,000 Professional / $1,000 Module) is only available in the following markets: Greater China, Dubai, Finland, Greater India, Ireland, Israel, Italy, MENA (Middle East &amp; North Africa), Norway, Portugal, South Africa, Spain, and Turkey and small accounts in US.<text:s text:c="2"/></text:p>
          </table:table-cell>
          <table:covered-table-cell table:number-columns-repeated="6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office:value-type="string" table:style-name="ce3">
            <text:p>* For any add-on capacity / module purchases, original subscription will be extended to be co-terminus with the new purchase subscription period</text:p>
          </table:table-cell>
          <table:table-cell table:number-columns-repeated="6" table:style-name="ce139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table:style-name="ce2"/>
          <table:table-cell table:number-columns-repeated="6" table:style-name="ce139"/>
          <table:table-cell table:number-columns-repeated="23" table:style-name="ce2"/>
          <table:table-cell table:style-name="ce3"/>
          <table:table-cell table:number-columns-repeated="16353"/>
        </table:table-row>
        <table:table-row table:style-name="ro4">
          <table:table-cell table:number-columns-repeated="7" table:style-name="ce11"/>
          <table:table-cell table:number-columns-repeated="23" table:style-name="ce2"/>
          <table:table-cell table:number-columns-repeated="16354" table:style-name="ce3"/>
        </table:table-row>
        <table:table-row table:style-name="ro19">
          <table:table-cell office:value-type="string" table:style-name="ce9">
            <text:p>Calculator (GB)</text:p>
          </table:table-cell>
          <table:table-cell table:style-name="ce7"/>
          <table:table-cell office:value-type="string" table:style-name="ce7">
            <text:p>Black Duck Binary Analysis</text:p>
          </table:table-cell>
          <table:table-cell office:value-type="string" table:style-name="ce7">
            <text:p>BDBA + BD Standard Add-on</text:p>
          </table:table-cell>
          <table:table-cell office:value-type="string" table:style-name="ce7">
            <text:p>BDBA + BD Standard +1 Module</text:p>
          </table:table-cell>
          <table:table-cell office:value-type="string" table:style-name="ce7">
            <text:p>BDBA + BD Standard +2 Modules</text:p>
          </table:table-cell>
          <table:table-cell office:value-type="string" table:style-name="ce7">
            <text:p>BDBA + BD 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number-columns-repeated="21" table:style-name="ce2"/>
          <table:table-cell table:number-columns-repeated="16354" table:style-name="ce14"/>
        </table:table-row>
        <table:table-row table:style-name="ro29">
          <table:table-cell office:value-type="string" table:style-name="ce10">
            <text:p>Code Base Estimate (GB)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&lt;--- Enter Here</text:p>
          </table:table-cell>
          <table:table-cell table:number-columns-repeated="6" table:style-name="ce47"/>
          <table:table-cell table:number-columns-repeated="21" table:style-name="ce2"/>
          <table:table-cell table:number-columns-repeated="16354" table:style-name="ce14"/>
        </table:table-row>
        <table:table-row table:style-name="ro3">
          <table:table-cell office:value-type="string" table:style-name="ce10">
            <text:p>Required Black Duck Capacity (GB)</text:p>
          </table:table-cell>
          <table:table-cell office:value-type="float" office:value="1" table:formula="of:=ROUNDUP([.B34];0)" table:style-name="ce33">
            <text:p>1</text:p>
          </table:table-cell>
          <table:table-cell table:number-columns-repeated="6" table:style-name="ce28"/>
          <table:table-cell table:style-name="ce183"/>
          <table:table-cell table:style-name="ce185"/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Base Package</text:p>
          </table:table-cell>
          <table:table-cell office:value-type="float" office:value="1" table:formula="of:=IF($$TotUnits2&gt;2;5;$$TotUnits2)" table:style-name="ce21">
            <text:p>1</text:p>
          </table:table-cell>
          <table:table-cell office:value-type="float" office:value="15000" table:formula="of:=IF($$TotUnits2&gt;2;[.C9];$$TotUnits2*[.B9])" table:style-name="ce22">
            <text:p>$15,000<text:s/></text:p>
          </table:table-cell>
          <table:table-cell office:value-type="float" office:value="25500" table:formula="of:=IF($$TotUnits2&gt;2;$$StdBase5;$$TotUnits2*($$StdBase1))+[.$C$36]" table:style-name="ce22">
            <text:p>$25,500<text:s/></text:p>
          </table:table-cell>
          <table:table-cell office:value-type="float" office:value="28000" table:formula="of:=IF($$TotUnits2&gt;2;1*$$Module5;1*$$TotUnits2*($$Module1))+[.$D$36]" table:style-name="ce22">
            <text:p>$28,000<text:s/></text:p>
          </table:table-cell>
          <table:table-cell office:value-type="float" office:value="30500" table:formula="of:=IF($$TotUnits2&gt;2;2*$$Module5;2*$$TotUnits2*($$Module1))+[.$D$36]" table:style-name="ce22">
            <text:p>$30,500<text:s/></text:p>
          </table:table-cell>
          <table:table-cell office:value-type="float" office:value="32500" table:formula="of:=IF($$TotUnits2&gt;2;$$PremBase5;$$TotUnits2*($$PremBase1))+[.$C$36]" table:style-name="ce22">
            <text:p>$32,500<text:s/></text:p>
          </table:table-cell>
          <table:table-cell office:value-type="float" office:value="500" table:formula="of:=[.J36]-[.G36]" table:style-name="ce22">
            <text:p>$500<text:s/></text:p>
          </table:table-cell>
          <table:table-cell office:value-type="percentage" office:value="1.6393442622950821E-2" table:formula="of:=[.H36]/[.F36]" table:style-name="ce184">
            <text:p>1.6%</text:p>
          </table:table-cell>
          <table:table-cell office:value-type="float" office:value="33000" table:formula="of:=IF($$TotUnits2&gt;2;3*$$Module5;3*$$TotUnits2*($$Module1))+[.$D$36]" table:style-name="ce186">
            <text:p>$33,00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6+ GB</text:p>
          </table:table-cell>
          <table:table-cell office:value-type="float" office:value="0" table:formula="of:=ROUNDUP(IF($$TotUnits2&gt;5;IF($$TotUnits2&lt;100;$$TotUnits2-5;94);0);0)" table:style-name="ce21">
            <text:p>0</text:p>
          </table:table-cell>
          <table:table-cell office:value-type="float" office:value="0" table:formula="of:=[.$B$37]*[.D10]" table:style-name="ce22">
            <text:p>$0<text:s/></text:p>
          </table:table-cell>
          <table:table-cell office:value-type="float" office:value="0" table:formula="of:=[.$B$37]*($$StdAddApps)+[.$C$37]" table:style-name="ce22">
            <text:p>$0<text:s/></text:p>
          </table:table-cell>
          <table:table-cell office:value-type="float" office:value="0" table:formula="of:=1*[.$B$37]*($$ModuleTier1)+[.$D$37]" table:style-name="ce22">
            <text:p>$0<text:s/></text:p>
          </table:table-cell>
          <table:table-cell office:value-type="float" office:value="0" table:formula="of:=2*[.$B$37]*($$ModuleTier1)+[.$D$37]" table:style-name="ce22">
            <text:p>$0<text:s/></text:p>
          </table:table-cell>
          <table:table-cell office:value-type="float" office:value="0" table:formula="of:=[.$B$37]*($$PremAddApps)+[.C37]" table:style-name="ce22">
            <text:p>$0<text:s/></text:p>
          </table:table-cell>
          <table:table-cell office:value-type="float" office:value="0" table:formula="of:=[.J37]-[.G37]" table:style-name="ce22">
            <text:p>$0<text:s/></text:p>
          </table:table-cell>
          <table:table-cell office:value-type="percentage" office:value="0" table:formula="of:=IF([.F37]&gt;0;[.H37]/[.F37];0)" table:style-name="ce184">
            <text:p>0.0%</text:p>
          </table:table-cell>
          <table:table-cell office:value-type="float" office:value="0" table:formula="of:=3*[.$B$37]*($$ModuleTier1)+[.$D$37]" table:style-name="ce186">
            <text:p>$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100+ GB</text:p>
          </table:table-cell>
          <table:table-cell office:value-type="float" office:value="0" table:formula="of:=ROUNDUP(IF($$TotUnits2&gt;99;IF($$TotUnits2&lt;249;$$TotUnits2-99;249-99);0);0)" table:style-name="ce21">
            <text:p>0</text:p>
          </table:table-cell>
          <table:table-cell office:value-type="float" office:value="0" table:formula="of:=[.$B$38]*[.E10]" table:style-name="ce22">
            <text:p>$0<text:s/></text:p>
          </table:table-cell>
          <table:table-cell office:value-type="float" office:value="0" table:formula="of:=[.$B$38]*($$StdApps100)+[.$C$38]" table:style-name="ce22">
            <text:p>$0<text:s/></text:p>
          </table:table-cell>
          <table:table-cell office:value-type="float" office:value="0" table:formula="of:=1*[.$B$38]*($$ModuleTier2)+[.$D$38]" table:style-name="ce22">
            <text:p>$0<text:s/></text:p>
          </table:table-cell>
          <table:table-cell office:value-type="float" office:value="0" table:formula="of:=2*[.$B$38]*($$ModuleTier2)+[.$D$38]" table:style-name="ce22">
            <text:p>$0<text:s/></text:p>
          </table:table-cell>
          <table:table-cell office:value-type="float" office:value="0" table:formula="of:=[.$B$38]*($$PremApps100)+[.C38]" table:style-name="ce22">
            <text:p>$0<text:s/></text:p>
          </table:table-cell>
          <table:table-cell office:value-type="float" office:value="0" table:formula="of:=[.J38]-[.G38]" table:style-name="ce22">
            <text:p>$0<text:s/></text:p>
          </table:table-cell>
          <table:table-cell office:value-type="percentage" office:value="0" table:formula="of:=IF([.F38]&gt;0;[.H38]/[.F38];0)" table:style-name="ce184">
            <text:p>0.0%</text:p>
          </table:table-cell>
          <table:table-cell office:value-type="float" office:value="0" table:formula="of:=3*[.$B$38]*($$ModuleTier2)+[.$D$38]" table:style-name="ce186">
            <text:p>$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250+ GB</text:p>
          </table:table-cell>
          <table:table-cell office:value-type="float" office:value="0" table:formula="of:=ROUNDUP(IF($$TotUnits2&gt;249;IF($$TotUnits2&lt;499;$$TotUnits2-249;499-249);0);0)" table:style-name="ce21">
            <text:p>0</text:p>
          </table:table-cell>
          <table:table-cell office:value-type="float" office:value="0" table:formula="of:=[.$B$39]*[.F10]" table:style-name="ce22">
            <text:p>$0<text:s/></text:p>
          </table:table-cell>
          <table:table-cell office:value-type="float" office:value="0" table:formula="of:=[.$B$39]*($$StdApps250)+[.$C$39]" table:style-name="ce22">
            <text:p>$0<text:s/></text:p>
          </table:table-cell>
          <table:table-cell office:value-type="float" office:value="0" table:formula="of:=1*[.$B$39]*($$ModuleTier3)+[.$D$39]" table:style-name="ce22">
            <text:p>$0<text:s/></text:p>
          </table:table-cell>
          <table:table-cell office:value-type="float" office:value="0" table:formula="of:=2*[.$B$39]*($$ModuleTier3)+[.$D$39]" table:style-name="ce22">
            <text:p>$0<text:s/></text:p>
          </table:table-cell>
          <table:table-cell office:value-type="float" office:value="0" table:formula="of:=[.$B$39]*($$PremApps250)+[.C39]" table:style-name="ce22">
            <text:p>$0<text:s/></text:p>
          </table:table-cell>
          <table:table-cell office:value-type="float" office:value="0" table:formula="of:=[.J39]-[.G39]" table:style-name="ce22">
            <text:p>$0<text:s/></text:p>
          </table:table-cell>
          <table:table-cell office:value-type="percentage" office:value="0" table:formula="of:=IF([.F39]&gt;0;[.H39]/[.F39];0)" table:style-name="ce184">
            <text:p>0.0%</text:p>
          </table:table-cell>
          <table:table-cell office:value-type="float" office:value="0" table:formula="of:=3*[.$B$39]*($$ModuleTier3)+[.$D$39]" table:style-name="ce186">
            <text:p>$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25">
            <text:p>Tier 500+ GB</text:p>
          </table:table-cell>
          <table:table-cell office:value-type="float" office:value="0" table:formula="of:=ROUNDUP(IF($$TotUnits2&gt;499;$$TotUnits2-499;0);0)" table:style-name="ce21">
            <text:p>0</text:p>
          </table:table-cell>
          <table:table-cell office:value-type="float" office:value="0" table:formula="of:=[.$B$40]*[.G10]" table:style-name="ce22">
            <text:p>$0<text:s/></text:p>
          </table:table-cell>
          <table:table-cell office:value-type="float" office:value="0" table:formula="of:=[.$B$40]*($$StdApps500)+[.$C$40]" table:style-name="ce22">
            <text:p>$0<text:s/></text:p>
          </table:table-cell>
          <table:table-cell office:value-type="float" office:value="0" table:formula="of:=1*[.$B$40]*($$ModuleTier4)+[.$D$40]" table:style-name="ce22">
            <text:p>$0<text:s/></text:p>
          </table:table-cell>
          <table:table-cell office:value-type="float" office:value="0" table:formula="of:=2*[.$B$40]*($$ModuleTier4)+[.$D$40]" table:style-name="ce22">
            <text:p>$0<text:s/></text:p>
          </table:table-cell>
          <table:table-cell office:value-type="float" office:value="0" table:formula="of:=[.$B$40]*($$PremApps500)+[.C40]" table:style-name="ce22">
            <text:p>$0<text:s/></text:p>
          </table:table-cell>
          <table:table-cell office:value-type="float" office:value="0" table:formula="of:=[.J40]-[.G40]" table:style-name="ce22">
            <text:p>$0<text:s/></text:p>
          </table:table-cell>
          <table:table-cell office:value-type="percentage" office:value="0" table:formula="of:=IF([.F40]&gt;0;[.H40]/[.F40];0)" table:style-name="ce184">
            <text:p>0.0%</text:p>
          </table:table-cell>
          <table:table-cell office:value-type="float" office:value="0" table:formula="of:=3*[.$B$40]*($$ModuleTier4)+[.$D$40]" table:style-name="ce186">
            <text:p>$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table:style-name="ce25"/>
          <table:table-cell table:style-name="ce21"/>
          <table:table-cell table:number-columns-repeated="6" table:style-name="ce22"/>
          <table:table-cell table:style-name="ce184"/>
          <table:table-cell table:style-name="ce185"/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1" table:formula="of:=SUM([.B36:.B40])" table:style-name="ce26">
            <text:p>1</text:p>
          </table:table-cell>
          <table:table-cell office:value-type="float" office:value="15000" table:formula="of:=SUM([.C36:.C40])" table:style-name="ce27">
            <text:p>$15,000<text:s/></text:p>
          </table:table-cell>
          <table:table-cell office:value-type="float" office:value="25500" table:formula="of:=SUM([.D36:.D40])" table:style-name="ce27">
            <text:p>$25,500<text:s/></text:p>
          </table:table-cell>
          <table:table-cell office:value-type="float" office:value="28000" table:formula="of:=SUM([.E36:.E40])" table:style-name="ce27">
            <text:p>$28,000<text:s/></text:p>
          </table:table-cell>
          <table:table-cell office:value-type="float" office:value="30500" table:formula="of:=SUM([.F36:.F40])" table:style-name="ce27">
            <text:p>$30,500<text:s/></text:p>
          </table:table-cell>
          <table:table-cell office:value-type="float" office:value="32500" table:formula="of:=SUM([.G36:.G40])" table:style-name="ce27">
            <text:p>$32,500<text:s/></text:p>
          </table:table-cell>
          <table:table-cell office:value-type="float" office:value="500" table:formula="of:=[.J42]-[.G42]" table:style-name="ce27">
            <text:p>$500<text:s/></text:p>
          </table:table-cell>
          <table:table-cell office:value-type="percentage" office:value="1.6393442622950821E-2" table:formula="of:=[.H42]/[.F42]" table:style-name="ce49">
            <text:p>1.6%</text:p>
          </table:table-cell>
          <table:table-cell office:value-type="float" office:value="33000" table:formula="of:=SUM([.J36:.J40])" table:style-name="ce170">
            <text:p>$33,00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3">
          <table:table-cell office:value-type="string" table:style-name="ce30">
            <text:p>AVERAGE COST/GB</text:p>
          </table:table-cell>
          <table:table-cell table:style-name="ce21"/>
          <table:table-cell office:value-type="float" office:value="15000" table:formula="of:=[.C42]/[.B34]" table:style-name="ce22">
            <text:p>$15,000<text:s/></text:p>
          </table:table-cell>
          <table:table-cell office:value-type="float" office:value="25500" table:formula="of:=[.D42]/[.B34]" table:style-name="ce22">
            <text:p>$25,500<text:s/></text:p>
          </table:table-cell>
          <table:table-cell office:value-type="float" office:value="28000" table:formula="of:=[.E42]/[.B34]" table:style-name="ce22">
            <text:p>$28,000<text:s/></text:p>
          </table:table-cell>
          <table:table-cell office:value-type="float" office:value="30500" table:formula="of:=[.F42]/[.B34]" table:style-name="ce169">
            <text:p>$30,500.00<text:s/></text:p>
          </table:table-cell>
          <table:table-cell office:value-type="float" office:value="32500" table:formula="of:=[.G42]/[.B34]" table:style-name="ce22">
            <text:p>$32,500<text:s/></text:p>
          </table:table-cell>
          <table:table-cell office:value-type="float" office:value="500" table:formula="of:=[.J43]-[.G43]" table:style-name="ce32">
            <text:p>$500<text:s/></text:p>
          </table:table-cell>
          <table:table-cell office:value-type="percentage" office:value="1.6393442622950821E-2" table:formula="of:=[.H43]/[.F43]" table:style-name="ce50">
            <text:p>1.6%</text:p>
          </table:table-cell>
          <table:table-cell office:value-type="float" office:value="33000" table:formula="of:=[.J42]/[.B34]" table:style-name="ce171">
            <text:p>$33,000.00<text:s/></text:p>
          </table:table-cell>
          <table:table-cell table:number-columns-repeated="20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5% Discount</text:p>
          </table:table-cell>
          <table:table-cell office:value-type="float" office:value="14250" table:formula="of:=[.C$42]*0.95" table:style-name="ce55">
            <text:p>$14,250<text:s/></text:p>
          </table:table-cell>
          <table:table-cell office:value-type="float" office:value="24225" table:formula="of:=[.D$42]*0.95" table:style-name="ce55">
            <text:p>$24,225<text:s/></text:p>
          </table:table-cell>
          <table:table-cell office:value-type="float" office:value="26600" table:formula="of:=[.E$42]*0.95" table:style-name="ce55">
            <text:p>$26,600<text:s/></text:p>
          </table:table-cell>
          <table:table-cell office:value-type="float" office:value="28975" table:formula="of:=[.F$42]*0.95" table:style-name="ce55">
            <text:p>$28,975<text:s/></text:p>
          </table:table-cell>
          <table:table-cell office:value-type="float" office:value="30875" table:formula="of:=[.G$42]*0.95" table:style-name="ce55">
            <text:p>$30,875<text:s/></text:p>
          </table:table-cell>
          <table:table-cell table:style-name="ce56"/>
          <table:table-cell table:style-name="ce57"/>
          <table:table-cell table:style-name="ce168"/>
          <table:table-cell table:number-columns-repeated="20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10% Discount</text:p>
          </table:table-cell>
          <table:table-cell office:value-type="float" office:value="13500" table:formula="of:=[.C$42]*0.9" table:style-name="ce55">
            <text:p>$13,500<text:s/></text:p>
          </table:table-cell>
          <table:table-cell office:value-type="float" office:value="22950" table:formula="of:=[.D$42]*0.9" table:style-name="ce55">
            <text:p>$22,950<text:s/></text:p>
          </table:table-cell>
          <table:table-cell office:value-type="float" office:value="25200" table:formula="of:=[.E$42]*0.9" table:style-name="ce55">
            <text:p>$25,200<text:s/></text:p>
          </table:table-cell>
          <table:table-cell office:value-type="float" office:value="27450" table:formula="of:=[.F$42]*0.9" table:style-name="ce55">
            <text:p>$27,450<text:s/></text:p>
          </table:table-cell>
          <table:table-cell office:value-type="float" office:value="29250" table:formula="of:=[.G$42]*0.9" table:style-name="ce55">
            <text:p>$29,250<text:s/></text:p>
          </table:table-cell>
          <table:table-cell table:style-name="ce56"/>
          <table:table-cell table:style-name="ce57"/>
          <table:table-cell table:style-name="ce167"/>
          <table:table-cell table:number-columns-repeated="20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15% Discount</text:p>
          </table:table-cell>
          <table:table-cell office:value-type="float" office:value="12750" table:formula="of:=[.C$42]*0.85" table:style-name="ce55">
            <text:p>$12,750<text:s/></text:p>
          </table:table-cell>
          <table:table-cell office:value-type="float" office:value="21675" table:formula="of:=[.D$42]*0.85" table:style-name="ce55">
            <text:p>$21,675<text:s/></text:p>
          </table:table-cell>
          <table:table-cell office:value-type="float" office:value="23800" table:formula="of:=[.E$42]*0.85" table:style-name="ce55">
            <text:p>$23,800<text:s/></text:p>
          </table:table-cell>
          <table:table-cell office:value-type="float" office:value="25925" table:formula="of:=[.F$42]*0.85" table:style-name="ce55">
            <text:p>$25,925<text:s/></text:p>
          </table:table-cell>
          <table:table-cell office:value-type="float" office:value="27625" table:formula="of:=[.G$42]*0.85" table:style-name="ce55">
            <text:p>$27,625<text:s/></text:p>
          </table:table-cell>
          <table:table-cell table:style-name="ce56"/>
          <table:table-cell table:style-name="ce57"/>
          <table:table-cell table:style-name="ce167"/>
          <table:table-cell table:number-columns-repeated="20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20% Discount</text:p>
          </table:table-cell>
          <table:table-cell office:value-type="float" office:value="12000" table:formula="of:=[.C$42]*0.8" table:style-name="ce55">
            <text:p>$12,000<text:s/></text:p>
          </table:table-cell>
          <table:table-cell office:value-type="float" office:value="20400" table:formula="of:=[.D$42]*0.8" table:style-name="ce55">
            <text:p>$20,400<text:s/></text:p>
          </table:table-cell>
          <table:table-cell office:value-type="float" office:value="22400" table:formula="of:=[.E$42]*0.8" table:style-name="ce55">
            <text:p>$22,400<text:s/></text:p>
          </table:table-cell>
          <table:table-cell office:value-type="float" office:value="24400" table:formula="of:=[.F$42]*0.8" table:style-name="ce55">
            <text:p>$24,400<text:s/></text:p>
          </table:table-cell>
          <table:table-cell office:value-type="float" office:value="26000" table:formula="of:=[.G$42]*0.8" table:style-name="ce55">
            <text:p>$26,000<text:s/></text:p>
          </table:table-cell>
          <table:table-cell table:style-name="ce56"/>
          <table:table-cell table:style-name="ce57"/>
          <table:table-cell table:style-name="ce167"/>
          <table:table-cell table:number-columns-repeated="20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25% Discount</text:p>
          </table:table-cell>
          <table:table-cell office:value-type="float" office:value="11250" table:formula="of:=[.C$42]*0.75" table:style-name="ce55">
            <text:p>$11,250<text:s/></text:p>
          </table:table-cell>
          <table:table-cell office:value-type="float" office:value="19125" table:formula="of:=[.D$42]*0.75" table:style-name="ce55">
            <text:p>$19,125<text:s/></text:p>
          </table:table-cell>
          <table:table-cell office:value-type="float" office:value="21000" table:formula="of:=[.E$42]*0.75" table:style-name="ce55">
            <text:p>$21,000<text:s/></text:p>
          </table:table-cell>
          <table:table-cell office:value-type="float" office:value="22875" table:formula="of:=[.F$42]*0.75" table:style-name="ce55">
            <text:p>$22,875<text:s/></text:p>
          </table:table-cell>
          <table:table-cell office:value-type="float" office:value="24375" table:formula="of:=[.G$42]*0.75" table:style-name="ce55">
            <text:p>$24,37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30% Discount</text:p>
          </table:table-cell>
          <table:table-cell office:value-type="float" office:value="10500" table:formula="of:=[.C$42]*0.7" table:style-name="ce55">
            <text:p>$10,500<text:s/></text:p>
          </table:table-cell>
          <table:table-cell office:value-type="float" office:value="17850" table:formula="of:=[.D$42]*0.7" table:style-name="ce55">
            <text:p>$17,850<text:s/></text:p>
          </table:table-cell>
          <table:table-cell office:value-type="float" office:value="19600" table:formula="of:=[.E$42]*0.7" table:style-name="ce55">
            <text:p>$19,600<text:s/></text:p>
          </table:table-cell>
          <table:table-cell office:value-type="float" office:value="21350" table:formula="of:=[.F$42]*0.7" table:style-name="ce55">
            <text:p>$21,350<text:s/></text:p>
          </table:table-cell>
          <table:table-cell office:value-type="float" office:value="22750" table:formula="of:=[.G$42]*0.7" table:style-name="ce55">
            <text:p>$22,75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35% Discount</text:p>
          </table:table-cell>
          <table:table-cell office:value-type="float" office:value="9750" table:formula="of:=[.C$42]*0.65" table:style-name="ce55">
            <text:p>$9,750<text:s/></text:p>
          </table:table-cell>
          <table:table-cell office:value-type="float" office:value="16575" table:formula="of:=[.D$42]*0.65" table:style-name="ce55">
            <text:p>$16,575<text:s/></text:p>
          </table:table-cell>
          <table:table-cell office:value-type="float" office:value="18200" table:formula="of:=[.E$42]*0.65" table:style-name="ce55">
            <text:p>$18,200<text:s/></text:p>
          </table:table-cell>
          <table:table-cell office:value-type="float" office:value="19825" table:formula="of:=[.F$42]*0.65" table:style-name="ce55">
            <text:p>$19,825<text:s/></text:p>
          </table:table-cell>
          <table:table-cell office:value-type="float" office:value="21125" table:formula="of:=[.G$42]*0.65" table:style-name="ce55">
            <text:p>$21,12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40% Discount</text:p>
          </table:table-cell>
          <table:table-cell office:value-type="float" office:value="9000" table:formula="of:=[.C$42]*0.6" table:style-name="ce55">
            <text:p>$9,000<text:s/></text:p>
          </table:table-cell>
          <table:table-cell office:value-type="float" office:value="15300" table:formula="of:=[.D$42]*0.6" table:style-name="ce55">
            <text:p>$15,300<text:s/></text:p>
          </table:table-cell>
          <table:table-cell office:value-type="float" office:value="16800" table:formula="of:=[.E$42]*0.6" table:style-name="ce55">
            <text:p>$16,800<text:s/></text:p>
          </table:table-cell>
          <table:table-cell office:value-type="float" office:value="18300" table:formula="of:=[.F$42]*0.6" table:style-name="ce55">
            <text:p>$18,300<text:s/></text:p>
          </table:table-cell>
          <table:table-cell office:value-type="float" office:value="19500" table:formula="of:=[.G$42]*0.6" table:style-name="ce55">
            <text:p>$19,50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45% Discount</text:p>
          </table:table-cell>
          <table:table-cell office:value-type="float" office:value="8250" table:formula="of:=[.C$42]*0.55" table:style-name="ce55">
            <text:p>$8,250<text:s/></text:p>
          </table:table-cell>
          <table:table-cell office:value-type="float" office:value="14025.000000000002" table:formula="of:=[.D$42]*0.55" table:style-name="ce55">
            <text:p>$14,025<text:s/></text:p>
          </table:table-cell>
          <table:table-cell office:value-type="float" office:value="15400.000000000002" table:formula="of:=[.E$42]*0.55" table:style-name="ce55">
            <text:p>$15,400<text:s/></text:p>
          </table:table-cell>
          <table:table-cell office:value-type="float" office:value="16775" table:formula="of:=[.F$42]*0.55" table:style-name="ce55">
            <text:p>$16,775<text:s/></text:p>
          </table:table-cell>
          <table:table-cell office:value-type="float" office:value="17875" table:formula="of:=[.G$42]*0.55" table:style-name="ce55">
            <text:p>$17,875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style-name="ce54"/>
          <table:table-cell office:value-type="string" table:style-name="ce55">
            <text:p>50% Discount</text:p>
          </table:table-cell>
          <table:table-cell office:value-type="float" office:value="7500" table:formula="of:=[.C$42]*0.5" table:style-name="ce55">
            <text:p>$7,500<text:s/></text:p>
          </table:table-cell>
          <table:table-cell office:value-type="float" office:value="12750" table:formula="of:=[.D$42]*0.5" table:style-name="ce55">
            <text:p>$12,750<text:s/></text:p>
          </table:table-cell>
          <table:table-cell office:value-type="float" office:value="14000" table:formula="of:=[.E$42]*0.5" table:style-name="ce55">
            <text:p>$14,000<text:s/></text:p>
          </table:table-cell>
          <table:table-cell office:value-type="float" office:value="15250" table:formula="of:=[.F$42]*0.5" table:style-name="ce55">
            <text:p>$15,250<text:s/></text:p>
          </table:table-cell>
          <table:table-cell office:value-type="float" office:value="16250" table:formula="of:=[.G$42]*0.5" table:style-name="ce55">
            <text:p>$16,250<text:s/></text:p>
          </table:table-cell>
          <table:table-cell table:style-name="ce56"/>
          <table:table-cell table:style-name="ce57"/>
          <table:table-cell table:number-columns-repeated="21" table:style-name="ce2"/>
          <table:table-cell table:number-columns-repeated="16354" table:style-name="ce14"/>
        </table:table-row>
        <table:table-row table:style-name="ro4">
          <table:table-cell table:number-columns-repeated="7" table:style-name="ce11"/>
          <table:table-cell table:number-columns-repeated="23" table:style-name="ce2"/>
          <table:table-cell table:number-columns-repeated="16354" table:style-name="ce3"/>
        </table:table-row>
        <table:table-row table:style-name="ro24">
          <table:table-cell office:value-type="string" table:style-name="ce9">
            <text:p>Calculator (Apps &amp; Versions)</text:p>
          </table:table-cell>
          <table:table-cell table:style-name="ce7"/>
          <table:table-cell office:value-type="string" table:style-name="ce7">
            <text:p>Standard Edition</text:p>
          </table:table-cell>
          <table:table-cell office:value-type="string" table:style-name="ce7">
            <text:p>Standard +1 Module</text:p>
          </table:table-cell>
          <table:table-cell office:value-type="string" table:style-name="ce7">
            <text:p>Standard +2 Modules</text:p>
          </table:table-cell>
          <table:table-cell office:value-type="string" table:style-name="ce7">
            <text:p>Standard +3 Modules</text:p>
          </table:table-cell>
          <table:table-cell office:value-type="string" table:style-name="ce7">
            <text:p>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office:value-type="string" table:style-name="ce10">
            <text:p>Total Number of Manage Apps</text:p>
          </table:table-cell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247">
            <text:p>&lt;--- Enter Here</text:p>
          </table:table-cell>
          <table:covered-table-cell/>
          <table:table-cell table:number-columns-repeated="5" table:style-name="ce36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Average # of Versions Maintained</text:p>
          </table:table-cell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48">
            <text:p>&lt;--- Enter Here (Default: 5)</text:p>
          </table:table-cell>
          <table:covered-table-cell/>
          <table:table-cell table:number-columns-repeated="5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Application Codebase Size (MB/Version)</text:p>
          </table:table-cell>
          <table:table-cell office:value-type="float" office:value="200" table:style-name="ce24">
            <text:p>200</text:p>
          </table:table-cell>
          <table:table-cell office:value-type="string" table:number-columns-spanned="2" table:number-rows-spanned="1" table:style-name="ce248">
            <text:p>&lt;--- Enter Here (Default: 200)</text:p>
          </table:table-cell>
          <table:covered-table-cell/>
          <table:table-cell table:number-columns-repeated="5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3" table:visibility="collapse">
          <table:table-cell office:value-type="string" table:style-name="ce10">
            <text:p>Total App Versions</text:p>
          </table:table-cell>
          <table:table-cell office:value-type="float" office:value="500" table:formula="of:=[.B57]*[.B56]" table:style-name="ce23">
            <text:p>500</text:p>
          </table:table-cell>
          <table:table-cell table:number-columns-repeated="5" table:style-name="ce10"/>
          <table:table-cell table:number-columns-repeated="2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25" table:visibility="collapse">
          <table:table-cell office:value-type="string" table:style-name="ce10">
            <text:p>GB / Unit</text:p>
          </table:table-cell>
          <table:table-cell office:value-type="float" office:value="1" table:style-name="ce23">
            <text:p>1</text:p>
          </table:table-cell>
          <table:table-cell table:number-columns-repeated="5" table:style-name="ce10"/>
          <table:table-cell table:number-columns-repeated="2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25" table:visibility="collapse">
          <table:table-cell office:value-type="string" table:style-name="ce10">
            <text:p>Total GB</text:p>
          </table:table-cell>
          <table:table-cell office:value-type="float" office:value="100" table:formula="of:=$$AppVers*$$MBpVer/($$GBpUnit*1000)" table:style-name="ce23">
            <text:p>100</text:p>
          </table:table-cell>
          <table:table-cell table:number-columns-repeated="5" table:style-name="ce10"/>
          <table:table-cell table:number-columns-repeated="2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office:value-type="string" table:style-name="ce10">
            <text:p>Required Black Duck Capacity (GB)</text:p>
          </table:table-cell>
          <table:table-cell office:value-type="float" office:value="100" table:formula="of:=ROUNDUP([.B61];0)" table:style-name="ce23">
            <text:p>100</text:p>
          </table:table-cell>
          <table:table-cell table:number-columns-repeated="5" table:style-name="ce23"/>
          <table:table-cell table:number-columns-repeated="2" table:style-name="ce138"/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Base Package</text:p>
          </table:table-cell>
          <table:table-cell office:value-type="float" office:value="5" table:formula="of:=IF($$TotGB&gt;2;5;$$TotGB)" table:style-name="ce21">
            <text:p>5</text:p>
          </table:table-cell>
          <table:table-cell office:value-type="float" office:value="24500" table:formula="of:=IF($$TotGB&gt;2;$$StdBase5;$$TotGB*$$StdBase1)" table:style-name="ce22">
            <text:p>$24,500<text:s/></text:p>
          </table:table-cell>
          <table:table-cell office:value-type="float" office:value="32000" table:formula="of:=IF([.$B$62]&gt;2;$$Module5;[.$B$62]*($$Module1))+[.$C$63]" table:style-name="ce22">
            <text:p>$32,000<text:s/></text:p>
          </table:table-cell>
          <table:table-cell office:value-type="float" office:value="39500" table:formula="of:=IF([.$B$62]&gt;2;2*$$Module5;[.$B$62]*(2*$$Module1))+[.$C$63]" table:style-name="ce22">
            <text:p>$39,500<text:s/></text:p>
          </table:table-cell>
          <table:table-cell office:value-type="float" office:value="47000" table:formula="of:=IF([.$B$62]&gt;2;3*$$Module5;[.$B$62]*(3*$$Module1))+[.$C$63]" table:style-name="ce22">
            <text:p>$47,000<text:s/></text:p>
          </table:table-cell>
          <table:table-cell office:value-type="float" office:value="45500" table:formula="of:=IF([.$B$62]&gt;2;$$PremBase5;[.$B$62]*($$PremBase1))" table:style-name="ce22">
            <text:p>$45,500<text:s/></text:p>
          </table:table-cell>
          <table:table-cell office:value-type="float" office:value="1500" table:formula="of:=[.F63]-[.G63]" table:style-name="ce22">
            <text:p>$1,500<text:s/></text:p>
          </table:table-cell>
          <table:table-cell office:value-type="percentage" office:value="3.1914893617021274E-2" table:formula="of:=[.H63]/[.F63]" table:style-name="ce48">
            <text:p>3.2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6+ GB</text:p>
          </table:table-cell>
          <table:table-cell office:value-type="float" office:value="94" table:formula="of:=ROUNDUP(IF($$TotGB&gt;5;IF($$TotGB&lt;100;$$TotGB-5;94);0);0)" table:style-name="ce21">
            <text:p>94</text:p>
          </table:table-cell>
          <table:table-cell office:value-type="float" office:value="65800" table:formula="of:=[.$B$64]*$$StdAddApps" table:style-name="ce22">
            <text:p>$65,800<text:s/></text:p>
          </table:table-cell>
          <table:table-cell office:value-type="float" office:value="98700" table:formula="of:=[.$B$64]*($$ModuleTier1)+[.$C$64]" table:style-name="ce22">
            <text:p>$98,700<text:s/></text:p>
          </table:table-cell>
          <table:table-cell office:value-type="float" office:value="131600" table:formula="of:=2*[.$B$64]*($$ModuleTier1)+[.$C$64]" table:style-name="ce22">
            <text:p>$131,600<text:s/></text:p>
          </table:table-cell>
          <table:table-cell office:value-type="float" office:value="164500" table:formula="of:=[.$B$64]*(3*$$ModuleTier1)+[.$C$64]" table:style-name="ce22">
            <text:p>$164,500<text:s/></text:p>
          </table:table-cell>
          <table:table-cell office:value-type="float" office:value="159800" table:formula="of:=[.$B$64]*($$PremAddApps)" table:style-name="ce22">
            <text:p>$159,800<text:s/></text:p>
          </table:table-cell>
          <table:table-cell office:value-type="float" office:value="4700" table:formula="of:=[.F64]-[.G64]" table:style-name="ce22">
            <text:p>$4,700<text:s/></text:p>
          </table:table-cell>
          <table:table-cell office:value-type="percentage" office:value="2.8571428571428571E-2" table:formula="of:=IF([.F64]&gt;0;[.H64]/[.F64];0)" table:style-name="ce48">
            <text:p>2.9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100+ GB</text:p>
          </table:table-cell>
          <table:table-cell office:value-type="float" office:value="1" table:formula="of:=ROUNDUP(IF($$TotGB&gt;99;IF($$TotGB&lt;249;$$TotGB-99;249-99);0);0)" table:style-name="ce21">
            <text:p>1</text:p>
          </table:table-cell>
          <table:table-cell office:value-type="float" office:value="665" table:formula="of:=[.$B$65]*$$StdApps100" table:style-name="ce22">
            <text:p>$665<text:s/></text:p>
          </table:table-cell>
          <table:table-cell office:value-type="float" office:value="1005" table:formula="of:=[.$B$65]*($$ModuleTier2)+[.$C$65]" table:style-name="ce22">
            <text:p>$1,005<text:s/></text:p>
          </table:table-cell>
          <table:table-cell office:value-type="float" office:value="1345" table:formula="of:=2*[.$B$65]*($$ModuleTier2)+[.$C$65]" table:style-name="ce22">
            <text:p>$1,345<text:s/></text:p>
          </table:table-cell>
          <table:table-cell office:value-type="float" office:value="1685" table:formula="of:=[.$B$65]*(3*$$ModuleTier2)+[.$C$65]" table:style-name="ce22">
            <text:p>$1,685<text:s/></text:p>
          </table:table-cell>
          <table:table-cell office:value-type="float" office:value="1615" table:formula="of:=[.$B$65]*($$PremApps100)" table:style-name="ce22">
            <text:p>$1,615<text:s/></text:p>
          </table:table-cell>
          <table:table-cell office:value-type="float" office:value="70" table:formula="of:=[.F65]-[.G65]" table:style-name="ce22">
            <text:p>$70<text:s/></text:p>
          </table:table-cell>
          <table:table-cell office:value-type="percentage" office:value="4.1543026706231452E-2" table:formula="of:=IF([.F65]&gt;0;[.H65]/[.F65];0)" table:style-name="ce48">
            <text:p>4.2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250+ GB</text:p>
          </table:table-cell>
          <table:table-cell office:value-type="float" office:value="0" table:formula="of:=ROUNDUP(IF($$TotGB&gt;249;IF($$TotGB&lt;499;$$TotGB-249;499-249);0);0)" table:style-name="ce21">
            <text:p>0</text:p>
          </table:table-cell>
          <table:table-cell office:value-type="float" office:value="0" table:formula="of:=[.$B$66]*$$StdApps250" table:style-name="ce22">
            <text:p>$0<text:s/></text:p>
          </table:table-cell>
          <table:table-cell office:value-type="float" office:value="0" table:formula="of:=[.$B$66]*($$ModuleTier3)+[.$C$66]" table:style-name="ce22">
            <text:p>$0<text:s/></text:p>
          </table:table-cell>
          <table:table-cell office:value-type="float" office:value="0" table:formula="of:=2*[.$B$66]*($$ModuleTier3)+[.$C$66]" table:style-name="ce22">
            <text:p>$0<text:s/></text:p>
          </table:table-cell>
          <table:table-cell office:value-type="float" office:value="0" table:formula="of:=[.$B$66]*(3*$$ModuleTier3)+[.$C$66]" table:style-name="ce22">
            <text:p>$0<text:s/></text:p>
          </table:table-cell>
          <table:table-cell office:value-type="float" office:value="0" table:formula="of:=[.$B$66]*($$PremApps250)" table:style-name="ce22">
            <text:p>$0<text:s/></text:p>
          </table:table-cell>
          <table:table-cell office:value-type="float" office:value="0" table:formula="of:=[.F66]-[.G66]" table:style-name="ce22">
            <text:p>$0<text:s/></text:p>
          </table:table-cell>
          <table:table-cell office:value-type="percentage" office:value="0" table:formula="of:=IF([.F66]&gt;0;[.H66]/[.F66];0)" table:style-name="ce48">
            <text:p>0.0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25">
            <text:p>Tier 500+ GB</text:p>
          </table:table-cell>
          <table:table-cell office:value-type="float" office:value="0" table:formula="of:=ROUNDUP(IF($$TotGB&gt;499;$$TotGB-499;0);0)" table:style-name="ce21">
            <text:p>0</text:p>
          </table:table-cell>
          <table:table-cell office:value-type="float" office:value="0" table:formula="of:=[.$B$67]*$$StdApps500" table:style-name="ce22">
            <text:p>$0<text:s/></text:p>
          </table:table-cell>
          <table:table-cell office:value-type="float" office:value="0" table:formula="of:=[.$B$67]*($$ModuleTier4)+[.$C$67]" table:style-name="ce22">
            <text:p>$0<text:s/></text:p>
          </table:table-cell>
          <table:table-cell office:value-type="float" office:value="0" table:formula="of:=2*[.$B$67]*($$ModuleTier4)+[.$C$67]" table:style-name="ce22">
            <text:p>$0<text:s/></text:p>
          </table:table-cell>
          <table:table-cell office:value-type="float" office:value="0" table:formula="of:=[.$B$67]*(3*$$ModuleTier4)+[.$C$67]" table:style-name="ce22">
            <text:p>$0<text:s/></text:p>
          </table:table-cell>
          <table:table-cell office:value-type="float" office:value="0" table:formula="of:=[.$B$67]*($$PremApps500)" table:style-name="ce22">
            <text:p>$0<text:s/></text:p>
          </table:table-cell>
          <table:table-cell office:value-type="float" office:value="0" table:formula="of:=[.F67]-[.G67]" table:style-name="ce22">
            <text:p>$0<text:s/></text:p>
          </table:table-cell>
          <table:table-cell office:value-type="percentage" office:value="0" table:formula="of:=IF([.F67]&gt;0;[.H67]/[.F67];0)" table:style-name="ce48">
            <text:p>0.0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table:style-name="ce29"/>
          <table:table-cell table:style-name="ce21"/>
          <table:table-cell table:number-columns-repeated="6" table:style-name="ce22"/>
          <table:table-cell table:style-name="ce48"/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100" table:formula="of:=SUM([.B63:.B67])" table:style-name="ce26">
            <text:p>100</text:p>
          </table:table-cell>
          <table:table-cell office:value-type="float" office:value="90965" table:formula="of:=SUM([.C63:.C67])" table:style-name="ce27">
            <text:p>$90,965<text:s/></text:p>
          </table:table-cell>
          <table:table-cell office:value-type="float" office:value="131705" table:formula="of:=SUM([.D63:.D67])" table:style-name="ce27">
            <text:p>$131,705<text:s/></text:p>
          </table:table-cell>
          <table:table-cell office:value-type="float" office:value="172445" table:formula="of:=SUM([.E63:.E67])" table:style-name="ce27">
            <text:p>$172,445<text:s/></text:p>
          </table:table-cell>
          <table:table-cell office:value-type="float" office:value="213185" table:formula="of:=SUM([.F63:.F67])" table:style-name="ce27">
            <text:p>$213,185<text:s/></text:p>
          </table:table-cell>
          <table:table-cell office:value-type="float" office:value="206915" table:formula="of:=SUM([.G63:.G67])" table:style-name="ce27">
            <text:p>$206,915<text:s/></text:p>
          </table:table-cell>
          <table:table-cell office:value-type="float" office:value="6270" table:formula="of:=[.F69]-[.G69]" table:style-name="ce27">
            <text:p>$6,270<text:s/></text:p>
          </table:table-cell>
          <table:table-cell office:value-type="percentage" office:value="2.9411074888008069E-2" table:formula="of:=[.H69]/[.F69]" table:style-name="ce49">
            <text:p>2.9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3">
          <table:table-cell office:value-type="string" table:style-name="ce30">
            <text:p>AVERAGE COST/GB</text:p>
          </table:table-cell>
          <table:table-cell table:style-name="ce31"/>
          <table:table-cell office:value-type="float" office:value="909.65" table:formula="of:=[.C69]/$$Apps" table:style-name="ce32">
            <text:p>$910<text:s/></text:p>
          </table:table-cell>
          <table:table-cell office:value-type="float" office:value="1317.05" table:formula="of:=[.D69]/$$Apps" table:style-name="ce32">
            <text:p>$1,317<text:s/></text:p>
          </table:table-cell>
          <table:table-cell office:value-type="float" office:value="1724.45" table:formula="of:=[.E69]/$$Apps" table:style-name="ce32">
            <text:p>$1,724<text:s/></text:p>
          </table:table-cell>
          <table:table-cell office:value-type="float" office:value="2131.85" table:formula="of:=[.F69]/$$Apps" table:style-name="ce32">
            <text:p>$2,132<text:s/></text:p>
          </table:table-cell>
          <table:table-cell office:value-type="float" office:value="2069.15" table:formula="of:=[.G69]/$$Apps" table:style-name="ce32">
            <text:p>$2,069<text:s/></text:p>
          </table:table-cell>
          <table:table-cell office:value-type="float" office:value="62.699999999999818" table:formula="of:=[.F70]-[.G70]" table:style-name="ce32">
            <text:p>$63<text:s/></text:p>
          </table:table-cell>
          <table:table-cell office:value-type="percentage" office:value="2.9411074888007985E-2" table:formula="of:=[.H70]/[.F70]" table:style-name="ce50">
            <text:p>2.9%</text:p>
          </table:table-cell>
          <table:table-cell table:number-columns-repeated="21" table:style-name="ce2"/>
          <table:table-cell table:number-columns-repeated="16354" table:style-name="ce1"/>
        </table:table-row>
        <table:table-row table:style-name="ro4">
          <table:table-cell table:style-name="ce19"/>
          <table:table-cell table:number-columns-repeated="6" table:style-name="ce13"/>
          <table:table-cell table:number-columns-repeated="23" table:style-name="ce2"/>
          <table:table-cell table:number-columns-repeated="16354" table:style-name="ce14"/>
        </table:table-row>
        <table:table-row table:style-name="ro4">
          <table:table-cell table:style-name="ce16"/>
          <table:table-cell table:style-name="ce3"/>
          <table:table-cell table:number-columns-repeated="5" table:style-name="ce11"/>
          <table:table-cell table:number-columns-repeated="23" table:style-name="ce2"/>
          <table:table-cell table:number-columns-repeated="16354" table:style-name="ce3"/>
        </table:table-row>
        <table:table-row table:style-name="ro4">
          <table:table-cell table:style-name="ce19"/>
          <table:table-cell table:number-columns-repeated="29" table:style-name="ce2"/>
          <table:table-cell table:number-columns-repeated="16354"/>
        </table:table-row>
        <table:table-row table:number-rows-repeated="2" table:style-name="ro4">
          <table:table-cell table:style-name="ce19"/>
          <table:table-cell table:number-columns-repeated="6" table:style-name="ce11"/>
          <table:table-cell table:number-columns-repeated="23" table:style-name="ce2"/>
          <table:table-cell table:number-columns-repeated="16354" table:style-name="ce3"/>
        </table:table-row>
        <table:table-row table:number-rows-repeated="103" table:style-name="ro4">
          <table:table-cell table:number-columns-repeated="7" table:style-name="ce11"/>
          <table:table-cell table:number-columns-repeated="23" table:style-name="ce2"/>
          <table:table-cell table:number-columns-repeated="16354" table:style-name="ce3"/>
        </table:table-row>
        <table:table-row table:number-rows-repeated="6" table:style-name="ro4">
          <table:table-cell table:number-columns-repeated="30" table:style-name="ce2"/>
          <table:table-cell table:style-name="ce3"/>
          <table:table-cell table:number-columns-repeated="16353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AModule10" table:expression="of:=['Primary_Prod-_BD_Code_Contrib_'.#REF!]" table:base-cell-address="Primary_Prod-_BD_Code_Contrib_.$A$1"/>
          <table:named-expression table:name="ANumDevs" table:expression="of:=[.#REF!]" table:base-cell-address="Primary_Prod-_BD_Code_Contrib_.$A$1"/>
          <table:named-range table:name="Apps" table:cell-range-address="Primary_Prod-_BDBA_Capacity.$B$56" table:base-cell-address="Primary_Prod-_BDBA_Capacity.$A$1"/>
          <table:named-expression table:name="Apps2" table:expression="of:=[.#REF!]" table:base-cell-address="Primary_Prod-_BD_Code_Contrib_.$A$1"/>
          <table:named-range table:name="AppVers" table:cell-range-address="Primary_Prod-_BDBA_Capacity.$B$59" table:base-cell-address="Primary_Prod-_BDBA_Capacity.$A$1"/>
          <table:named-expression table:name="AppVers2" table:expression="of:=[.#REF!]" table:base-cell-address="Primary_Prod-_BD_Code_Contrib_.$A$1"/>
          <table:named-expression table:name="AppVers22" table:expression="of:=[.#REF!]" table:base-cell-address="Primary_Prod-_BD_Code_Contrib_.$A$1"/>
          <table:named-expression table:name="AppVers3" table:expression="of:=[.#REF!]" table:base-cell-address="Primary_Prod-_BD_Code_Contrib_.$A$1"/>
          <table:named-expression table:name="AProBase10" table:expression="of:=['Primary_Prod-_BD_Code_Contrib_'.#REF!]" table:base-cell-address="Primary_Prod-_BD_Code_Contrib_.$A$1"/>
          <table:named-expression table:name="Code_Contribu" table:expression="of:=[.#REF!]" table:base-cell-address="Primary_Prod-_BD_Code_Contrib_.$A$1"/>
          <table:named-expression table:name="codecontrib" table:expression="of:=[.#REF!]" table:base-cell-address="Primary_Prod-_BD_Code_Contrib_.$A$1"/>
          <table:named-range table:name="GBpUnit" table:cell-range-address="Primary_Prod-_BDBA_Capacity.$B$60" table:base-cell-address="Primary_Prod-_BDBA_Capacity.$A$1"/>
          <table:named-expression table:name="GBpUnit2" table:expression="of:=[.#REF!]" table:base-cell-address="Primary_Prod-_BD_Code_Contrib_.$A$1"/>
          <table:named-expression table:name="GBpUnit22" table:expression="of:=[.#REF!]" table:base-cell-address="Primary_Prod-_BD_Code_Contrib_.$A$1"/>
          <table:named-expression table:name="GBpUnit3" table:expression="of:=[.#REF!]" table:base-cell-address="Primary_Prod-_BD_Code_Contrib_.$A$1"/>
          <table:named-expression table:name="GDSPremApps5002" table:expression="of:=[.#REF!]" table:base-cell-address="Primary_Prod-_BD_Code_Contrib_.$A$1"/>
          <table:named-expression table:name="GSA_Rate" table:expression="of:=[.#REF!]" table:base-cell-address="Primary_Prod-_BD_Code_Contrib_.$A$1"/>
          <table:named-expression table:name="GSA_Rate2" table:expression="of:=[.#REF!]" table:base-cell-address="Primary_Prod-_BD_Code_Contrib_.$A$1"/>
          <table:named-expression table:name="GSAApps" table:expression="of:=[.#REF!]" table:base-cell-address="Primary_Prod-_BD_Code_Contrib_.$A$1"/>
          <table:named-expression table:name="GSAApps2" table:expression="of:=[.#REF!]" table:base-cell-address="Primary_Prod-_BD_Code_Contrib_.$A$1"/>
          <table:named-expression table:name="GSAAppVers" table:expression="of:=[.#REF!]" table:base-cell-address="Primary_Prod-_BD_Code_Contrib_.$A$1"/>
          <table:named-expression table:name="GSAAppVers2" table:expression="of:=[.#REF!]" table:base-cell-address="Primary_Prod-_BD_Code_Contrib_.$A$1"/>
          <table:named-expression table:name="GSAGBpUnit" table:expression="of:=[.#REF!]" table:base-cell-address="Primary_Prod-_BD_Code_Contrib_.$A$1"/>
          <table:named-expression table:name="GSAGBpUnit2" table:expression="of:=[.#REF!]" table:base-cell-address="Primary_Prod-_BD_Code_Contrib_.$A$1"/>
          <table:named-expression table:name="GSAMBpVer" table:expression="of:=[.#REF!]" table:base-cell-address="Primary_Prod-_BD_Code_Contrib_.$A$1"/>
          <table:named-expression table:name="GSAMBpVer2" table:expression="of:=[.#REF!]" table:base-cell-address="Primary_Prod-_BD_Code_Contrib_.$A$1"/>
          <table:named-expression table:name="GSAPremAddApps" table:expression="of:=[.#REF!]" table:base-cell-address="Primary_Prod-_BD_Code_Contrib_.$A$1"/>
          <table:named-expression table:name="GSAPremAddApps2" table:expression="of:=[.#REF!]" table:base-cell-address="Primary_Prod-_BD_Code_Contrib_.$A$1"/>
          <table:named-expression table:name="GSAPremApps100" table:expression="of:=[.#REF!]" table:base-cell-address="Primary_Prod-_BD_Code_Contrib_.$A$1"/>
          <table:named-expression table:name="GSAPremApps1002" table:expression="of:=[.#REF!]" table:base-cell-address="Primary_Prod-_BD_Code_Contrib_.$A$1"/>
          <table:named-expression table:name="GSAPremApps250" table:expression="of:=[.#REF!]" table:base-cell-address="Primary_Prod-_BD_Code_Contrib_.$A$1"/>
          <table:named-expression table:name="GSAPremApps2502" table:expression="of:=[.#REF!]" table:base-cell-address="Primary_Prod-_BD_Code_Contrib_.$A$1"/>
          <table:named-expression table:name="GSAPremApps500" table:expression="of:=[.#REF!]" table:base-cell-address="Primary_Prod-_BD_Code_Contrib_.$A$1"/>
          <table:named-expression table:name="GSAPremBase1" table:expression="of:=[.#REF!]" table:base-cell-address="Primary_Prod-_BD_Code_Contrib_.$A$1"/>
          <table:named-expression table:name="GSAPremBase12" table:expression="of:=[.#REF!]" table:base-cell-address="Primary_Prod-_BD_Code_Contrib_.$A$1"/>
          <table:named-expression table:name="GSAPremBase5" table:expression="of:=[.#REF!]" table:base-cell-address="Primary_Prod-_BD_Code_Contrib_.$A$1"/>
          <table:named-expression table:name="GSAPremBase52" table:expression="of:=[.#REF!]" table:base-cell-address="Primary_Prod-_BD_Code_Contrib_.$A$1"/>
          <table:named-expression table:name="GSAStdAddApps" table:expression="of:=[.#REF!]" table:base-cell-address="Primary_Prod-_BD_Code_Contrib_.$A$1"/>
          <table:named-expression table:name="GSAStdAddApps2" table:expression="of:=[.#REF!]" table:base-cell-address="Primary_Prod-_BD_Code_Contrib_.$A$1"/>
          <table:named-expression table:name="GSAStdApps100" table:expression="of:=[.#REF!]" table:base-cell-address="Primary_Prod-_BD_Code_Contrib_.$A$1"/>
          <table:named-expression table:name="GSAStdApps1002" table:expression="of:=[.#REF!]" table:base-cell-address="Primary_Prod-_BD_Code_Contrib_.$A$1"/>
          <table:named-expression table:name="GSAStdApps250" table:expression="of:=[.#REF!]" table:base-cell-address="Primary_Prod-_BD_Code_Contrib_.$A$1"/>
          <table:named-expression table:name="GSAStdApps2502" table:expression="of:=[.#REF!]" table:base-cell-address="Primary_Prod-_BD_Code_Contrib_.$A$1"/>
          <table:named-expression table:name="GSAStdApps500" table:expression="of:=[.#REF!]" table:base-cell-address="Primary_Prod-_BD_Code_Contrib_.$A$1"/>
          <table:named-expression table:name="GSAStdApps5002" table:expression="of:=[.#REF!]" table:base-cell-address="Primary_Prod-_BD_Code_Contrib_.$A$1"/>
          <table:named-expression table:name="GSAStdApps6" table:expression="of:=[.#REF!]" table:base-cell-address="Primary_Prod-_BD_Code_Contrib_.$A$1"/>
          <table:named-expression table:name="GSAStdApps62" table:expression="of:=[.#REF!]" table:base-cell-address="Primary_Prod-_BD_Code_Contrib_.$A$1"/>
          <table:named-expression table:name="GSAStdBase1" table:expression="of:=[.#REF!]" table:base-cell-address="Primary_Prod-_BD_Code_Contrib_.$A$1"/>
          <table:named-expression table:name="GSAStdBase12" table:expression="of:=[.#REF!]" table:base-cell-address="Primary_Prod-_BD_Code_Contrib_.$A$1"/>
          <table:named-expression table:name="GSAStdBase5" table:expression="of:=[.#REF!]" table:base-cell-address="Primary_Prod-_BD_Code_Contrib_.$A$1"/>
          <table:named-expression table:name="GSAStdBase52" table:expression="of:=[.#REF!]" table:base-cell-address="Primary_Prod-_BD_Code_Contrib_.$A$1"/>
          <table:named-expression table:name="GSATotGB" table:expression="of:=[.#REF!]" table:base-cell-address="Primary_Prod-_BD_Code_Contrib_.$A$1"/>
          <table:named-expression table:name="GSATotGB2" table:expression="of:=[.#REF!]" table:base-cell-address="Primary_Prod-_BD_Code_Contrib_.$A$1"/>
          <table:named-expression table:name="GSAVersions" table:expression="of:=[.#REF!]" table:base-cell-address="Primary_Prod-_BD_Code_Contrib_.$A$1"/>
          <table:named-expression table:name="GSAVersions2" table:expression="of:=[.#REF!]" table:base-cell-address="Primary_Prod-_BD_Code_Contrib_.$A$1"/>
          <table:named-expression table:name="GSAWSBusApp" table:expression="of:=[.#REF!]" table:base-cell-address="Primary_Prod-_BD_Code_Contrib_.$A$1"/>
          <table:named-expression table:name="GSAWSBusApp2" table:expression="of:=[.#REF!]" table:base-cell-address="Primary_Prod-_BD_Code_Contrib_.$A$1"/>
          <table:named-expression table:name="GSAWSBusBase" table:expression="of:=[.#REF!]" table:base-cell-address="Primary_Prod-_BD_Code_Contrib_.$A$1"/>
          <table:named-expression table:name="GSAWSBusBase2" table:expression="of:=[.#REF!]" table:base-cell-address="Primary_Prod-_BD_Code_Contrib_.$A$1"/>
          <table:named-expression table:name="GSAWSPro" table:expression="of:=[.#REF!]" table:base-cell-address="Primary_Prod-_BD_Code_Contrib_.$A$1"/>
          <table:named-expression table:name="GSAWSPro2" table:expression="of:=[.#REF!]" table:base-cell-address="Primary_Prod-_BD_Code_Contrib_.$A$1"/>
          <table:named-expression table:name="Large" table:expression="of:=[.#REF!]" table:base-cell-address="Primary_Prod-_BD_Code_Contrib_.$A$1"/>
          <table:named-expression table:name="Large2" table:expression="of:=[.#REF!]" table:base-cell-address="Primary_Prod-_BD_Code_Contrib_.$A$1"/>
          <table:named-range table:name="MBpVer" table:cell-range-address="Primary_Prod-_BDBA_Capacity.$B$58" table:base-cell-address="Primary_Prod-_BDBA_Capacity.$A$1"/>
          <table:named-expression table:name="MBpVer2" table:expression="of:=[.#REF!]" table:base-cell-address="Primary_Prod-_BD_Code_Contrib_.$A$1"/>
          <table:named-expression table:name="MBpVer22" table:expression="of:=[.#REF!]" table:base-cell-address="Primary_Prod-_BD_Code_Contrib_.$A$1"/>
          <table:named-expression table:name="MbpVer3" table:expression="of:=[.#REF!]" table:base-cell-address="Primary_Prod-_BD_Code_Contrib_.$A$1"/>
          <table:named-expression table:name="Medium" table:expression="of:=[.#REF!]" table:base-cell-address="Primary_Prod-_BD_Code_Contrib_.$A$1"/>
          <table:named-expression table:name="Medium2" table:expression="of:=[.#REF!]" table:base-cell-address="Primary_Prod-_BD_Code_Contrib_.$A$1"/>
          <table:named-expression table:name="ModDev1001" table:expression="of:=[.#REF!]" table:base-cell-address="Primary_Prod-_BD_Code_Contrib_.$A$1"/>
          <table:named-expression table:name="ModDev101" table:expression="of:=[.#REF!]" table:base-cell-address="Primary_Prod-_BD_Code_Contrib_.$A$1"/>
          <table:named-expression table:name="ModDev11" table:expression="of:=[.#REF!]" table:base-cell-address="Primary_Prod-_BD_Code_Contrib_.$A$1"/>
          <table:named-expression table:name="ModDev251" table:expression="of:=[.#REF!]" table:base-cell-address="Primary_Prod-_BD_Code_Contrib_.$A$1"/>
          <table:named-expression table:name="ModDev26" table:expression="of:=[.#REF!]" table:base-cell-address="Primary_Prod-_BD_Code_Contrib_.$A$1"/>
          <table:named-expression table:name="ModDev501" table:expression="of:=[.#REF!]" table:base-cell-address="Primary_Prod-_BD_Code_Contrib_.$A$1"/>
          <table:named-expression table:name="ModDev51" table:expression="of:=[.#REF!]" table:base-cell-address="Primary_Prod-_BD_Code_Contrib_.$A$1"/>
          <table:named-range table:name="Module1" table:cell-range-address="Primary_Prod-_BDBA_Capacity.$B$21" table:base-cell-address="Primary_Prod-_BDBA_Capacity.$A$1"/>
          <table:named-expression table:name="Module10" table:expression="of:=[.#REF!]" table:base-cell-address="Primary_Prod-_BD_Code_Contrib_.$A$1"/>
          <table:named-range table:name="Module5" table:cell-range-address="Primary_Prod-_BDBA_Capacity.$C$21" table:base-cell-address="Primary_Prod-_BDBA_Capacity.$A$1"/>
          <table:named-range table:name="ModuleTier1" table:cell-range-address="Primary_Prod-_BDBA_Capacity.$D$22" table:base-cell-address="Primary_Prod-_BDBA_Capacity.$A$1"/>
          <table:named-range table:name="ModuleTier2" table:cell-range-address="Primary_Prod-_BDBA_Capacity.$E$22" table:base-cell-address="Primary_Prod-_BDBA_Capacity.$A$1"/>
          <table:named-range table:name="ModuleTier3" table:cell-range-address="Primary_Prod-_BDBA_Capacity.$F$22" table:base-cell-address="Primary_Prod-_BDBA_Capacity.$A$1"/>
          <table:named-range table:name="ModuleTier4" table:cell-range-address="Primary_Prod-_BDBA_Capacity.$G$22" table:base-cell-address="Primary_Prod-_BDBA_Capacity.$A$1"/>
          <table:named-expression table:name="msmult" table:expression="of:=[.#REF!]" table:base-cell-address="Primary_Prod-_BD_Code_Contrib_.$A$1"/>
          <table:named-expression table:name="msmult2" table:expression="of:=[.#REF!]" table:base-cell-address="Primary_Prod-_BD_Code_Contrib_.$A$1"/>
          <table:named-expression table:name="Multiplier" table:expression="of:=[.#REF!]" table:base-cell-address="Primary_Prod-_BD_Code_Contrib_.$A$1"/>
          <table:named-expression table:name="Multiplier2" table:expression="of:=[.#REF!]" table:base-cell-address="Primary_Prod-_BD_Code_Contrib_.$A$1"/>
          <table:named-range table:name="PremAddApps" table:cell-range-address="Primary_Prod-_BDBA_Capacity.$D$14" table:base-cell-address="Primary_Prod-_BDBA_Capacity.$A$1"/>
          <table:named-expression table:name="PremAddApps2" table:expression="of:=[.#REF!]" table:base-cell-address="Primary_Prod-_BD_Code_Contrib_.$A$1"/>
          <table:named-range table:name="PremApps100" table:cell-range-address="Primary_Prod-_BDBA_Capacity.$E$14" table:base-cell-address="Primary_Prod-_BDBA_Capacity.$A$1"/>
          <table:named-expression table:name="PremApps1002" table:expression="of:=[.#REF!]" table:base-cell-address="Primary_Prod-_BD_Code_Contrib_.$A$1"/>
          <table:named-range table:name="PremApps250" table:cell-range-address="Primary_Prod-_BDBA_Capacity.$F$14" table:base-cell-address="Primary_Prod-_BDBA_Capacity.$A$1"/>
          <table:named-expression table:name="PremApps2502" table:expression="of:=[.#REF!]" table:base-cell-address="Primary_Prod-_BD_Code_Contrib_.$A$1"/>
          <table:named-range table:name="PremApps500" table:cell-range-address="Primary_Prod-_BDBA_Capacity.$G$14" table:base-cell-address="Primary_Prod-_BDBA_Capacity.$A$1"/>
          <table:named-expression table:name="PremApps5002" table:expression="of:=[.#REF!]" table:base-cell-address="Primary_Prod-_BD_Code_Contrib_.$A$1"/>
          <table:named-range table:name="PremBase1" table:cell-range-address="Primary_Prod-_BDBA_Capacity.$B$13" table:base-cell-address="Primary_Prod-_BDBA_Capacity.$A$1"/>
          <table:named-expression table:name="PremBase12" table:expression="of:=[.#REF!]" table:base-cell-address="Primary_Prod-_BD_Code_Contrib_.$A$1"/>
          <table:named-range table:name="PremBase5" table:cell-range-address="Primary_Prod-_BDBA_Capacity.$C$13" table:base-cell-address="Primary_Prod-_BDBA_Capacity.$A$1"/>
          <table:named-expression table:name="PremBase52" table:expression="of:=[.#REF!]" table:base-cell-address="Primary_Prod-_BD_Code_Contrib_.$A$1"/>
          <table:named-range table:name="Print_Area" table:cell-range-address="Primary_Prod-_BDBA_Capacity.$A$2:Primary_Prod-_BDBA_Capacity.$G$19" table:base-cell-address="Primary_Prod-_BDBA_Capacity.$A$1"/>
          <table:named-expression table:name="ProBase10" table:expression="of:=[.#REF!]" table:base-cell-address="Primary_Prod-_BD_Code_Contrib_.$A$1"/>
          <table:named-expression table:name="ProDev1001" table:expression="of:=[.#REF!]" table:base-cell-address="Primary_Prod-_BD_Code_Contrib_.$A$1"/>
          <table:named-expression table:name="ProDev101" table:expression="of:=[.#REF!]" table:base-cell-address="Primary_Prod-_BD_Code_Contrib_.$A$1"/>
          <table:named-expression table:name="ProDev11" table:expression="of:=[.#REF!]" table:base-cell-address="Primary_Prod-_BD_Code_Contrib_.$A$1"/>
          <table:named-expression table:name="ProDev251" table:expression="of:=[.#REF!]" table:base-cell-address="Primary_Prod-_BD_Code_Contrib_.$A$1"/>
          <table:named-expression table:name="ProDev26" table:expression="of:=[.#REF!]" table:base-cell-address="Primary_Prod-_BD_Code_Contrib_.$A$1"/>
          <table:named-expression table:name="ProDev501" table:expression="of:=[.#REF!]" table:base-cell-address="Primary_Prod-_BD_Code_Contrib_.$A$1"/>
          <table:named-expression table:name="ProDev51" table:expression="of:=[.#REF!]" table:base-cell-address="Primary_Prod-_BD_Code_Contrib_.$A$1"/>
          <table:named-expression table:name="Small" table:expression="of:=[.#REF!]" table:base-cell-address="Primary_Prod-_BD_Code_Contrib_.$A$1"/>
          <table:named-expression table:name="Small2" table:expression="of:=[.#REF!]" table:base-cell-address="Primary_Prod-_BD_Code_Contrib_.$A$1"/>
          <table:named-range table:name="StdAddApps" table:cell-range-address="Primary_Prod-_BDBA_Capacity.$D$18" table:base-cell-address="Primary_Prod-_BDBA_Capacity.$A$1"/>
          <table:named-expression table:name="StdAddApps2" table:expression="of:=[.#REF!]" table:base-cell-address="Primary_Prod-_BD_Code_Contrib_.$A$1"/>
          <table:named-range table:name="StdAddApps6" table:cell-range-address="Primary_Prod-_BDBA_Capacity.$D$18" table:base-cell-address="Primary_Prod-_BDBA_Capacity.$A$1"/>
          <table:named-expression table:name="StdAddApps62" table:expression="of:=[.#REF!]" table:base-cell-address="Primary_Prod-_BD_Code_Contrib_.$A$1"/>
          <table:named-range table:name="StdApps100" table:cell-range-address="Primary_Prod-_BDBA_Capacity.$E$18" table:base-cell-address="Primary_Prod-_BDBA_Capacity.$A$1"/>
          <table:named-expression table:name="StdApps1002" table:expression="of:=[.#REF!]" table:base-cell-address="Primary_Prod-_BD_Code_Contrib_.$A$1"/>
          <table:named-range table:name="StdApps250" table:cell-range-address="Primary_Prod-_BDBA_Capacity.$F$18" table:base-cell-address="Primary_Prod-_BDBA_Capacity.$A$1"/>
          <table:named-expression table:name="StdApps2502" table:expression="of:=[.#REF!]" table:base-cell-address="Primary_Prod-_BD_Code_Contrib_.$A$1"/>
          <table:named-range table:name="StdApps500" table:cell-range-address="Primary_Prod-_BDBA_Capacity.$G$18" table:base-cell-address="Primary_Prod-_BDBA_Capacity.$A$1"/>
          <table:named-expression table:name="StdApps5002" table:expression="of:=[.#REF!]" table:base-cell-address="Primary_Prod-_BD_Code_Contrib_.$A$1"/>
          <table:named-range table:name="StdBase1" table:cell-range-address="Primary_Prod-_BDBA_Capacity.$B$17" table:base-cell-address="Primary_Prod-_BDBA_Capacity.$A$1"/>
          <table:named-expression table:name="StdBase10" table:expression="of:=[.#REF!]" table:base-cell-address="Primary_Prod-_BD_Code_Contrib_.$A$1"/>
          <table:named-expression table:name="StdBase12" table:expression="of:=[.#REF!]" table:base-cell-address="Primary_Prod-_BD_Code_Contrib_.$A$1"/>
          <table:named-range table:name="StdBase5" table:cell-range-address="Primary_Prod-_BDBA_Capacity.$C$17" table:base-cell-address="Primary_Prod-_BDBA_Capacity.$A$1"/>
          <table:named-expression table:name="StdBase52" table:expression="of:=[.#REF!]" table:base-cell-address="Primary_Prod-_BD_Code_Contrib_.$A$1"/>
          <table:named-expression table:name="StdDev1001" table:expression="of:=[.#REF!]" table:base-cell-address="Primary_Prod-_BD_Code_Contrib_.$A$1"/>
          <table:named-expression table:name="StdDev101" table:expression="of:=[.#REF!]" table:base-cell-address="Primary_Prod-_BD_Code_Contrib_.$A$1"/>
          <table:named-expression table:name="StdDev11" table:expression="of:=[.#REF!]" table:base-cell-address="Primary_Prod-_BD_Code_Contrib_.$A$1"/>
          <table:named-expression table:name="StdDev251" table:expression="of:=[.#REF!]" table:base-cell-address="Primary_Prod-_BD_Code_Contrib_.$A$1"/>
          <table:named-expression table:name="StdDev26" table:expression="of:=[.#REF!]" table:base-cell-address="Primary_Prod-_BD_Code_Contrib_.$A$1"/>
          <table:named-expression table:name="StdDev501" table:expression="of:=[.#REF!]" table:base-cell-address="Primary_Prod-_BD_Code_Contrib_.$A$1"/>
          <table:named-expression table:name="StdDev51" table:expression="of:=[.#REF!]" table:base-cell-address="Primary_Prod-_BD_Code_Contrib_.$A$1"/>
          <table:named-range table:name="TotGB" table:cell-range-address="Primary_Prod-_BDBA_Capacity.$B$62" table:base-cell-address="Primary_Prod-_BDBA_Capacity.$A$1"/>
          <table:named-expression table:name="TotGB2" table:expression="of:=[.#REF!]" table:base-cell-address="Primary_Prod-_BD_Code_Contrib_.$A$1"/>
          <table:named-range table:name="TotUnits2" table:cell-range-address="Primary_Prod-_BDBA_Capacity.$B$35" table:base-cell-address="Primary_Prod-_BDBA_Capacity.$A$1"/>
          <table:named-range table:name="Versions" table:cell-range-address="Primary_Prod-_BDBA_Capacity.$B$57" table:base-cell-address="Primary_Prod-_BDBA_Capacity.$A$1"/>
          <table:named-expression table:name="Versions2" table:expression="of:=[.#REF!]" table:base-cell-address="Primary_Prod-_BD_Code_Contrib_.$A$1"/>
          <table:named-expression table:name="WSBusApp" table:expression="of:=['Primary_Prod-_BDBA_Capacity'.#REF!]" table:base-cell-address="Primary_Prod-_BD_Code_Contrib_.$A$1"/>
          <table:named-expression table:name="WSBusApp2" table:expression="of:=[.#REF!]" table:base-cell-address="Primary_Prod-_BD_Code_Contrib_.$A$1"/>
          <table:named-expression table:name="WSBusBase" table:expression="of:=['Primary_Prod-_BDBA_Capacity'.#REF!]" table:base-cell-address="Primary_Prod-_BD_Code_Contrib_.$A$1"/>
          <table:named-expression table:name="WSBusBase2" table:expression="of:=[.#REF!]" table:base-cell-address="Primary_Prod-_BD_Code_Contrib_.$A$1"/>
          <table:named-expression table:name="WSPro" table:expression="of:=['Primary_Prod-_BDBA_Capacity'.#REF!]" table:base-cell-address="Primary_Prod-_BD_Code_Contrib_.$A$1"/>
          <table:named-expression table:name="WSPro2" table:expression="of:=[.#REF!]" table:base-cell-address="Primary_Prod-_BD_Code_Contrib_.$A$1"/>
        </table:named-expressions>
      </table:table>
      <table:table table:name="Primary_Prod-_BD_Project" table:style-name="ta1">
        <table:table-column table:style-name="co29" table:default-cell-style-name="ce1"/>
        <table:table-column table:style-name="co16" table:number-columns-repeated="6" table:default-cell-style-name="ce1"/>
        <table:table-column table:style-name="co30" table:number-columns-repeated="2" table:default-cell-style-name="ce1"/>
        <table:table-column table:style-name="co21" table:number-columns-repeated="16375" table:default-cell-style-name="ce1"/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188">
            <text:p>Primary Product: Black Duck<text:s/><text:span text:style-name="T19">- Project Pricing</text:span></text:p>
          </table:table-cell>
          <table:table-cell office:value-type="string" table:style-name="ce45">
            <text:p>Base 1</text:p>
          </table:table-cell>
          <table:table-cell office:value-type="string" table:style-name="ce45">
            <text:p>Base 5</text:p>
          </table:table-cell>
          <table:table-cell office:value-type="string" table:number-columns-spanned="4" table:number-rows-spanned="1" table:style-name="ce249">
            <text:p>Tiered Volume Pricing</text:p>
          </table:table-cell>
          <table:covered-table-cell table:number-columns-repeated="3"/>
          <table:table-cell table:number-columns-repeated="16377" table:style-name="ce1"/>
        </table:table-row>
        <table:table-row table:style-name="ro31">
          <table:table-cell office:value-type="string" table:style-name="ce15">
            <text:p>Projec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+</text:p>
          </table:table-cell>
          <table:table-cell office:value-type="string" table:style-name="ce8">
            <text:p>10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500+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7">
            <text:p>Managed Code Capacity (10 GB per Project)</text:p>
          </table:table-cell>
          <table:table-cell table:number-columns-repeated="6" table:style-name="ce38"/>
          <table:table-cell table:number-columns-repeated="16377" table:style-name="ce1"/>
        </table:table-row>
        <table:table-row table:style-name="ro4">
          <table:table-cell table:style-name="ce41"/>
          <table:table-cell table:number-columns-repeated="6" table:style-name="ce38"/>
          <table:table-cell table:number-columns-repeated="16377" table:style-name="ce1"/>
        </table:table-row>
        <table:table-row table:style-name="ro31">
          <table:table-cell office:value-type="string" table:number-columns-spanned="2" table:number-rows-spanned="1" table:style-name="ce250">
            <text:p>Professional Edition (Visibility, Policy, Security, and Compliance Modules)</text:p>
          </table:table-cell>
          <table:covered-table-cell/>
          <table:table-cell table:number-columns-repeated="5" table:style-name="ce42"/>
          <table:table-cell table:number-columns-repeated="16377" table:style-name="ce1"/>
        </table:table-row>
        <table:table-row table:style-name="ro31">
          <table:table-cell office:value-type="string" table:style-name="ce20">
            <text:p>Professional Edition Base</text:p>
          </table:table-cell>
          <table:table-cell office:value-type="string" table:style-name="ce18">
            <text:p>N/A</text:p>
          </table:table-cell>
          <table:table-cell office:value-type="float" office:value="56000" table:style-name="ce18">
            <text:p>$56,000<text:s/></text:p>
          </table:table-cell>
          <table:table-cell table:number-columns-repeated="4" table:style-name="ce18"/>
          <table:table-cell table:number-columns-repeated="16377" table:style-name="ce1"/>
        </table:table-row>
        <table:table-row table:style-name="ro31">
          <table:table-cell office:value-type="string" table:style-name="ce20">
            <text:p>Professional Edition Additional Projects (Add to 5 Project Base)</text:p>
          </table:table-cell>
          <table:table-cell table:style-name="ce35"/>
          <table:table-cell table:style-name="ce18"/>
          <table:table-cell office:value-type="float" office:value="4000" table:style-name="ce18">
            <text:p>$4,000<text:s/></text:p>
          </table:table-cell>
          <table:table-cell office:value-type="float" office:value="3800" table:formula="of:=ROUNDUP([.D8]*(1-[.$H8]);-1)" table:style-name="ce17">
            <text:p>$3,800<text:s/></text:p>
          </table:table-cell>
          <table:table-cell office:value-type="float" office:value="3610" table:formula="of:=ROUNDUP([.E8]*(1-[.$H8]);-1)" table:style-name="ce17">
            <text:p>$3,610<text:s/></text:p>
          </table:table-cell>
          <table:table-cell office:value-type="float" office:value="3430" table:formula="of:=ROUNDUP([.F8]*(1-[.$H8]);-1)" table:style-name="ce17">
            <text:p>$3,430<text:s/>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4">
          <table:table-cell table:style-name="ce20"/>
          <table:table-cell table:number-columns-repeated="6" table:style-name="ce17"/>
          <table:table-cell table:number-columns-repeated="16377" table:style-name="ce1"/>
        </table:table-row>
        <table:table-row table:style-name="ro31">
          <table:table-cell office:value-type="string" table:style-name="ce42">
            <text:p>Standard Edition (Visibility Module Only)</text:p>
          </table:table-cell>
          <table:table-cell table:style-name="ce43"/>
          <table:table-cell table:number-columns-repeated="5" table:style-name="ce44"/>
          <table:table-cell table:number-columns-repeated="16377" table:style-name="ce1"/>
        </table:table-row>
        <table:table-row table:style-name="ro31">
          <table:table-cell office:value-type="string" table:style-name="ce20">
            <text:p>Standard Edition Base (1 or 5 Projects)</text:p>
          </table:table-cell>
          <table:table-cell office:value-type="string" table:style-name="ce17">
            <text:p>N/A</text:p>
          </table:table-cell>
          <table:table-cell office:value-type="float" office:value="35000" table:style-name="ce17">
            <text:p>$35,000<text:s/></text:p>
          </table:table-cell>
          <table:table-cell table:number-columns-repeated="4" table:style-name="ce17"/>
          <table:table-cell table:number-columns-repeated="16377" table:style-name="ce1"/>
        </table:table-row>
        <table:table-row table:style-name="ro31">
          <table:table-cell office:value-type="string" table:style-name="ce20">
            <text:p>Standard Edition Additional Projects (Add to 5 Project Base)<text:s/></text:p>
          </table:table-cell>
          <table:table-cell table:style-name="ce34"/>
          <table:table-cell table:style-name="ce17"/>
          <table:table-cell office:value-type="float" office:value="2000" table:formula="of:=2*'Primary_Prod-_BD_Capacity'.$$StdAddApps" table:style-name="ce17">
            <text:p>$2,000<text:s/></text:p>
          </table:table-cell>
          <table:table-cell office:value-type="float" office:value="1900" table:formula="of:=ROUNDUP([.D12]*(1-[.$H12]);-1)" table:style-name="ce17">
            <text:p>$1,900<text:s/></text:p>
          </table:table-cell>
          <table:table-cell office:value-type="float" office:value="1810" table:formula="of:=ROUNDUP([.E12]*(1-[.$H12]);-1)" table:style-name="ce17">
            <text:p>$1,810<text:s/></text:p>
          </table:table-cell>
          <table:table-cell office:value-type="float" office:value="1720" table:formula="of:=ROUNDUP([.F12]*(1-[.$H12]);-1)" table:style-name="ce17">
            <text:p>$1,720<text:s/>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4">
          <table:table-cell table:style-name="ce20"/>
          <table:table-cell table:number-columns-repeated="6" table:style-name="ce17"/>
          <table:table-cell table:number-columns-repeated="16377" table:style-name="ce1"/>
        </table:table-row>
        <table:table-row table:style-name="ro31">
          <table:table-cell office:value-type="string" table:number-columns-spanned="2" table:number-rows-spanned="1" table:style-name="ce250">
            <text:p>Standard Edition Add-on Modules (Policy, Security, or Compliance)</text:p>
          </table:table-cell>
          <table:covered-table-cell/>
          <table:table-cell table:number-columns-repeated="5" table:style-name="ce42"/>
          <table:table-cell table:number-columns-repeated="16377" table:style-name="ce1"/>
        </table:table-row>
        <table:table-row table:style-name="ro31">
          <table:table-cell office:value-type="string" table:style-name="ce20">
            <text:p>Module Base (per module - 1 or 5 Projects)</text:p>
          </table:table-cell>
          <table:table-cell office:value-type="string" table:style-name="ce18">
            <text:p>N/A</text:p>
          </table:table-cell>
          <table:table-cell office:value-type="float" office:value="7500" table:style-name="ce18">
            <text:p>$7,500<text:s/></text:p>
          </table:table-cell>
          <table:table-cell table:number-columns-repeated="4" table:style-name="ce18"/>
          <table:table-cell table:number-columns-repeated="16377" table:style-name="ce1"/>
        </table:table-row>
        <table:table-row table:style-name="ro31">
          <table:table-cell office:value-type="string" table:style-name="ce20">
            <text:p>Module Additional Projects (per module - add to 5 Project Base)</text:p>
          </table:table-cell>
          <table:table-cell table:style-name="ce35"/>
          <table:table-cell table:style-name="ce18"/>
          <table:table-cell office:value-type="float" office:value="700" table:formula="of:=2*$$ModuleTier1" table:style-name="ce18">
            <text:p>$700<text:s/></text:p>
          </table:table-cell>
          <table:table-cell office:value-type="float" office:value="670" table:formula="of:=ROUNDUP([.D16]*(1-[.$H16]);-1)" table:style-name="ce17">
            <text:p>$670<text:s/></text:p>
          </table:table-cell>
          <table:table-cell office:value-type="float" office:value="640" table:formula="of:=ROUNDUP([.E16]*(1-[.$H16]);-1)" table:style-name="ce17">
            <text:p>$640<text:s/></text:p>
          </table:table-cell>
          <table:table-cell office:value-type="float" office:value="610" table:formula="of:=ROUNDUP([.F16]*(1-[.$H16]);-1)" table:style-name="ce17">
            <text:p>$610<text:s/>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4">
          <table:table-cell table:style-name="ce20"/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office:value-type="string" table:style-name="ce125">
            <text:p>Other Add-Ons</text:p>
          </table:table-cell>
          <table:table-cell table:number-columns-repeated="6" table:style-name="ce124"/>
          <table:table-cell table:number-columns-repeated="12" table:style-name="ce81"/>
          <table:table-cell table:number-columns-repeated="16365" table:style-name="ce68"/>
        </table:table-row>
        <table:table-row table:style-name="ro32">
          <table:table-cell office:value-type="string" table:style-name="ce20">
            <text:p>Cryptography Module (add to Standard or Professional Edition)</text:p>
          </table:table-cell>
          <table:table-cell table:style-name="ce18"/>
          <table:table-cell office:value-type="float" office:value="3750" table:style-name="ce18">
            <text:p>$3,750<text:s/></text:p>
          </table:table-cell>
          <table:table-cell office:value-type="float" office:value="350" table:style-name="ce18">
            <text:p>$350<text:s/></text:p>
          </table:table-cell>
          <table:table-cell office:value-type="float" office:value="335" table:formula="of:=$$ProjModApps100/2" table:style-name="ce18">
            <text:p>$335<text:s/></text:p>
          </table:table-cell>
          <table:table-cell office:value-type="float" office:value="320" table:formula="of:=$$ProjModApps250/2" table:style-name="ce18">
            <text:p>$320<text:s/></text:p>
          </table:table-cell>
          <table:table-cell office:value-type="float" office:value="305" table:formula="of:=$$ProjModApps500/2" table:style-name="ce18">
            <text:p>$305<text:s/></text:p>
          </table:table-cell>
          <table:table-cell table:number-columns-repeated="12" table:style-name="ce81"/>
          <table:table-cell table:number-columns-repeated="16365" table:style-name="ce68"/>
        </table:table-row>
        <table:table-row table:style-name="ro8">
          <table:table-cell office:value-type="string" table:style-name="ce20">
            <text:p>On-Prem KB (requires Professional Edition)</text:p>
          </table:table-cell>
          <table:table-cell office:value-type="float" office:value="56000" table:style-name="ce18">
            <text:p>$56,000<text:s/></text:p>
          </table:table-cell>
          <table:table-cell office:value-type="string" table:style-name="ce18">
            <text:p>per installation / year</text:p>
          </table:table-cell>
          <table:table-cell table:number-columns-repeated="4" table:style-name="ce18"/>
          <table:table-cell table:number-columns-repeated="12" table:style-name="ce81"/>
          <table:table-cell table:number-columns-repeated="16365" table:style-name="ce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otes</text:p>
          </table:table-cell>
          <table:table-cell table:number-columns-repeated="2" table:style-name="ce6"/>
          <table:table-cell table:style-name="ce53"/>
          <table:table-cell table:number-columns-repeated="4" table:style-name="ce1"/>
          <table:table-cell table:number-columns-repeated="16376" table:style-name="ce6"/>
        </table:table-row>
        <table:table-row table:style-name="ro4">
          <table:table-cell office:value-type="string" table:style-name="ce3">
            <text:p>* Project pricing only available for contracts greater than $100k ACV (~ 16 projects)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3">
            <text:p>* For any add-on capacity / module purchases, original subscription will be extended to be co-terminus with the new purchase subscription peri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* Projects have soft limit of 10 GB (to assure satisfactory performance of Black Duck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* Projects do not limit the # of versions, but total code for all versions of a project must be less than 10 G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9">
            <text:p>Calculator (Projects)</text:p>
          </table:table-cell>
          <table:table-cell table:style-name="ce7"/>
          <table:table-cell office:value-type="string" table:style-name="ce7">
            <text:p>Standard Edition</text:p>
          </table:table-cell>
          <table:table-cell office:value-type="string" table:style-name="ce7">
            <text:p>Standard +1 Module</text:p>
          </table:table-cell>
          <table:table-cell office:value-type="string" table:style-name="ce7">
            <text:p>Standard +2 Modules</text:p>
          </table:table-cell>
          <table:table-cell office:value-type="string" table:style-name="ce7">
            <text:p>Standard +3 Modules</text:p>
          </table:table-cell>
          <table:table-cell office:value-type="string" table:style-name="ce7">
            <text:p>Professional Edition</text:p>
          </table:table-cell>
          <table:table-cell office:value-type="string" table:style-name="ce7">
            <text:p>Pro Discount</text:p>
            <text:p>($)</text:p>
          </table:table-cell>
          <table:table-cell office:value-type="string" table:style-name="ce7">
            <text:p>Pro Discount</text:p>
            <text:p>(%)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0">
            <text:p>Total Projects</text:p>
          </table:table-cell>
          <table:table-cell office:value-type="float" office:value="250" table:style-name="ce24">
            <text:p>250</text:p>
          </table:table-cell>
          <table:table-cell office:value-type="string" table:style-name="ce46">
            <text:p>&lt;--- Enter Here</text:p>
          </table:table-cell>
          <table:table-cell table:number-columns-repeated="6" table:style-name="ce47"/>
          <table:table-cell table:number-columns-repeated="16375" table:style-name="ce1"/>
        </table:table-row>
        <table:table-row table:style-name="ro4">
          <table:table-cell office:value-type="string" table:style-name="ce25">
            <text:p>Base Package</text:p>
          </table:table-cell>
          <table:table-cell office:value-type="float" office:value="5" table:formula="of:=IF($$TotProjects&gt;0;5;0)" table:style-name="ce21">
            <text:p>5</text:p>
          </table:table-cell>
          <table:table-cell office:value-type="float" office:value="35000" table:formula="of:=IF($$TotProjects&gt;0;$$ProjStdBase5;0)" table:style-name="ce22">
            <text:p>$35,000<text:s/></text:p>
          </table:table-cell>
          <table:table-cell office:value-type="float" office:value="42500" table:formula="of:=IF($$TotProjects&gt;0;$$ProjModBase5;0)+[.$C$30]" table:style-name="ce22">
            <text:p>$42,500<text:s/></text:p>
          </table:table-cell>
          <table:table-cell office:value-type="float" office:value="50000" table:formula="of:=IF($$TotProjects&gt;0;2*$$ProjModBase5;0)+[.$C$30]" table:style-name="ce22">
            <text:p>$50,000<text:s/></text:p>
          </table:table-cell>
          <table:table-cell office:value-type="float" office:value="57500" table:formula="of:=IF($$TotProjects&gt;0;3*$$ProjModBase5;0)+[.$C$30]" table:style-name="ce22">
            <text:p>$57,500<text:s/></text:p>
          </table:table-cell>
          <table:table-cell office:value-type="float" office:value="56000" table:formula="of:=IF($$TotProjects&gt;0;$$ProjProBase5;0)" table:style-name="ce22">
            <text:p>$56,000<text:s/></text:p>
          </table:table-cell>
          <table:table-cell office:value-type="float" office:value="1500" table:formula="of:=[.F30]-[.G30]" table:style-name="ce22">
            <text:p>$1,500<text:s/></text:p>
          </table:table-cell>
          <table:table-cell office:value-type="percentage" office:value="2.6086956521739129E-2" table:formula="of:=[.H30]/[.F30]" table:style-name="ce48">
            <text:p>2.6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Tier 6+ Projects</text:p>
          </table:table-cell>
          <table:table-cell office:value-type="float" office:value="94" table:formula="of:=ROUNDUP(IF($$TotProjects&gt;5;IF($$TotProjects&lt;100;$$TotProjects-5;94);0);0)" table:style-name="ce21">
            <text:p>94</text:p>
          </table:table-cell>
          <table:table-cell office:value-type="float" office:value="188000" table:formula="of:=[.$B$31]*$$ProjStdApps" table:style-name="ce22">
            <text:p>$188,000<text:s/></text:p>
          </table:table-cell>
          <table:table-cell office:value-type="float" office:value="253800" table:formula="of:=[.$B$31]*($$ProjModApps)+[.$C$31]" table:style-name="ce22">
            <text:p>$253,800<text:s/></text:p>
          </table:table-cell>
          <table:table-cell office:value-type="float" office:value="319600" table:formula="of:=2*[.$B$31]*($$ProjModApps)+[.$C$31]" table:style-name="ce22">
            <text:p>$319,600<text:s/></text:p>
          </table:table-cell>
          <table:table-cell office:value-type="float" office:value="385400" table:formula="of:=3*[.$B$31]*($$ProjModApps)+[.$C$31]" table:style-name="ce22">
            <text:p>$385,400<text:s/></text:p>
          </table:table-cell>
          <table:table-cell office:value-type="float" office:value="376000" table:formula="of:=[.$B$31]*($$ProjProApps)" table:style-name="ce22">
            <text:p>$376,000<text:s/></text:p>
          </table:table-cell>
          <table:table-cell office:value-type="float" office:value="9400" table:formula="of:=[.F31]-[.G31]" table:style-name="ce22">
            <text:p>$9,400<text:s/></text:p>
          </table:table-cell>
          <table:table-cell office:value-type="percentage" office:value="2.4390243902439025E-2" table:formula="of:=IF([.F31]&gt;0;[.H31]/[.F31];0)" table:style-name="ce48">
            <text:p>2.4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Tier 100+ Projects</text:p>
          </table:table-cell>
          <table:table-cell office:value-type="float" office:value="150" table:formula="of:=ROUNDUP(IF($$TotProjects&gt;99;IF($$TotProjects&lt;249;$$TotProjects-99;249-99);0);0)" table:style-name="ce21">
            <text:p>150</text:p>
          </table:table-cell>
          <table:table-cell office:value-type="float" office:value="285000" table:formula="of:=[.$B$32]*$$ProjStdApps100" table:style-name="ce22">
            <text:p>$285,000<text:s/></text:p>
          </table:table-cell>
          <table:table-cell office:value-type="float" office:value="385500" table:formula="of:=[.$B$32]*($$ProjModApps100)+[.$C$32]" table:style-name="ce22">
            <text:p>$385,500<text:s/></text:p>
          </table:table-cell>
          <table:table-cell office:value-type="float" office:value="486000" table:formula="of:=2*[.$B$32]*($$ProjModApps100)+[.$C$32]" table:style-name="ce22">
            <text:p>$486,000<text:s/></text:p>
          </table:table-cell>
          <table:table-cell office:value-type="float" office:value="586500" table:formula="of:=3*[.$B$32]*($$ProjModApps100)+[.$C$32]" table:style-name="ce22">
            <text:p>$586,500<text:s/></text:p>
          </table:table-cell>
          <table:table-cell office:value-type="float" office:value="570000" table:formula="of:=[.$B$32]*($$ProjProApps100)" table:style-name="ce22">
            <text:p>$570,000<text:s/></text:p>
          </table:table-cell>
          <table:table-cell office:value-type="float" office:value="16500" table:formula="of:=[.F32]-[.G32]" table:style-name="ce22">
            <text:p>$16,500<text:s/></text:p>
          </table:table-cell>
          <table:table-cell office:value-type="percentage" office:value="2.8132992327365727E-2" table:formula="of:=IF([.F32]&gt;0;[.H32]/[.F32];0)" table:style-name="ce48">
            <text:p>2.8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Tier 250+ Projects</text:p>
          </table:table-cell>
          <table:table-cell office:value-type="float" office:value="1" table:formula="of:=ROUNDUP(IF($$TotProjects&gt;249;IF($$TotProjects&lt;499;$$TotProjects-249;499-249);0);0)" table:style-name="ce21">
            <text:p>1</text:p>
          </table:table-cell>
          <table:table-cell office:value-type="float" office:value="1810" table:formula="of:=[.$B$33]*$$ProjStdApps250" table:style-name="ce22">
            <text:p>$1,810<text:s/></text:p>
          </table:table-cell>
          <table:table-cell office:value-type="float" office:value="2450" table:formula="of:=[.$B$33]*($$ProjModApps250)+[.$C$33]" table:style-name="ce22">
            <text:p>$2,450<text:s/></text:p>
          </table:table-cell>
          <table:table-cell office:value-type="float" office:value="3090" table:formula="of:=2*[.$B$33]*($$ProjModApps250)+[.$C$33]" table:style-name="ce22">
            <text:p>$3,090<text:s/></text:p>
          </table:table-cell>
          <table:table-cell office:value-type="float" office:value="3730" table:formula="of:=3*[.$B$33]*($$ProjModApps250)+[.$C$33]" table:style-name="ce22">
            <text:p>$3,730<text:s/></text:p>
          </table:table-cell>
          <table:table-cell office:value-type="float" office:value="3610" table:formula="of:=[.$B$33]*($$ProjProApps250)" table:style-name="ce22">
            <text:p>$3,610<text:s/></text:p>
          </table:table-cell>
          <table:table-cell office:value-type="float" office:value="120" table:formula="of:=[.F33]-[.G33]" table:style-name="ce22">
            <text:p>$120<text:s/></text:p>
          </table:table-cell>
          <table:table-cell office:value-type="percentage" office:value="3.2171581769436998E-2" table:formula="of:=IF([.F33]&gt;0;[.H33]/[.F33];0)" table:style-name="ce48">
            <text:p>3.2%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Tier 500+ Projects</text:p>
          </table:table-cell>
          <table:table-cell office:value-type="float" office:value="0" table:formula="of:=ROUNDUP(IF($$TotProjects&gt;499;$$TotProjects-499;0);0)" table:style-name="ce21">
            <text:p>0</text:p>
          </table:table-cell>
          <table:table-cell office:value-type="float" office:value="0" table:formula="of:=[.$B$34]*$$ProjStdApps500" table:style-name="ce22">
            <text:p>$0<text:s/></text:p>
          </table:table-cell>
          <table:table-cell office:value-type="float" office:value="0" table:formula="of:=[.$B$34]*($$ProjModApps500)+[.$C$34]" table:style-name="ce22">
            <text:p>$0<text:s/></text:p>
          </table:table-cell>
          <table:table-cell office:value-type="float" office:value="0" table:formula="of:=2*[.$B$34]*($$ProjModApps500)+[.$C$34]" table:style-name="ce22">
            <text:p>$0<text:s/></text:p>
          </table:table-cell>
          <table:table-cell office:value-type="float" office:value="0" table:formula="of:=3*[.$B$34]*($$ProjModApps500)+[.$C$34]" table:style-name="ce22">
            <text:p>$0<text:s/></text:p>
          </table:table-cell>
          <table:table-cell office:value-type="float" office:value="0" table:formula="of:=[.$B$34]*($$ProjProApps500)" table:style-name="ce22">
            <text:p>$0<text:s/></text:p>
          </table:table-cell>
          <table:table-cell office:value-type="float" office:value="0" table:formula="of:=[.F34]-[.G34]" table:style-name="ce22">
            <text:p>$0<text:s/></text:p>
          </table:table-cell>
          <table:table-cell office:value-type="percentage" office:value="0" table:formula="of:=IF([.F34]&gt;0;[.H34]/[.F34];0)" table:style-name="ce48">
            <text:p>0.0%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1"/>
          <table:table-cell table:number-columns-repeated="6" table:style-name="ce22"/>
          <table:table-cell table:style-name="ce48"/>
          <table:table-cell table:number-columns-repeated="16375"/>
        </table:table-row>
        <table:table-row table:style-name="ro3">
          <table:table-cell office:value-type="string" table:style-name="ce10">
            <text:p>TOTAL COST</text:p>
          </table:table-cell>
          <table:table-cell office:value-type="float" office:value="250" table:formula="of:=SUM([.B30:.B34])" table:style-name="ce26">
            <text:p>250</text:p>
          </table:table-cell>
          <table:table-cell office:value-type="float" office:value="509810" table:formula="of:=SUM([.C30:.C34])" table:style-name="ce27">
            <text:p>$509,810<text:s/></text:p>
          </table:table-cell>
          <table:table-cell office:value-type="float" office:value="684250" table:formula="of:=SUM([.D30:.D34])" table:style-name="ce27">
            <text:p>$684,250<text:s/></text:p>
          </table:table-cell>
          <table:table-cell office:value-type="float" office:value="858690" table:formula="of:=SUM([.E30:.E34])" table:style-name="ce27">
            <text:p>$858,690<text:s/></text:p>
          </table:table-cell>
          <table:table-cell office:value-type="float" office:value="1033130" table:formula="of:=SUM([.F30:.F34])" table:style-name="ce27">
            <text:p>$1,033,130<text:s/></text:p>
          </table:table-cell>
          <table:table-cell office:value-type="float" office:value="1005610" table:formula="of:=SUM([.G30:.G34])" table:style-name="ce27">
            <text:p>$1,005,610<text:s/></text:p>
          </table:table-cell>
          <table:table-cell office:value-type="float" office:value="27520" table:formula="of:=[.F36]-[.G36]" table:style-name="ce27">
            <text:p>$27,520<text:s/></text:p>
          </table:table-cell>
          <table:table-cell office:value-type="percentage" office:value="2.6637499637025351E-2" table:formula="of:=[.H36]/[.F36]" table:style-name="ce49">
            <text:p>2.7%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AVERAGE COST/PROJECT</text:p>
          </table:table-cell>
          <table:table-cell table:style-name="ce21"/>
          <table:table-cell office:value-type="float" office:value="2039.24" table:formula="of:=[.C36]/[.$B$36]" table:style-name="ce22">
            <text:p>$2,039<text:s/></text:p>
          </table:table-cell>
          <table:table-cell office:value-type="float" office:value="2737" table:formula="of:=[.D36]/[.$B$36]" table:style-name="ce22">
            <text:p>$2,737<text:s/></text:p>
          </table:table-cell>
          <table:table-cell office:value-type="float" office:value="3434.76" table:formula="of:=[.E36]/[.$B$36]" table:style-name="ce22">
            <text:p>$3,435<text:s/></text:p>
          </table:table-cell>
          <table:table-cell office:value-type="float" office:value="4132.5200000000004" table:formula="of:=[.F36]/[.$B$36]" table:style-name="ce22">
            <text:p>$4,133<text:s/></text:p>
          </table:table-cell>
          <table:table-cell office:value-type="float" office:value="4022.44" table:formula="of:=[.G36]/[.$B$36]" table:style-name="ce22">
            <text:p>$4,022<text:s/></text:p>
          </table:table-cell>
          <table:table-cell office:value-type="float" office:value="110.08000000000038" table:formula="of:=[.F37]-[.G37]" table:style-name="ce32">
            <text:p>$110<text:s/></text:p>
          </table:table-cell>
          <table:table-cell office:value-type="percentage" office:value="2.6637499637025441E-2" table:formula="of:=[.H37]/[.F37]" table:style-name="ce50">
            <text:p>2.7%</text:p>
          </table:table-cell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'https://bds365.sharepoint.com/var/folders/d9/nf_sv0jx1v51r3b6b7cfctyr0000gn/T/com.microsoft.Outlook/Outlook%20Temp/Black%20Duck%20Hub%20Pricing%202017-12-11%20+%20Protecode%20SC%20alt3.xlsx'#Hub_Developer_Pricing_FINAL" table:style-name="ta3">
        <table:table-source xlink:href="https://bds365.sharepoint.com/var/folders/d9/nf_sv0jx1v51r3b6b7cfctyr0000gn/T/com.microsoft.Outlook/Outlook%20Temp/Black%20Duck%20Hub%20Pricing%202017-12-11%20+%20Protecode%20SC%20alt3.xlsx" table:table-name="Hub_Developer_Pricing_FINAL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11"/>
          <table:table-cell office:value-type="float" office:value="10"/>
          <table:table-cell table:number-columns-repeated="16372"/>
        </table:table-row>
        <table:table-row table:number-rows-repeated="1048546">
          <table:table-cell table:number-columns-repeated="16372"/>
        </table:table-row>
      </table:table>
      <table:table table:name="'https://bds365.sharepoint.com/var/folders/d9/nf_sv0jx1v51r3b6b7cfctyr0000gn/T/com.microsoft.Outlook/Outlook%20Temp/Black%20Duck%20Hub%20Pricing%202017-12-11%20+%20Protecode%20SC%20alt3.xlsx'#Hub_Capacity_Pricing" table:style-name="ta3">
        <table:table-source xlink:href="https://bds365.sharepoint.com/var/folders/d9/nf_sv0jx1v51r3b6b7cfctyr0000gn/T/com.microsoft.Outlook/Outlook%20Temp/Black%20Duck%20Hub%20Pricing%202017-12-11%20+%20Protecode%20SC%20alt3.xlsx" table:table-name="Hub_Capacity_Pricing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500"/>
          <table:table-cell office:value-type="float" office:value="7500"/>
          <table:table-cell table:number-columns-repeated="16381"/>
        </table:table-row>
        <table:table-row>
          <table:table-cell table:number-columns-repeated="3"/>
          <table:table-cell office:value-type="float" office:value="350"/>
          <table:table-cell office:value-type="float" office:value="340"/>
          <table:table-cell office:value-type="float" office:value="330"/>
          <table:table-cell office:value-type="float" office:value="320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50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https://bds365.sharepoint.com/var/folders/d9/nf_sv0jx1v51r3b6b7cfctyr0000gn/T/com.microsoft.Outlook/Outlook%20Temp/Black%20Duck%20Hub%20Pricing%202017-12-11%20+%20Protecode%20SC%20alt3.xlsx'#Hub_Project_Pricing" table:style-name="ta3">
        <table:table-source xlink:href="https://bds365.sharepoint.com/var/folders/d9/nf_sv0jx1v51r3b6b7cfctyr0000gn/T/com.microsoft.Outlook/Outlook%20Temp/Black%20Duck%20Hub%20Pricing%202017-12-11%20+%20Protecode%20SC%20alt3.xlsx" table:table-name="Hub_Project_Pric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5000"/>
          <table:table-cell table:number-columns-repeated="16381"/>
        </table:table-row>
        <table:table-row>
          <table:table-cell table:number-columns-repeated="3"/>
          <table:table-cell office:value-type="float" office:value="1400"/>
          <table:table-cell office:value-type="float" office:value="1330"/>
          <table:table-cell office:value-type="float" office:value="1270"/>
          <table:table-cell office:value-type="float" office:value="12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6000"/>
          <table:table-cell table:number-columns-repeated="16381"/>
        </table:table-row>
        <table:table-row>
          <table:table-cell table:number-columns-repeated="3"/>
          <table:table-cell office:value-type="float" office:value="4000"/>
          <table:table-cell office:value-type="float" office:value="3800"/>
          <table:table-cell office:value-type="float" office:value="3610"/>
          <table:table-cell office:value-type="float" office:value="343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500"/>
          <table:table-cell table:number-columns-repeated="16381"/>
        </table:table-row>
        <table:table-row>
          <table:table-cell table:number-columns-repeated="3"/>
          <table:table-cell office:value-type="float" office:value="700"/>
          <table:table-cell office:value-type="float" office:value="670"/>
          <table:table-cell office:value-type="float" office:value="640"/>
          <table:table-cell office:value-type="float" office:value="610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30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named-expressions>
        <table:named-expression table:name="AModule10" table:expression="of:=['Primary_Prod-_BD_Code_Contrib_'.#REF!]" table:base-cell-address="Primary_Prod-_BD_Code_Contrib_.$A$1"/>
        <table:named-expression table:name="ANumDevs" table:expression="of:=[.#REF!]" table:base-cell-address="Primary_Prod-_BD_Code_Contrib_.$A$1"/>
        <table:named-expression table:name="Apps" table:expression="of:=[.#REF!]" table:base-cell-address="Primary_Prod-_BD_Code_Contrib_.$A$1"/>
        <table:named-expression table:name="Apps_PSC" table:expression="of:=[.#REF!]" table:base-cell-address="Primary_Prod-_BD_Code_Contrib_.$A$1"/>
        <table:named-expression table:name="Apps2" table:expression="of:=[.#REF!]" table:base-cell-address="Primary_Prod-_BD_Code_Contrib_.$A$1"/>
        <table:named-expression table:name="AppsVers_PSC" table:expression="of:=[.#REF!]" table:base-cell-address="Primary_Prod-_BD_Code_Contrib_.$A$1"/>
        <table:named-expression table:name="AppVers" table:expression="of:=[.#REF!]" table:base-cell-address="Primary_Prod-_BD_Code_Contrib_.$A$1"/>
        <table:named-expression table:name="AppVers2" table:expression="of:=[.#REF!]" table:base-cell-address="Primary_Prod-_BD_Code_Contrib_.$A$1"/>
        <table:named-expression table:name="AppVers22" table:expression="of:=[.#REF!]" table:base-cell-address="Primary_Prod-_BD_Code_Contrib_.$A$1"/>
        <table:named-expression table:name="AppVers3" table:expression="of:=[.#REF!]" table:base-cell-address="Primary_Prod-_BD_Code_Contrib_.$A$1"/>
        <table:named-expression table:name="AProBase10" table:expression="of:=['Primary_Prod-_BD_Code_Contrib_'.#REF!]" table:base-cell-address="Primary_Prod-_BD_Code_Contrib_.$A$1"/>
        <table:named-range table:name="AStandard10" table:cell-range-address="Primary_Prod-_BD_Code_Contrib_.$B$11" table:base-cell-address="Primary_Prod-_BD_Code_Contrib_.$A$1"/>
        <table:named-range table:name="AStd10" table:cell-range-address="Primary_Prod-_BD_Code_Contrib_.$B$11" table:base-cell-address="Primary_Prod-_BD_Code_Contrib_.$A$1"/>
        <table:named-range table:name="ATotUnits" table:cell-range-address="Primary_Prod-_BD_Code_Contrib_.$B$23" table:base-cell-address="Primary_Prod-_BD_Code_Contrib_.$A$1"/>
        <table:named-range table:name="BNumDevs" table:cell-range-address="Primary_Prod-_BDBA_Code_Contrib.$B$23" table:base-cell-address="Primary_Prod-_BDBA_Code_Contrib.$A$1"/>
        <table:named-expression table:name="Code_Contribu" table:expression="of:=[.#REF!]" table:base-cell-address="Primary_Prod-_BD_Code_Contrib_.$A$1"/>
        <table:named-expression table:name="codecontrib" table:expression="of:=[.#REF!]" table:base-cell-address="Primary_Prod-_BD_Code_Contrib_.$A$1"/>
        <table:named-expression table:name="GBpUnit" table:expression="of:=[.#REF!]" table:base-cell-address="Primary_Prod-_BD_Code_Contrib_.$A$1"/>
        <table:named-expression table:name="GBpUnit_PSC" table:expression="of:=[.#REF!]" table:base-cell-address="Primary_Prod-_BD_Code_Contrib_.$A$1"/>
        <table:named-expression table:name="GBpUnit2" table:expression="of:=[.#REF!]" table:base-cell-address="Primary_Prod-_BD_Code_Contrib_.$A$1"/>
        <table:named-expression table:name="GBpUnit22" table:expression="of:=[.#REF!]" table:base-cell-address="Primary_Prod-_BD_Code_Contrib_.$A$1"/>
        <table:named-expression table:name="GBpUnit3" table:expression="of:=[.#REF!]" table:base-cell-address="Primary_Prod-_BD_Code_Contrib_.$A$1"/>
        <table:named-expression table:name="GDSPremApps5002" table:expression="of:=[.#REF!]" table:base-cell-address="Primary_Prod-_BD_Code_Contrib_.$A$1"/>
        <table:named-expression table:name="GSA_Rate" table:expression="of:=[.#REF!]" table:base-cell-address="Primary_Prod-_BD_Code_Contrib_.$A$1"/>
        <table:named-expression table:name="GSA_Rate2" table:expression="of:=[.#REF!]" table:base-cell-address="Primary_Prod-_BD_Code_Contrib_.$A$1"/>
        <table:named-expression table:name="GSAApps" table:expression="of:=[.#REF!]" table:base-cell-address="Primary_Prod-_BD_Code_Contrib_.$A$1"/>
        <table:named-expression table:name="GSAApps2" table:expression="of:=[.#REF!]" table:base-cell-address="Primary_Prod-_BD_Code_Contrib_.$A$1"/>
        <table:named-expression table:name="GSAAppVers" table:expression="of:=[.#REF!]" table:base-cell-address="Primary_Prod-_BD_Code_Contrib_.$A$1"/>
        <table:named-expression table:name="GSAAppVers2" table:expression="of:=[.#REF!]" table:base-cell-address="Primary_Prod-_BD_Code_Contrib_.$A$1"/>
        <table:named-expression table:name="GSAGBpUnit" table:expression="of:=[.#REF!]" table:base-cell-address="Primary_Prod-_BD_Code_Contrib_.$A$1"/>
        <table:named-expression table:name="GSAGBpUnit2" table:expression="of:=[.#REF!]" table:base-cell-address="Primary_Prod-_BD_Code_Contrib_.$A$1"/>
        <table:named-expression table:name="GSAMBpVer" table:expression="of:=[.#REF!]" table:base-cell-address="Primary_Prod-_BD_Code_Contrib_.$A$1"/>
        <table:named-expression table:name="GSAMBpVer2" table:expression="of:=[.#REF!]" table:base-cell-address="Primary_Prod-_BD_Code_Contrib_.$A$1"/>
        <table:named-expression table:name="GSAPremAddApps" table:expression="of:=[.#REF!]" table:base-cell-address="Primary_Prod-_BD_Code_Contrib_.$A$1"/>
        <table:named-expression table:name="GSAPremAddApps2" table:expression="of:=[.#REF!]" table:base-cell-address="Primary_Prod-_BD_Code_Contrib_.$A$1"/>
        <table:named-expression table:name="GSAPremApps100" table:expression="of:=[.#REF!]" table:base-cell-address="Primary_Prod-_BD_Code_Contrib_.$A$1"/>
        <table:named-expression table:name="GSAPremApps1002" table:expression="of:=[.#REF!]" table:base-cell-address="Primary_Prod-_BD_Code_Contrib_.$A$1"/>
        <table:named-expression table:name="GSAPremApps250" table:expression="of:=[.#REF!]" table:base-cell-address="Primary_Prod-_BD_Code_Contrib_.$A$1"/>
        <table:named-expression table:name="GSAPremApps2502" table:expression="of:=[.#REF!]" table:base-cell-address="Primary_Prod-_BD_Code_Contrib_.$A$1"/>
        <table:named-expression table:name="GSAPremApps500" table:expression="of:=[.#REF!]" table:base-cell-address="Primary_Prod-_BD_Code_Contrib_.$A$1"/>
        <table:named-expression table:name="GSAPremBase1" table:expression="of:=[.#REF!]" table:base-cell-address="Primary_Prod-_BD_Code_Contrib_.$A$1"/>
        <table:named-expression table:name="GSAPremBase12" table:expression="of:=[.#REF!]" table:base-cell-address="Primary_Prod-_BD_Code_Contrib_.$A$1"/>
        <table:named-expression table:name="GSAPremBase5" table:expression="of:=[.#REF!]" table:base-cell-address="Primary_Prod-_BD_Code_Contrib_.$A$1"/>
        <table:named-expression table:name="GSAPremBase52" table:expression="of:=[.#REF!]" table:base-cell-address="Primary_Prod-_BD_Code_Contrib_.$A$1"/>
        <table:named-expression table:name="GSAStdAddApps" table:expression="of:=[.#REF!]" table:base-cell-address="Primary_Prod-_BD_Code_Contrib_.$A$1"/>
        <table:named-expression table:name="GSAStdAddApps2" table:expression="of:=[.#REF!]" table:base-cell-address="Primary_Prod-_BD_Code_Contrib_.$A$1"/>
        <table:named-expression table:name="GSAStdApps100" table:expression="of:=[.#REF!]" table:base-cell-address="Primary_Prod-_BD_Code_Contrib_.$A$1"/>
        <table:named-expression table:name="GSAStdApps1002" table:expression="of:=[.#REF!]" table:base-cell-address="Primary_Prod-_BD_Code_Contrib_.$A$1"/>
        <table:named-expression table:name="GSAStdApps250" table:expression="of:=[.#REF!]" table:base-cell-address="Primary_Prod-_BD_Code_Contrib_.$A$1"/>
        <table:named-expression table:name="GSAStdApps2502" table:expression="of:=[.#REF!]" table:base-cell-address="Primary_Prod-_BD_Code_Contrib_.$A$1"/>
        <table:named-expression table:name="GSAStdApps500" table:expression="of:=[.#REF!]" table:base-cell-address="Primary_Prod-_BD_Code_Contrib_.$A$1"/>
        <table:named-expression table:name="GSAStdApps5002" table:expression="of:=[.#REF!]" table:base-cell-address="Primary_Prod-_BD_Code_Contrib_.$A$1"/>
        <table:named-expression table:name="GSAStdApps6" table:expression="of:=[.#REF!]" table:base-cell-address="Primary_Prod-_BD_Code_Contrib_.$A$1"/>
        <table:named-expression table:name="GSAStdApps62" table:expression="of:=[.#REF!]" table:base-cell-address="Primary_Prod-_BD_Code_Contrib_.$A$1"/>
        <table:named-expression table:name="GSAStdBase1" table:expression="of:=[.#REF!]" table:base-cell-address="Primary_Prod-_BD_Code_Contrib_.$A$1"/>
        <table:named-expression table:name="GSAStdBase12" table:expression="of:=[.#REF!]" table:base-cell-address="Primary_Prod-_BD_Code_Contrib_.$A$1"/>
        <table:named-expression table:name="GSAStdBase5" table:expression="of:=[.#REF!]" table:base-cell-address="Primary_Prod-_BD_Code_Contrib_.$A$1"/>
        <table:named-expression table:name="GSAStdBase52" table:expression="of:=[.#REF!]" table:base-cell-address="Primary_Prod-_BD_Code_Contrib_.$A$1"/>
        <table:named-expression table:name="GSATotGB" table:expression="of:=[.#REF!]" table:base-cell-address="Primary_Prod-_BD_Code_Contrib_.$A$1"/>
        <table:named-expression table:name="GSATotGB2" table:expression="of:=[.#REF!]" table:base-cell-address="Primary_Prod-_BD_Code_Contrib_.$A$1"/>
        <table:named-expression table:name="GSAVersions" table:expression="of:=[.#REF!]" table:base-cell-address="Primary_Prod-_BD_Code_Contrib_.$A$1"/>
        <table:named-expression table:name="GSAVersions2" table:expression="of:=[.#REF!]" table:base-cell-address="Primary_Prod-_BD_Code_Contrib_.$A$1"/>
        <table:named-expression table:name="GSAWSBusApp" table:expression="of:=[.#REF!]" table:base-cell-address="Primary_Prod-_BD_Code_Contrib_.$A$1"/>
        <table:named-expression table:name="GSAWSBusApp2" table:expression="of:=[.#REF!]" table:base-cell-address="Primary_Prod-_BD_Code_Contrib_.$A$1"/>
        <table:named-expression table:name="GSAWSBusBase" table:expression="of:=[.#REF!]" table:base-cell-address="Primary_Prod-_BD_Code_Contrib_.$A$1"/>
        <table:named-expression table:name="GSAWSBusBase2" table:expression="of:=[.#REF!]" table:base-cell-address="Primary_Prod-_BD_Code_Contrib_.$A$1"/>
        <table:named-expression table:name="GSAWSPro" table:expression="of:=[.#REF!]" table:base-cell-address="Primary_Prod-_BD_Code_Contrib_.$A$1"/>
        <table:named-expression table:name="GSAWSPro2" table:expression="of:=[.#REF!]" table:base-cell-address="Primary_Prod-_BD_Code_Contrib_.$A$1"/>
        <table:named-expression table:name="Large" table:expression="of:=[.#REF!]" table:base-cell-address="Primary_Prod-_BD_Code_Contrib_.$A$1"/>
        <table:named-expression table:name="Large2" table:expression="of:=[.#REF!]" table:base-cell-address="Primary_Prod-_BD_Code_Contrib_.$A$1"/>
        <table:named-expression table:name="MBpVer" table:expression="of:=[.#REF!]" table:base-cell-address="Primary_Prod-_BD_Code_Contrib_.$A$1"/>
        <table:named-expression table:name="MBpVer_PSC" table:expression="of:=[.#REF!]" table:base-cell-address="Primary_Prod-_BD_Code_Contrib_.$A$1"/>
        <table:named-expression table:name="MBpVer2" table:expression="of:=[.#REF!]" table:base-cell-address="Primary_Prod-_BD_Code_Contrib_.$A$1"/>
        <table:named-expression table:name="MBpVer22" table:expression="of:=[.#REF!]" table:base-cell-address="Primary_Prod-_BD_Code_Contrib_.$A$1"/>
        <table:named-expression table:name="MbpVer3" table:expression="of:=[.#REF!]" table:base-cell-address="Primary_Prod-_BD_Code_Contrib_.$A$1"/>
        <table:named-expression table:name="Medium" table:expression="of:=[.#REF!]" table:base-cell-address="Primary_Prod-_BD_Code_Contrib_.$A$1"/>
        <table:named-expression table:name="Medium2" table:expression="of:=[.#REF!]" table:base-cell-address="Primary_Prod-_BD_Code_Contrib_.$A$1"/>
        <table:named-expression table:name="ModDev1001" table:expression="of:=[.#REF!]" table:base-cell-address="Primary_Prod-_BD_Code_Contrib_.$A$1"/>
        <table:named-expression table:name="ModDev101" table:expression="of:=[.#REF!]" table:base-cell-address="Primary_Prod-_BD_Code_Contrib_.$A$1"/>
        <table:named-expression table:name="ModDev11" table:expression="of:=[.#REF!]" table:base-cell-address="Primary_Prod-_BD_Code_Contrib_.$A$1"/>
        <table:named-expression table:name="ModDev251" table:expression="of:=[.#REF!]" table:base-cell-address="Primary_Prod-_BD_Code_Contrib_.$A$1"/>
        <table:named-expression table:name="ModDev26" table:expression="of:=[.#REF!]" table:base-cell-address="Primary_Prod-_BD_Code_Contrib_.$A$1"/>
        <table:named-expression table:name="ModDev501" table:expression="of:=[.#REF!]" table:base-cell-address="Primary_Prod-_BD_Code_Contrib_.$A$1"/>
        <table:named-expression table:name="ModDev51" table:expression="of:=[.#REF!]" table:base-cell-address="Primary_Prod-_BD_Code_Contrib_.$A$1"/>
        <table:named-range table:name="Module1" table:cell-range-address="Primary_Prod-_BD_Capacity.$B$17" table:base-cell-address="Primary_Prod-_BD_Capacity.$A$1"/>
        <table:named-expression table:name="Module10" table:expression="of:=[.#REF!]" table:base-cell-address="Primary_Prod-_BD_Code_Contrib_.$A$1"/>
        <table:named-range table:name="Module5" table:cell-range-address="Primary_Prod-_BD_Capacity.$C$17" table:base-cell-address="Primary_Prod-_BD_Capacity.$A$1"/>
        <table:named-range table:name="ModuleTier1" table:cell-range-address="Primary_Prod-_BD_Capacity.$D$18" table:base-cell-address="Primary_Prod-_BD_Capacity.$A$1"/>
        <table:named-range table:name="ModuleTier2" table:cell-range-address="Primary_Prod-_BD_Capacity.$E$18" table:base-cell-address="Primary_Prod-_BD_Capacity.$A$1"/>
        <table:named-range table:name="ModuleTier3" table:cell-range-address="Primary_Prod-_BD_Capacity.$F$18" table:base-cell-address="Primary_Prod-_BD_Capacity.$A$1"/>
        <table:named-range table:name="ModuleTier4" table:cell-range-address="Primary_Prod-_BD_Capacity.$G$18" table:base-cell-address="Primary_Prod-_BD_Capacity.$A$1"/>
        <table:named-expression table:name="msmult" table:expression="of:=[.#REF!]" table:base-cell-address="Primary_Prod-_BD_Code_Contrib_.$A$1"/>
        <table:named-expression table:name="msmult2" table:expression="of:=[.#REF!]" table:base-cell-address="Primary_Prod-_BD_Code_Contrib_.$A$1"/>
        <table:named-expression table:name="Multiplier" table:expression="of:=[.#REF!]" table:base-cell-address="Primary_Prod-_BD_Code_Contrib_.$A$1"/>
        <table:named-expression table:name="Multiplier2" table:expression="of:=[.#REF!]" table:base-cell-address="Primary_Prod-_BD_Code_Contrib_.$A$1"/>
        <table:named-expression table:name="PremAddApps" table:expression="of:=[.#REF!]" table:base-cell-address="Primary_Prod-_BD_Code_Contrib_.$A$1"/>
        <table:named-expression table:name="PremAddApps_PSC" table:expression="of:=[.#REF!]" table:base-cell-address="Primary_Prod-_BD_Code_Contrib_.$A$1"/>
        <table:named-expression table:name="PremAddApps2" table:expression="of:=[.#REF!]" table:base-cell-address="Primary_Prod-_BD_Code_Contrib_.$A$1"/>
        <table:named-expression table:name="PremApps100" table:expression="of:=[.#REF!]" table:base-cell-address="Primary_Prod-_BD_Code_Contrib_.$A$1"/>
        <table:named-expression table:name="PremApps100_PSC" table:expression="of:=[.#REF!]" table:base-cell-address="Primary_Prod-_BD_Code_Contrib_.$A$1"/>
        <table:named-expression table:name="PremApps1002" table:expression="of:=[.#REF!]" table:base-cell-address="Primary_Prod-_BD_Code_Contrib_.$A$1"/>
        <table:named-expression table:name="PremApps250" table:expression="of:=[.#REF!]" table:base-cell-address="Primary_Prod-_BD_Code_Contrib_.$A$1"/>
        <table:named-expression table:name="PremApps250_PSC" table:expression="of:=[.#REF!]" table:base-cell-address="Primary_Prod-_BD_Code_Contrib_.$A$1"/>
        <table:named-expression table:name="PremApps2502" table:expression="of:=[.#REF!]" table:base-cell-address="Primary_Prod-_BD_Code_Contrib_.$A$1"/>
        <table:named-expression table:name="PremApps500" table:expression="of:=[.#REF!]" table:base-cell-address="Primary_Prod-_BD_Code_Contrib_.$A$1"/>
        <table:named-expression table:name="PremApps500_PSC" table:expression="of:=[.#REF!]" table:base-cell-address="Primary_Prod-_BD_Code_Contrib_.$A$1"/>
        <table:named-expression table:name="PremApps5002" table:expression="of:=[.#REF!]" table:base-cell-address="Primary_Prod-_BD_Code_Contrib_.$A$1"/>
        <table:named-expression table:name="PremBase1" table:expression="of:=[.#REF!]" table:base-cell-address="Primary_Prod-_BD_Code_Contrib_.$A$1"/>
        <table:named-expression table:name="PremBase1_PSC" table:expression="of:=[.#REF!]" table:base-cell-address="Primary_Prod-_BD_Code_Contrib_.$A$1"/>
        <table:named-expression table:name="PremBase12" table:expression="of:=[.#REF!]" table:base-cell-address="Primary_Prod-_BD_Code_Contrib_.$A$1"/>
        <table:named-expression table:name="PremBase5" table:expression="of:=[.#REF!]" table:base-cell-address="Primary_Prod-_BD_Code_Contrib_.$A$1"/>
        <table:named-expression table:name="PremBase5_PSC" table:expression="of:=[.#REF!]" table:base-cell-address="Primary_Prod-_BD_Code_Contrib_.$A$1"/>
        <table:named-expression table:name="PremBase52" table:expression="of:=[.#REF!]" table:base-cell-address="Primary_Prod-_BD_Code_Contrib_.$A$1"/>
        <table:named-expression table:name="ProBase10" table:expression="of:=[.#REF!]" table:base-cell-address="Primary_Prod-_BD_Code_Contrib_.$A$1"/>
        <table:named-expression table:name="ProDev1001" table:expression="of:=[.#REF!]" table:base-cell-address="Primary_Prod-_BD_Code_Contrib_.$A$1"/>
        <table:named-expression table:name="ProDev101" table:expression="of:=[.#REF!]" table:base-cell-address="Primary_Prod-_BD_Code_Contrib_.$A$1"/>
        <table:named-expression table:name="ProDev11" table:expression="of:=[.#REF!]" table:base-cell-address="Primary_Prod-_BD_Code_Contrib_.$A$1"/>
        <table:named-expression table:name="ProDev251" table:expression="of:=[.#REF!]" table:base-cell-address="Primary_Prod-_BD_Code_Contrib_.$A$1"/>
        <table:named-expression table:name="ProDev26" table:expression="of:=[.#REF!]" table:base-cell-address="Primary_Prod-_BD_Code_Contrib_.$A$1"/>
        <table:named-expression table:name="ProDev501" table:expression="of:=[.#REF!]" table:base-cell-address="Primary_Prod-_BD_Code_Contrib_.$A$1"/>
        <table:named-expression table:name="ProDev51" table:expression="of:=[.#REF!]" table:base-cell-address="Primary_Prod-_BD_Code_Contrib_.$A$1"/>
        <table:named-range table:name="ProjModApps" table:cell-range-address="Primary_Prod-_BD_Project.$D$16" table:base-cell-address="Primary_Prod-_BD_Project.$A$1"/>
        <table:named-range table:name="ProjModApps100" table:cell-range-address="Primary_Prod-_BD_Project.$E$16" table:base-cell-address="Primary_Prod-_BD_Project.$A$1"/>
        <table:named-range table:name="ProjModApps250" table:cell-range-address="Primary_Prod-_BD_Project.$F$16" table:base-cell-address="Primary_Prod-_BD_Project.$A$1"/>
        <table:named-range table:name="ProjModApps500" table:cell-range-address="Primary_Prod-_BD_Project.$G$16" table:base-cell-address="Primary_Prod-_BD_Project.$A$1"/>
        <table:named-range table:name="ProjModBase5" table:cell-range-address="Primary_Prod-_BD_Project.$C$15" table:base-cell-address="Primary_Prod-_BD_Project.$A$1"/>
        <table:named-range table:name="ProjProApps" table:cell-range-address="Primary_Prod-_BD_Project.$D$8" table:base-cell-address="Primary_Prod-_BD_Project.$A$1"/>
        <table:named-range table:name="ProjProApps100" table:cell-range-address="Primary_Prod-_BD_Project.$E$8" table:base-cell-address="Primary_Prod-_BD_Project.$A$1"/>
        <table:named-range table:name="ProjProApps250" table:cell-range-address="Primary_Prod-_BD_Project.$F$8" table:base-cell-address="Primary_Prod-_BD_Project.$A$1"/>
        <table:named-range table:name="ProjProApps500" table:cell-range-address="Primary_Prod-_BD_Project.$G$8" table:base-cell-address="Primary_Prod-_BD_Project.$A$1"/>
        <table:named-range table:name="ProjProBase5" table:cell-range-address="Primary_Prod-_BD_Project.$C$7" table:base-cell-address="Primary_Prod-_BD_Project.$A$1"/>
        <table:named-range table:name="ProjStdApps" table:cell-range-address="Primary_Prod-_BD_Project.$D$12" table:base-cell-address="Primary_Prod-_BD_Project.$A$1"/>
        <table:named-range table:name="ProjStdApps100" table:cell-range-address="Primary_Prod-_BD_Project.$E$12" table:base-cell-address="Primary_Prod-_BD_Project.$A$1"/>
        <table:named-range table:name="ProjStdApps250" table:cell-range-address="Primary_Prod-_BD_Project.$F$12" table:base-cell-address="Primary_Prod-_BD_Project.$A$1"/>
        <table:named-range table:name="ProjStdApps500" table:cell-range-address="Primary_Prod-_BD_Project.$G$12" table:base-cell-address="Primary_Prod-_BD_Project.$A$1"/>
        <table:named-range table:name="ProjStdBase5" table:cell-range-address="Primary_Prod-_BD_Project.$C$11" table:base-cell-address="Primary_Prod-_BD_Project.$A$1"/>
        <table:named-expression table:name="Small" table:expression="of:=[.#REF!]" table:base-cell-address="Primary_Prod-_BD_Code_Contrib_.$A$1"/>
        <table:named-expression table:name="Small2" table:expression="of:=[.#REF!]" table:base-cell-address="Primary_Prod-_BD_Code_Contrib_.$A$1"/>
        <table:named-expression table:name="StdAddApps" table:expression="of:=[.#REF!]" table:base-cell-address="Primary_Prod-_BD_Code_Contrib_.$A$1"/>
        <table:named-expression table:name="StdAddApps_PSC" table:expression="of:=[.#REF!]" table:base-cell-address="Primary_Prod-_BD_Code_Contrib_.$A$1"/>
        <table:named-expression table:name="StdAddApps2" table:expression="of:=[.#REF!]" table:base-cell-address="Primary_Prod-_BD_Code_Contrib_.$A$1"/>
        <table:named-expression table:name="StdAddApps6" table:expression="of:=[.#REF!]" table:base-cell-address="Primary_Prod-_BD_Code_Contrib_.$A$1"/>
        <table:named-expression table:name="StdAddApps6_PSC" table:expression="of:=[.#REF!]" table:base-cell-address="Primary_Prod-_BD_Code_Contrib_.$A$1"/>
        <table:named-expression table:name="StdAddApps62" table:expression="of:=[.#REF!]" table:base-cell-address="Primary_Prod-_BD_Code_Contrib_.$A$1"/>
        <table:named-expression table:name="StdApps100" table:expression="of:=[.#REF!]" table:base-cell-address="Primary_Prod-_BD_Code_Contrib_.$A$1"/>
        <table:named-expression table:name="StdApps100_PSC" table:expression="of:=[.#REF!]" table:base-cell-address="Primary_Prod-_BD_Code_Contrib_.$A$1"/>
        <table:named-expression table:name="StdApps1002" table:expression="of:=[.#REF!]" table:base-cell-address="Primary_Prod-_BD_Code_Contrib_.$A$1"/>
        <table:named-expression table:name="StdApps250" table:expression="of:=[.#REF!]" table:base-cell-address="Primary_Prod-_BD_Code_Contrib_.$A$1"/>
        <table:named-expression table:name="StdApps250_PSC" table:expression="of:=[.#REF!]" table:base-cell-address="Primary_Prod-_BD_Code_Contrib_.$A$1"/>
        <table:named-expression table:name="StdApps2502" table:expression="of:=[.#REF!]" table:base-cell-address="Primary_Prod-_BD_Code_Contrib_.$A$1"/>
        <table:named-expression table:name="StdApps500" table:expression="of:=[.#REF!]" table:base-cell-address="Primary_Prod-_BD_Code_Contrib_.$A$1"/>
        <table:named-expression table:name="StdApps500_PSC" table:expression="of:=[.#REF!]" table:base-cell-address="Primary_Prod-_BD_Code_Contrib_.$A$1"/>
        <table:named-expression table:name="StdApps5002" table:expression="of:=[.#REF!]" table:base-cell-address="Primary_Prod-_BD_Code_Contrib_.$A$1"/>
        <table:named-expression table:name="StdBase1" table:expression="of:=[.#REF!]" table:base-cell-address="Primary_Prod-_BD_Code_Contrib_.$A$1"/>
        <table:named-expression table:name="StdBase1_PSC" table:expression="of:=[.#REF!]" table:base-cell-address="Primary_Prod-_BD_Code_Contrib_.$A$1"/>
        <table:named-expression table:name="StdBase10" table:expression="of:=[.#REF!]" table:base-cell-address="Primary_Prod-_BD_Code_Contrib_.$A$1"/>
        <table:named-expression table:name="StdBase12" table:expression="of:=[.#REF!]" table:base-cell-address="Primary_Prod-_BD_Code_Contrib_.$A$1"/>
        <table:named-expression table:name="StdBase5" table:expression="of:=[.#REF!]" table:base-cell-address="Primary_Prod-_BD_Code_Contrib_.$A$1"/>
        <table:named-expression table:name="StdBase5_PSC" table:expression="of:=[.#REF!]" table:base-cell-address="Primary_Prod-_BD_Code_Contrib_.$A$1"/>
        <table:named-expression table:name="StdBase52" table:expression="of:=[.#REF!]" table:base-cell-address="Primary_Prod-_BD_Code_Contrib_.$A$1"/>
        <table:named-expression table:name="StdDev1001" table:expression="of:=[.#REF!]" table:base-cell-address="Primary_Prod-_BD_Code_Contrib_.$A$1"/>
        <table:named-expression table:name="StdDev101" table:expression="of:=[.#REF!]" table:base-cell-address="Primary_Prod-_BD_Code_Contrib_.$A$1"/>
        <table:named-expression table:name="StdDev11" table:expression="of:=[.#REF!]" table:base-cell-address="Primary_Prod-_BD_Code_Contrib_.$A$1"/>
        <table:named-expression table:name="StdDev251" table:expression="of:=[.#REF!]" table:base-cell-address="Primary_Prod-_BD_Code_Contrib_.$A$1"/>
        <table:named-expression table:name="StdDev26" table:expression="of:=[.#REF!]" table:base-cell-address="Primary_Prod-_BD_Code_Contrib_.$A$1"/>
        <table:named-expression table:name="StdDev501" table:expression="of:=[.#REF!]" table:base-cell-address="Primary_Prod-_BD_Code_Contrib_.$A$1"/>
        <table:named-expression table:name="StdDev51" table:expression="of:=[.#REF!]" table:base-cell-address="Primary_Prod-_BD_Code_Contrib_.$A$1"/>
        <table:named-expression table:name="TotGB" table:expression="of:=[.#REF!]" table:base-cell-address="Primary_Prod-_BD_Code_Contrib_.$A$1"/>
        <table:named-expression table:name="TotGB_PSC" table:expression="of:=[.#REF!]" table:base-cell-address="Primary_Prod-_BD_Code_Contrib_.$A$1"/>
        <table:named-expression table:name="TotGB2" table:expression="of:=[.#REF!]" table:base-cell-address="Primary_Prod-_BD_Code_Contrib_.$A$1"/>
        <table:named-range table:name="TotProjects" table:cell-range-address="Primary_Prod-_BD_Project.$B$29" table:base-cell-address="Primary_Prod-_BD_Project.$A$1"/>
        <table:named-range table:name="TotUnits2" table:cell-range-address="Primary_Prod-_BD_Capacity.$B$33" table:base-cell-address="Primary_Prod-_BD_Capacity.$A$1"/>
        <table:named-expression table:name="Versions" table:expression="of:=[.#REF!]" table:base-cell-address="Primary_Prod-_BD_Code_Contrib_.$A$1"/>
        <table:named-expression table:name="Versions_PSC" table:expression="of:=[.#REF!]" table:base-cell-address="Primary_Prod-_BD_Code_Contrib_.$A$1"/>
        <table:named-expression table:name="Versions2" table:expression="of:=[.#REF!]" table:base-cell-address="Primary_Prod-_BD_Code_Contrib_.$A$1"/>
        <table:named-expression table:name="WSBusApp" table:expression="of:=[.#REF!]" table:base-cell-address="Primary_Prod-_BD_Code_Contrib_.$A$1"/>
        <table:named-expression table:name="WSBusApp_PSC" table:expression="of:=[.#REF!]" table:base-cell-address="Primary_Prod-_BD_Code_Contrib_.$A$1"/>
        <table:named-expression table:name="WSBusApp2" table:expression="of:=[.#REF!]" table:base-cell-address="Primary_Prod-_BD_Code_Contrib_.$A$1"/>
        <table:named-expression table:name="WSBusBase" table:expression="of:=[.#REF!]" table:base-cell-address="Primary_Prod-_BD_Code_Contrib_.$A$1"/>
        <table:named-expression table:name="WSBusBase_PSC" table:expression="of:=[.#REF!]" table:base-cell-address="Primary_Prod-_BD_Code_Contrib_.$A$1"/>
        <table:named-expression table:name="WSBusBase2" table:expression="of:=[.#REF!]" table:base-cell-address="Primary_Prod-_BD_Code_Contrib_.$A$1"/>
        <table:named-expression table:name="WSPro" table:expression="of:=[.#REF!]" table:base-cell-address="Primary_Prod-_BD_Code_Contrib_.$A$1"/>
        <table:named-expression table:name="WSPro_PSC" table:expression="of:=[.#REF!]" table:base-cell-address="Primary_Prod-_BD_Code_Contrib_.$A$1"/>
        <table:named-expression table:name="WSPro2" table:expression="of:=[.#REF!]" table:base-cell-address="Primary_Prod-_BD_Code_Contrib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39"/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1" style:display-name="Hyperlink" style:family="table-cell" style:data-style-name="N0">
      <style:text-properties fo:color="#0563C1" style:text-underline-style="solid" style:text-underline-type="single"/>
    </style:style>
    <style:style style:name="Hyperlink_2" style:display-name="Hyperlink" style:family="table-cell" style:data-style-name="N0">
      <style:text-properties fo:color="#0563C1" style:text-underline-style="solid" style:text-underline-type="single"/>
    </style:style>
    <style:style style:name="Hyperlink_3" style:display-name="Hyperlink" style:family="table-cell" style:data-style-name="N0">
      <style:text-properties fo:color="#0563C1" style:text-underline-style="solid" style:text-underline-type="single"/>
    </style:style>
    <style:style style:name="Hyperlink_4" style:display-name="Hyperlink" style:family="table-cell" style:data-style-name="N0">
      <style:text-properties fo:color="#0563C1" style:text-underline-style="solid" style:text-underline-type="single"/>
    </style:style>
    <style:style style:name="Hyperlink_5" style:display-name="Hyperlink" style:family="table-cell" style:data-style-name="N0">
      <style:text-properties fo:color="#0563C1" style:text-underline-style="solid" style:text-underline-type="single"/>
    </style:style>
    <style:style style:name="Hyperlink_6" style:display-name="Hyperlink" style:family="table-cell" style:data-style-name="N0">
      <style:text-properties fo:color="#0563C1" style:text-underline-style="solid" style:text-underline-type="single"/>
    </style:style>
    <style:style style:name="Hyperlink_7" style:display-name="Hyperlink" style:family="table-cell" style:data-style-name="N0">
      <style:text-properties fo:color="#0563C1" style:text-underline-style="solid" style:text-underline-type="single"/>
    </style:style>
    <style:style style:name="Hyperlink_8" style:display-name="Hyperlink" style:family="table-cell" style:data-style-name="N0">
      <style:text-properties fo:color="#0563C1" style:text-underline-style="solid" style:text-underline-type="single"/>
    </style:style>
    <style:style style:name="Hyperlink_9" style:display-name="Hyperlink" style:family="table-cell" style:data-style-name="N0">
      <style:text-properties fo:color="#0563C1" style:text-underline-style="solid" style:text-underline-type="single"/>
    </style:style>
    <style:style style:name="Hyperlink_10" style:display-name="Hyperlink" style:family="table-cell" style:data-style-name="N0">
      <style:text-properties fo:color="#0563C1" style:text-underline-style="solid" style:text-underline-type="single"/>
    </style:style>
    <style:style style:name="Hyperlink_11" style:display-name="Hyperlink" style:family="table-cell" style:data-style-name="N0">
      <style:text-properties fo:color="#0563C1" style:text-underline-style="solid" style:text-underline-type="single"/>
    </style:style>
    <style:style style:name="Hyperlink_12" style:display-name="Hyperlink" style:family="table-cell" style:data-style-name="N0">
      <style:text-properties fo:color="#0563C1" style:text-underline-style="solid" style:text-underline-type="single"/>
    </style:style>
    <style:style style:name="Hyperlink_13" style:display-name="Hyperlink" style:family="table-cell" style:data-style-name="N0">
      <style:text-properties fo:color="#0563C1" style:text-underline-style="solid" style:text-underline-type="single"/>
    </style:style>
    <style:style style:name="Hyperlink_14" style:display-name="Hyperlink" style:family="table-cell" style:data-style-name="N0">
      <style:text-properties fo:color="#0563C1" style:text-underline-style="solid" style:text-underline-type="single"/>
    </style:style>
    <style:style style:name="Hyperlink_15" style:display-name="Hyperlink" style:family="table-cell" style:data-style-name="N0">
      <style:text-properties fo:color="#0563C1" style:text-underline-style="solid" style:text-underline-type="single"/>
    </style:style>
    <style:style style:name="Hyperlink_16" style:display-name="Hyperlink" style:family="table-cell" style:data-style-name="N0">
      <style:text-properties fo:color="#0563C1" style:text-underline-style="solid" style:text-underline-type="single"/>
    </style:style>
    <style:style style:name="Hyperlink_17" style:display-name="Hyperlink" style:family="table-cell" style:data-style-name="N0">
      <style:text-properties fo:color="#0563C1" style:text-underline-style="solid" style:text-underline-type="single"/>
    </style:style>
    <style:style style:name="Hyperlink_18" style:display-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dc:description/>
    <dc:subject/>
    <meta:initial-creator>Ed Loftus</meta:initial-creator>
    <dc:creator>Charles Harrison</dc:creator>
    <meta:creation-date>2015-10-19T01:50:37Z</meta:creation-date>
    <dc:date>2019-04-25T13:23:41Z</dc:date>
    <meta:user-defined meta:name="ContentTypeId">0x01010007C82231541D754291C95829952BAC0C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1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/>
      <style:graphic-properties draw:fill="none" draw:stroke="dash" draw:stroke-dash="a2" svg:stroke-width="0.03125in" svg:stroke-color="#9dc3e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line" svg:height="363.8428346456693pt" svg:width="668.4090551181102pt" chart:style-name="Crt0">
        <chart:title chart:style-name="CT00">
          <text:p text:style-name="a0" text:class-names="" text:cond-style-name="">Monthly Cost Per Developer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rimary_Prod-_BD_Code_Contrib_.$B$57:.$H$57"/>
          </chart:axis>
          <chart:axis chart:dimension="y" chart:name="primary-y" chart:style-name="Axs1">
            <chart:grid chart:class="major" chart:style-name="GMa1"/>
          </chart:axis>
          <chart:series chart:values-cell-range-address="Primary_Prod-_BD_Code_Contrib_.$B$61:.$H$61" chart:class="chart:line" chart:attached-axis="primary-y" chart:style-name="G0S0">
            <chart:data-point chart:repeated="7"/>
          </chart:series>
          <chart:series chart:values-cell-range-address="Primary_Prod-_BD_Code_Contrib_.$B$66:.$H$66" chart:class="chart:line" chart:attached-axis="primary-y" chart:style-name="G0S1">
            <chart:data-point chart:repeated="7"/>
          </chart:series>
          <chart:series chart:values-cell-range-address="Primary_Prod-_BD_Code_Contrib_.$B$72:.$H$72" chart:class="chart:line" chart:attached-axis="primary-y" chart:style-name="G0S2">
            <chart:data-point chart:repeated="7"/>
          </chart:series>
          <chart:series chart:values-cell-range-address="Primary_Prod-_BD_Code_Contrib_.$B$80:.$H$80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1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/>
      <style:graphic-properties draw:fill="none" draw:stroke="dash" draw:stroke-dash="a2" svg:stroke-width="0.03125in" svg:stroke-color="#9dc3e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line" svg:height="305.4242519685039pt" svg:width="665.3788976377952pt" chart:style-name="Crt0">
        <chart:title chart:style-name="CT00">
          <text:p text:style-name="a0" text:class-names="" text:cond-style-name="">ACV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rimary_Prod-_BD_Code_Contrib_.$B$57:.$H$57"/>
          </chart:axis>
          <chart:axis chart:dimension="y" chart:name="primary-y" chart:style-name="Axs1">
            <chart:grid chart:class="major" chart:style-name="GMa1"/>
          </chart:axis>
          <chart:series chart:values-cell-range-address="Primary_Prod-_BD_Code_Contrib_.$B$59:.$H$59" chart:class="chart:line" chart:attached-axis="primary-y" chart:style-name="G0S0">
            <chart:data-point chart:repeated="7"/>
          </chart:series>
          <chart:series chart:values-cell-range-address="Primary_Prod-_BD_Code_Contrib_.$B$64:.$H$64" chart:class="chart:line" chart:attached-axis="primary-y" chart:style-name="G0S1">
            <chart:data-point chart:repeated="7"/>
          </chart:series>
          <chart:series chart:values-cell-range-address="Primary_Prod-_BD_Code_Contrib_.$B$70:.$H$70" chart:class="chart:line" chart:attached-axis="primary-y" chart:style-name="G0S2">
            <chart:data-point chart:repeated="7"/>
          </chart:series>
          <chart:series chart:values-cell-range-address="Primary_Prod-_BD_Code_Contrib_.$B$76:.$H$76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