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P2" style:parent-style-name="Normal" style:family="paragraph">
      <style:paragraph-properties fo:margin-left="0.5in">
        <style:tab-stops/>
      </style:paragraph-properties>
    </style:style>
    <style:style style:name="P3" style:parent-style-name="Normal" style:family="paragraph">
      <style:paragraph-properties fo:margin-left="0.5in">
        <style:tab-stops/>
      </style:paragraph-properties>
    </style:style>
    <style:style style:name="P4" style:parent-style-name="Normal" style:family="paragraph">
      <style:paragraph-properties fo:margin-left="0.5in">
        <style:tab-stops/>
      </style:paragraph-properties>
    </style:style>
    <style:style style:name="P5" style:parent-style-name="Normal" style:family="paragraph">
      <style:paragraph-properties fo:text-indent="0.5in"/>
    </style:style>
  </office:automatic-styles>
  <office:body>
    <office:text text:use-soft-page-breaks="true">
      <text:p text:style-name="P1">Item Name = CorePAS</text:p>
      <text:p text:style-name="P2">Description = Protects IT personnel and isolates datacenter resources. Including credential and access management, session isolation and recording, threat<text:s/>analytics.<text:s/></text:p>
      <text:p text:style-name="P3">Users per purchase = 10 Users (minimum purchase)</text:p>
      <text:p text:style-name="P4">Subscription Term = 12 months</text:p>
      <text:p text:style-name="P5">Price = £8,8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Harrison</meta:initial-creator>
    <dc:creator>Charles Harrison</dc:creator>
    <meta:creation-date>2019-05-17T07:23:00Z</meta:creation-date>
    <dc:date>2019-05-17T07:36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