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5601" style:repeat-content="false"/>
      <style:paragraph-properties fo:text-align="center"/>
      <style:text-properties fo:color="#F2F2F2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5601" style:repeat-content="false"/>
      <style:paragraph-properties fo:text-align="center"/>
      <style:text-properties fo:color="#F2F2F2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5601" style:repeat-content="false"/>
      <style:paragraph-properties fo:text-align="center"/>
      <style:text-properties fo:color="#F2F2F2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5601" style:repeat-content="false"/>
      <style:paragraph-properties fo:text-align="center"/>
      <style:text-properties fo:color="#F2F2F2" style:font-name="Century Gothic" style:font-name-asian="Century Gothic" style:font-name-complex="Century Goth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5601" style:repeat-content="false"/>
      <style:paragraph-properties fo:text-align="center"/>
      <style:text-properties fo:color="#F2F2F2" style:font-name="Century Gothic" style:font-name-asian="Century Gothic" style:font-name-complex="Century Goth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5.7691666666667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duct Name (Perpetual)</text:p>
          </table:table-cell>
          <table:table-cell office:value-type="string" table:style-name="ce3">
            <text:p>2019 Lis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yondTrust License per concurrent User (Enterprise)</text:p>
          </table:table-cell>
          <table:table-cell office:value-type="currency" office:value="2095" table:style-name="ce5">
            <text:p>£2,095.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200 Physical Appliance</text:p>
          </table:table-cell>
          <table:table-cell office:value-type="currency" office:value="1395" table:style-name="ce5">
            <text:p>£1,395.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300 Physical Appliance</text:p>
          </table:table-cell>
          <table:table-cell office:value-type="currency" office:value="6995" table:style-name="ce5">
            <text:p>£6,995.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400 Physical Appliance</text:p>
          </table:table-cell>
          <table:table-cell office:value-type="currency" office:value="17495" table:style-name="ce5">
            <text:p>£17,495.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rtual Appliance (Azure, VMWare or HyperV); <text:s/>2-20 licence</text:p>
          </table:table-cell>
          <table:table-cell office:value-type="currency" office:value="1395" table:style-name="ce5">
            <text:p>£1,395.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rtual Appliance (Azure, VMWare or HyperV); <text:s/>21-50 licences</text:p>
          </table:table-cell>
          <table:table-cell office:value-type="currency" office:value="4495" table:style-name="ce5">
            <text:p>£4,495.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rtual Appliance (Azure, VMWare or HyperV); <text:s/>51-100 licences</text:p>
          </table:table-cell>
          <table:table-cell office:value-type="currency" office:value="5995" table:style-name="ce5">
            <text:p>£5,995.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rtual Appliance (Azure, VMWare or HyperV); <text:s/>100+ licences</text:p>
          </table:table-cell>
          <table:table-cell office:value-type="currency" office:value="14995" table:style-name="ce5">
            <text:p>£14,995.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Product Name (Annual Term / Subscription)</text:p>
          </table:table-cell>
          <table:table-cell office:value-type="string" table:style-name="ce3">
            <text:p>2019 Lis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yondTrust Cloud License (150 Active Jump Clients included / Cloud license [max 4,000])</text:p>
          </table:table-cell>
          <table:table-cell office:value-type="currency" office:value="1395" table:style-name="ce5">
            <text:p>£1,395.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loud Endpoint Pricing (25 endpoint bundles) starting at</text:p>
          </table:table-cell>
          <table:table-cell office:value-type="string" table:style-name="ce5">
            <text:p>£8.17 per endpoint per annum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eyondTrust License per concurrent User (Enterprise, Term)</text:p>
          </table:table-cell>
          <table:table-cell office:value-type="currency" office:value="1255" table:style-name="ce5">
            <text:p>£1,255.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200 Physical Appliance (Term)</text:p>
          </table:table-cell>
          <table:table-cell office:value-type="currency" office:value="905" table:style-name="ce5">
            <text:p>£905.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300 Physical Appliance (Term)</text:p>
          </table:table-cell>
          <table:table-cell office:value-type="currency" office:value="4355" table:style-name="ce5">
            <text:p>£4,355.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irtual Appliance (Azure, VMWare or HyperV), Term</text:p>
          </table:table-cell>
          <table:table-cell office:value-type="currency" office:value="905" table:style-name="ce5">
            <text:p>£905.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span text:style-name="T3">†<text:s/></text:span>Jump Clients and Session Recordings available as an add-on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Training Name (Options available)</text:p>
          </table:table-cell>
          <table:table-cell office:value-type="string" table:style-name="ce3">
            <text:p>2019 Lis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presentative Essentials (eLearning) per learner</text:p>
          </table:table-cell>
          <table:table-cell office:value-type="currency" office:value="212" table:style-name="ce5">
            <text:p>£212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ystem Administrator Essentials (Virtual / Public) per learner</text:p>
          </table:table-cell>
          <table:table-cell office:value-type="currency" office:value="1695" table:style-name="ce5">
            <text:p>£1,695.00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9">
            <text:p>Services Name</text:p>
          </table:table-cell>
          <table:table-cell office:value-type="string" table:style-name="ce3">
            <text:p>2019 Lis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mote Installation</text:p>
          </table:table-cell>
          <table:table-cell office:value-type="currency" office:value="1953" table:style-name="ce5">
            <text:p>£1,953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stallation and Configuration (Per Appliance)<text:s/></text:p>
          </table:table-cell>
          <table:table-cell office:value-type="currency" office:value="1953" table:style-name="ce5">
            <text:p>£1,953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figuration Health Check</text:p>
          </table:table-cell>
          <table:table-cell office:value-type="currency" office:value="1953" table:style-name="ce5">
            <text:p>£1,953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yondTrust Public Portal Standard Branding</text:p>
          </table:table-cell>
          <table:table-cell office:value-type="currency" office:value="1953" table:style-name="ce5">
            <text:p>£1,953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yondTrust Real-Time Dashboard</text:p>
          </table:table-cell>
          <table:table-cell office:value-type="currency" office:value="13500" table:style-name="ce5">
            <text:p>£13,500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yondTrust Real-Time Dashboard (Term per annum)</text:p>
          </table:table-cell>
          <table:table-cell office:value-type="currency" office:value="9250" table:style-name="ce5">
            <text:p>£9,250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yondTrust Remote Support SIEM Integration (per annum)</text:p>
          </table:table-cell>
          <table:table-cell office:value-type="currency" office:value="1150" table:style-name="ce5">
            <text:p>£1,150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yondTrust Technical Account Management (per annum)</text:p>
          </table:table-cell>
          <table:table-cell office:value-type="currency" office:value="16000" table:style-name="ce5">
            <text:p>£16,000.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yondTrust Enterprise Technical Account Management (per annum)</text:p>
          </table:table-cell>
          <table:table-cell office:value-type="currency" office:value="32000" table:style-name="ce5">
            <text:p>£32,000.00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<text:span text:style-name="T1">Integration adapters available for:</text:span><text:s/>BMC Remedy and HP Service Manager, Autotask, BMC Footprints, BMC Remedyforce, CA Service Desk, FrontRange HEAT/Ivanti, MS Dynamics CRM, Salesforce, ServiceNow, Zendesk. <text:s/>Others by request.</text:p>
          </table:table-cell>
          <table:table-cell office:value-type="string" table:style-name="ce5">
            <text:p>Var.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BeyondTrust Remote Support Maintenance SKU</text:p>
          </table:table-cell>
          <table:table-cell office:value-type="string" table:style-name="ce12">
            <text:p>22% of List Pr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ct Name (Perpetual)</text:p>
          </table:table-cell>
          <table:table-cell office:value-type="string" table:style-name="ce3">
            <text:p>2019 List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BeyondTrust Privileged Identity Management Suite (RED IM)</text:p>
          </table:table-cell>
          <table:table-cell office:value-type="string" table:style-name="ce5">
            <text:p>See PAM Pricing Schedule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BeyondTrust Vault Software Module (Remote Support/Enterprise)</text:p>
          </table:table-cell>
          <table:table-cell office:value-type="string" table:style-name="ce15">
            <text:p>£745 per concurrent Remote Support licence (+ maintenance)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BeyondTrust Vault Software Module (Remote Support/Cloud/Term)</text:p>
          </table:table-cell>
          <table:table-cell office:value-type="string" table:style-name="ce15">
            <text:p>£445 per concurrent Remote Support licence per annu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">
            <text:p>BeyondTrust Vault Maintenance SKU</text:p>
          </table:table-cell>
          <table:table-cell office:value-type="string" table:style-name="ce12">
            <text:p>22% of List Price</text:p>
          </table:table-cell>
          <table:table-cell table:number-columns-repeated="16382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8">
            <text:p>Discounting available upon request</text:p>
          </table:table-cell>
          <table:covered-table-cell/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7">
      <number:text>$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Oliver Tribe</meta:initial-creator>
    <dc:creator>Charles Harrison</dc:creator>
    <meta:creation-date>2016-06-14T15:47:29Z</meta:creation-date>
    <dc:date>2019-05-11T12:43:59Z</dc:date>
  </office:meta>
</office:document-meta>
</file>