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lease see -<text:s/><text:a xlink:href="https://www.synopsys.com/company/legal/software-integrity/product-license-v2016-2.html" office:target-frame-name="_top" xlink:show="replace"><text:span text:style-name="Hyperlink">https://www.synopsys.com/company/legal/software-integrity/product-license-v2016-2.html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rles Harrison</meta:initial-creator>
    <dc:creator>Charles Harrison</dc:creator>
    <meta:creation-date>2019-05-11T12:31:00Z</meta:creation-date>
    <dc:date>2019-05-11T12:32:00Z</dc: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3" meta:row-count="1" meta:non-whitespace-character-count="174"/>
  </office:meta>
</office:document-meta>
</file>