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6.77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">
            <text:p>SKU</text:p>
          </table:table-cell>
          <table:table-cell office:value-type="string" table:style-name="ce1">
            <text:p>Full Product Name</text:p>
          </table:table-cell>
          <table:table-cell office:value-type="string" table:style-name="ce2">
            <text:p>Suggested List Price (SLP)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loud Archiving prici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NARHR000FLW1HGS12G</text:p>
          </table:table-cell>
          <table:table-cell office:value-type="string" table:style-name="ce1">
            <text:p>Arcserve UDP Cloud Archiving - Managed Email Archiving Service, Unlimited Users, <text:s/>100GB Storage Capacity - 1 year subscription license</text:p>
          </table:table-cell>
          <table:table-cell office:value-type="currency" office:value="1144.27" table:style-name="ce2">
            <text:p>£1,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3HGS12G</text:p>
          </table:table-cell>
          <table:table-cell office:value-type="string" table:style-name="ce1">
            <text:p>Arcserve UDP Cloud Archiving - Managed Email Archiving Service, Unlimited Users, <text:s/>300GB Storage Capacity - 1 year subscription license</text:p>
          </table:table-cell>
          <table:table-cell office:value-type="currency" office:value="1373.12" table:style-name="ce2">
            <text:p>£1,3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5HGS12G</text:p>
          </table:table-cell>
          <table:table-cell office:value-type="string" table:style-name="ce1">
            <text:p>Arcserve UDP Cloud Archiving - Managed Email Archiving Service, Unlimited Users, <text:s/>500GB Storage Capacity - 1 year subscription license</text:p>
          </table:table-cell>
          <table:table-cell office:value-type="currency" office:value="1830.83" table:style-name="ce2">
            <text:p>£1,8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01TS12G</text:p>
          </table:table-cell>
          <table:table-cell office:value-type="string" table:style-name="ce1">
            <text:p>Arcserve UDP Cloud Archiving - Managed Email Archiving Service, Unlimited Users, <text:s/>1TB Storage Capacity - 1 year subscription license</text:p>
          </table:table-cell>
          <table:table-cell office:value-type="currency" office:value="2380.0700000000002" table:style-name="ce2">
            <text:p>£2,3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03TS12G</text:p>
          </table:table-cell>
          <table:table-cell office:value-type="string" table:style-name="ce1">
            <text:p>Arcserve UDP Cloud Archiving - Managed Email Archiving Service, Unlimited Users, <text:s/>3TB Storage Capacity - 1 year subscription license</text:p>
          </table:table-cell>
          <table:table-cell office:value-type="currency" office:value="4943.2299999999996" table:style-name="ce2">
            <text:p>£4,9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05TS12G</text:p>
          </table:table-cell>
          <table:table-cell office:value-type="string" table:style-name="ce1">
            <text:p>Arcserve UDP Cloud Archiving - Managed Email Archiving Service, Unlimited Users, <text:s/>5TB Storage Capacity - 1 year subscription license</text:p>
          </table:table-cell>
          <table:table-cell office:value-type="currency" office:value="6636.74" table:style-name="ce2">
            <text:p>£6,6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10TS12G</text:p>
          </table:table-cell>
          <table:table-cell office:value-type="string" table:style-name="ce1">
            <text:p>Arcserve UDP Cloud Archiving - Managed Email Archiving Service, Unlimited Users, <text:s/>10TB Storage Capacity - 1 year subscription license</text:p>
          </table:table-cell>
          <table:table-cell office:value-type="currency" office:value="10710.33" table:style-name="ce2">
            <text:p>£10,7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20TS12G</text:p>
          </table:table-cell>
          <table:table-cell office:value-type="string" table:style-name="ce1">
            <text:p>Arcserve UDP Cloud Archiving - Managed Email Archiving Service, Unlimited Users, <text:s/>20TB Storage Capacity - 1 year subscription license</text:p>
          </table:table-cell>
          <table:table-cell office:value-type="currency" office:value="16294.35" table:style-name="ce2">
            <text:p>£16,2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30TS12G</text:p>
          </table:table-cell>
          <table:table-cell office:value-type="string" table:style-name="ce1">
            <text:p>Arcserve UDP Cloud Archiving - Managed Email Archiving Service, Unlimited Users, <text:s/>30TB Storage Capacity - 1 year subscription license</text:p>
          </table:table-cell>
          <table:table-cell office:value-type="currency" office:value="20962.95" table:style-name="ce2">
            <text:p>£20,9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IMPN00G</text:p>
          </table:table-cell>
          <table:table-cell office:value-type="string" table:style-name="ce1">
            <text:p>Arcserve UDP Cloud Archiving - Managed Email Archiving Service - IMPORT - Optional Arcserve assisted import of historical email data - per GB (Mininum $500)</text:p>
          </table:table-cell>
          <table:table-cell office:value-type="currency" office:value="2.29" table:style-name="ce2">
            <text:p>£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EXPN00G</text:p>
          </table:table-cell>
          <table:table-cell office:value-type="string" table:style-name="ce1">
            <text:p>Arcserve UDP Cloud Archiving - Managed Email Archiving Service - EXPORT <text:s/>- Arcserve assisted export of all emails from the archive - per GB (Mininum $500)</text:p>
          </table:table-cell>
          <table:table-cell office:value-type="currency" office:value="0.76" table:style-name="ce2">
            <text:p>£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loud Direct Prici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NACDR000SLWS01S12G</text:p>
          </table:table-cell>
          <table:table-cell office:value-type="string" table:style-name="ce1">
            <text:p>Arcserve UDP Cloud Direct- Storage - 1 TB - Annual Subscription</text:p>
          </table:table-cell>
          <table:table-cell office:value-type="currency" office:value="1406.07" table:style-name="ce2">
            <text:p>£1,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05S12G</text:p>
          </table:table-cell>
          <table:table-cell office:value-type="string" table:style-name="ce1">
            <text:p>Arcserve UDP Cloud Direct- Storage - 5 TB - Annual Subscription</text:p>
          </table:table-cell>
          <table:table-cell office:value-type="currency" office:value="5624.3" table:style-name="ce2">
            <text:p>£5,6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10S12G</text:p>
          </table:table-cell>
          <table:table-cell office:value-type="string" table:style-name="ce1">
            <text:p>Arcserve UDP Cloud Direct- Storage - 10 TB - Annual Subscription</text:p>
          </table:table-cell>
          <table:table-cell office:value-type="currency" office:value="9139.48" table:style-name="ce2">
            <text:p>£9,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20S12G</text:p>
          </table:table-cell>
          <table:table-cell office:value-type="string" table:style-name="ce1">
            <text:p>Arcserve UDP Cloud Direct- Storage - 20 TB - Annual Subscription</text:p>
          </table:table-cell>
          <table:table-cell office:value-type="currency" office:value="15466.81" table:style-name="ce2">
            <text:p>£15,4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30S12G</text:p>
          </table:table-cell>
          <table:table-cell office:value-type="string" table:style-name="ce1">
            <text:p>Arcserve UDP Cloud Direct- Storage - 30 TB - Annual Subscription</text:p>
          </table:table-cell>
          <table:table-cell office:value-type="currency" office:value="18982" table:style-name="ce2">
            <text:p>£18,9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40S12G</text:p>
          </table:table-cell>
          <table:table-cell office:value-type="string" table:style-name="ce1">
            <text:p>Arcserve UDP Cloud Direct - Storage - 40 TB - Annual Subscription</text:p>
          </table:table-cell>
          <table:table-cell office:value-type="currency" office:value="22497.18" table:style-name="ce2">
            <text:p>£22,4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50S12G</text:p>
          </table:table-cell>
          <table:table-cell office:value-type="string" table:style-name="ce1">
            <text:p>Arcserve UDP Cloud Direct - Storage - 50 TB - Annual Subscription</text:p>
          </table:table-cell>
          <table:table-cell office:value-type="currency" office:value="24606.29" table:style-name="ce2">
            <text:p>£24,6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CTSS12G</text:p>
          </table:table-cell>
          <table:table-cell office:value-type="string" table:style-name="ce1">
            <text:p>Arcserve UDP Cloud Direct - Compute - SMALL (1 vCPU &amp; 4GB RAM) - Annual Subscription</text:p>
          </table:table-cell>
          <table:table-cell office:value-type="currency" office:value="329.55" table:style-name="ce2">
            <text:p>£3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CTMS12G</text:p>
          </table:table-cell>
          <table:table-cell office:value-type="string" table:style-name="ce1">
            <text:p>Arcserve UDP Cloud Direct - Compute - Medium (2 vCPUs &amp; 8GB RAM) - Annual Subscription</text:p>
          </table:table-cell>
          <table:table-cell office:value-type="currency" office:value="659.1" table:style-name="ce2">
            <text:p>£6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CTLS12G</text:p>
          </table:table-cell>
          <table:table-cell office:value-type="string" table:style-name="ce1">
            <text:p>Arcserve UDP Cloud Direct - Compute - Large (8 vCPUs &amp; 32GB RAM) <text:s/>- Annual Subscription</text:p>
          </table:table-cell>
          <table:table-cell office:value-type="currency" office:value="2636.39" table:style-name="ce2">
            <text:p>£2,6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AADS12G</text:p>
          </table:table-cell>
          <table:table-cell office:value-type="string" table:style-name="ce1">
            <text:p>Arcserve UDP Cloud Direct - Optional Add-ons - Active Directory Server - Annual Subscription</text:p>
          </table:table-cell>
          <table:table-cell office:value-type="currency" office:value="1098.5" table:style-name="ce2">
            <text:p>£1,09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loud Hybrid Pricing (requires an instance of Arcserve UDP on-premise - software or Appliance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NACHR000SLWCH1S12G</text:p>
          </table:table-cell>
          <table:table-cell office:value-type="string" table:style-name="ce1">
            <text:p>Arcserve UDP Cloud Hybrid - Storage 1 TB - Annual Subscription</text:p>
          </table:table-cell>
          <table:table-cell office:value-type="currency" office:value="770.56" table:style-name="ce2">
            <text:p>£7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2S12G</text:p>
          </table:table-cell>
          <table:table-cell office:value-type="string" table:style-name="ce1">
            <text:p>Arcserve UDP Cloud Hybrid - Storage per TB between 2 - 5 TB - Annual Subscription</text:p>
          </table:table-cell>
          <table:table-cell office:value-type="currency" office:value="700.19" table:style-name="ce2">
            <text:p>£7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3S12G</text:p>
          </table:table-cell>
          <table:table-cell office:value-type="string" table:style-name="ce1">
            <text:p>Arcserve UDP Cloud Hybrid - Storage per TB between 6 - 10 TB - Annual Subscription</text:p>
          </table:table-cell>
          <table:table-cell office:value-type="currency" office:value="665" table:style-name="ce2">
            <text:p>£6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4S12G</text:p>
          </table:table-cell>
          <table:table-cell office:value-type="string" table:style-name="ce1">
            <text:p>Arcserve UDP Cloud Hybrid - Storage per TB between 11 - 20 TB - Annual Subscription</text:p>
          </table:table-cell>
          <table:table-cell office:value-type="currency" office:value="629.80999999999995" table:style-name="ce2">
            <text:p>£6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5S12G</text:p>
          </table:table-cell>
          <table:table-cell office:value-type="string" table:style-name="ce1">
            <text:p>Arcserve UDP Cloud Hybrid - Storage per TB between 21 - 30 TB - Annual Subscription</text:p>
          </table:table-cell>
          <table:table-cell office:value-type="currency" office:value="594.63" table:style-name="ce2">
            <text:p>£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6S12G</text:p>
          </table:table-cell>
          <table:table-cell office:value-type="string" table:style-name="ce1">
            <text:p>Arcserve UDP Cloud Hybrid - Storage per TB between 31 - 40 TB - Annual Subscription</text:p>
          </table:table-cell>
          <table:table-cell office:value-type="currency" office:value="559.44000000000005" table:style-name="ce2">
            <text:p>£5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7S12G</text:p>
          </table:table-cell>
          <table:table-cell office:value-type="string" table:style-name="ce1">
            <text:p>Arcserve UDP Cloud Hybrid - Storage per TB between 41 - 50 TB - Annual Subscription</text:p>
          </table:table-cell>
          <table:table-cell office:value-type="currency" office:value="524.26" table:style-name="ce2">
            <text:p>£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8S12G</text:p>
          </table:table-cell>
          <table:table-cell office:value-type="string" table:style-name="ce1">
            <text:p>Arcserve UDP Cloud Hybrid - Storage per TB above 51 TB - Annual Subscription</text:p>
          </table:table-cell>
          <table:table-cell office:value-type="currency" office:value="489.07" table:style-name="ce2">
            <text:p>£4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1S12G</text:p>
          </table:table-cell>
          <table:table-cell office:value-type="string" table:style-name="ce1">
            <text:p>Arcserve UDP Cloud Hybrid - Compute per GB up to 32 GB - Annual Subscription</text:p>
          </table:table-cell>
          <table:table-cell office:value-type="currency" office:value="67.56" table:style-name="ce2">
            <text:p>£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2S12G</text:p>
          </table:table-cell>
          <table:table-cell office:value-type="string" table:style-name="ce1">
            <text:p>Arcserve UDP Cloud Hybrid - Compute per GB between 36 - 64 GB - Annual Subscription</text:p>
          </table:table-cell>
          <table:table-cell office:value-type="currency" office:value="57.7" table:style-name="ce2">
            <text:p>£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3S12G</text:p>
          </table:table-cell>
          <table:table-cell office:value-type="string" table:style-name="ce1">
            <text:p>Arcserve UDP Cloud Hybrid - Compute per GB between 68 - 128 GB - Annual Subscription</text:p>
          </table:table-cell>
          <table:table-cell office:value-type="currency" office:value="54.89" table:style-name="ce2">
            <text:p>£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4S12G</text:p>
          </table:table-cell>
          <table:table-cell office:value-type="string" table:style-name="ce1">
            <text:p>Arcserve UDP Cloud Hybrid - Compute per GB between 132 - 196 GB - Annual Subscription</text:p>
          </table:table-cell>
          <table:table-cell office:value-type="currency" office:value="52.07" table:style-name="ce2">
            <text:p>£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5S12G</text:p>
          </table:table-cell>
          <table:table-cell office:value-type="string" table:style-name="ce1">
            <text:p>Arcserve UDP Cloud Hybrid - Compute per GB between 200 - 256 GB - Annual Subscription</text:p>
          </table:table-cell>
          <table:table-cell office:value-type="currency" office:value="49.26" table:style-name="ce2">
            <text:p>£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6S12G</text:p>
          </table:table-cell>
          <table:table-cell office:value-type="string" table:style-name="ce1">
            <text:p>Arcserve UDP Cloud Hybrid - Compute per GB above 260 GB - Annual Subscription</text:p>
          </table:table-cell>
          <table:table-cell office:value-type="currency" office:value="43.63" table:style-name="ce2">
            <text:p>£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AIPS12G</text:p>
          </table:table-cell>
          <table:table-cell office:value-type="string" table:style-name="ce1">
            <text:p>Arcserve UDP Cloud Hybrid - Optional Add-ons <text:s/>- Additional IP Address - Annual Subscription</text:p>
          </table:table-cell>
          <table:table-cell office:value-type="currency" office:value="1013.33" table:style-name="ce2">
            <text:p>£1,0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Office 365 backup prici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NACHR000SLWCH1S12G</text:p>
          </table:table-cell>
          <table:table-cell office:value-type="string" table:style-name="ce1">
            <text:p>Arcserve UDP Cloud Hybrid - Storage 1 TB - Annual Subscription</text:p>
          </table:table-cell>
          <table:table-cell office:value-type="currency" office:value="770.56" table:style-name="ce2">
            <text:p>£7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2S12G</text:p>
          </table:table-cell>
          <table:table-cell office:value-type="string" table:style-name="ce1">
            <text:p>Arcserve UDP Cloud Hybrid - Storage per TB between 2 - 5 TB - Annual Subscription</text:p>
          </table:table-cell>
          <table:table-cell office:value-type="currency" office:value="700.19" table:style-name="ce2">
            <text:p>£7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3S12G</text:p>
          </table:table-cell>
          <table:table-cell office:value-type="string" table:style-name="ce1">
            <text:p>Arcserve UDP Cloud Hybrid - Storage per TB between 6 - 10 TB - Annual Subscription</text:p>
          </table:table-cell>
          <table:table-cell office:value-type="currency" office:value="665" table:style-name="ce2">
            <text:p>£6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4S12G</text:p>
          </table:table-cell>
          <table:table-cell office:value-type="string" table:style-name="ce1">
            <text:p>Arcserve UDP Cloud Hybrid - Storage per TB between 11 - 20 TB - Annual Subscription</text:p>
          </table:table-cell>
          <table:table-cell office:value-type="currency" office:value="629.80999999999995" table:style-name="ce2">
            <text:p>£6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5S12G</text:p>
          </table:table-cell>
          <table:table-cell office:value-type="string" table:style-name="ce1">
            <text:p>Arcserve UDP Cloud Hybrid - Storage per TB between 21 - 30 TB - Annual Subscription</text:p>
          </table:table-cell>
          <table:table-cell office:value-type="currency" office:value="594.63" table:style-name="ce2">
            <text:p>£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6S12G</text:p>
          </table:table-cell>
          <table:table-cell office:value-type="string" table:style-name="ce1">
            <text:p>Arcserve UDP Cloud Hybrid - Storage per TB between 31 - 40 TB - Annual Subscription</text:p>
          </table:table-cell>
          <table:table-cell office:value-type="currency" office:value="559.44000000000005" table:style-name="ce2">
            <text:p>£5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7S12G</text:p>
          </table:table-cell>
          <table:table-cell office:value-type="string" table:style-name="ce1">
            <text:p>Arcserve UDP Cloud Hybrid - Storage per TB between 41 - 50 TB - Annual Subscription</text:p>
          </table:table-cell>
          <table:table-cell office:value-type="currency" office:value="524.26" table:style-name="ce2">
            <text:p>£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8S12G</text:p>
          </table:table-cell>
          <table:table-cell office:value-type="string" table:style-name="ce1">
            <text:p>Arcserve UDP Cloud Hybrid - Storage per TB above 51 TB - Annual Subscription</text:p>
          </table:table-cell>
          <table:table-cell office:value-type="currency" office:value="489.07" table:style-name="ce2">
            <text:p>£489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rry, Anthony</meta:initial-creator>
    <dc:creator>Charles Harrison</dc:creator>
    <meta:creation-date>2019-05-09T12:38:25Z</meta:creation-date>
    <dc:date>2019-05-16T15:15:43Z</dc:date>
  </office:meta>
</office:document-meta>
</file>