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Solution brief can be found here:<text:s/><text:a xlink:href="https://cloud.netapp.com/hubfs/ONTAP_Cloud/NetApp%20ONTAP%20Cloud%20for%20Microsoft%20Azure%20Solution%20Brief.pdf" office:target-frame-name="_top" xlink:show="replace"><text:span text:style-name="Hyperlink">https://cloud.netapp.com/hubfs/ONTAP_Cloud/NetApp%20ONTAP%20Cloud%20for%20Microsoft%20Azure%20Solution%20Brief.pdf</text:span></text:a><text:s/><text:tab/><text:s/></text:p>
      <text:p text:style-name="Normal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es Harrison</meta:initial-creator>
    <dc:creator>Charles Harrison</dc:creator>
    <meta:creation-date>2019-05-17T19:56:00Z</meta:creation-date>
    <dc:date>2019-05-17T19:56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