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5" style:family="table-cell" style:parent-style-name="Default" style:data-style-name="N34">
      <style:table-cell-properties fo:border="thin solid #00000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34"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34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4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4">
      <style:table-cell-properties fo:border="thin solid #000000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4">
      <style:table-cell-properties fo:border="thin solid #000000" style:vertical-align="automatic" fo:wrap-option="wrap" fo:background-color="transparent"/>
    </style:style>
    <style:style style:name="ce2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10.00125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4.365625cm" style:use-optimal-column-width="true"/>
    </style:style>
    <style:style style:name="co10" style:family="table-column">
      <style:table-column-properties fo:break-before="auto" style:column-width="3.81cm" style:use-optimal-column-width="true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2.64583333333333cm" style:use-optimal-column-width="true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95pt" style:use-optimal-row-height="tru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TA_EA_Subs_MS_Cloud_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2"/>
        <table:table-column table:style-name="co1" table:default-cell-style-name="ce13"/>
        <table:table-column table:style-name="co6" table:default-cell-style-name="ce11"/>
        <table:table-column table:style-name="co7" table:default-cell-style-name="ce11"/>
        <table:table-column table:style-name="co1" table:number-columns-repeated="16376" table:default-cell-style-name="ce1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Package</text:p>
          </table:table-cell>
          <table:table-cell office:value-type="string" table:style-name="ce3">
            <text:p>Part Number</text:p>
          </table:table-cell>
          <table:table-cell office:value-type="string" table:style-name="ce3">
            <text:p>Item Name</text:p>
          </table:table-cell>
          <table:table-cell office:value-type="string" table:style-name="ce7">
            <text:p>Cost</text:p>
          </table:table-cell>
          <table:table-cell office:value-type="string" table:style-name="ce7">
            <text:p>Months</text:p>
          </table:table-cell>
          <table:table-cell office:value-type="string" table:style-name="ce7">
            <text:p>Annual Cost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" table:number-rows-spanned="4" table:style-name="ce20">
            <text:p>M365<text:s/></text:p>
          </table:table-cell>
          <table:table-cell office:value-type="string" table:style-name="ce4">
            <text:p>AAA-10726</text:p>
          </table:table-cell>
          <table:table-cell office:value-type="string" table:style-name="ce4">
            <text:p>M365 E3 FromSA ShrdSvr ALNG SubsVL MVL PerUsr</text:p>
          </table:table-cell>
          <table:table-cell office:value-type="currency" office:value="13.18" table:style-name="ce5">
            <text:p><text:s/>£13.18<text:s/></text:p>
          </table:table-cell>
          <table:table-cell office:value-type="float" office:value="12" table:style-name="ce6">
            <text:p>12</text:p>
          </table:table-cell>
          <table:table-cell office:value-type="currency" office:value="158.16" table:formula="msoxl:=F6*E6" table:style-name="ce5">
            <text:p><text:s/>£158.16<text:s/>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office:value-type="string" table:style-name="ce4">
            <text:p>AAA-10756</text:p>
          </table:table-cell>
          <table:table-cell office:value-type="string" table:style-name="ce4">
            <text:p>M365 E3 ShrdSvr ALNG SubsVL MVL PerUsr</text:p>
          </table:table-cell>
          <table:table-cell office:value-type="currency" office:value="15.74" table:style-name="ce5">
            <text:p><text:s/>£15.74<text:s/></text:p>
          </table:table-cell>
          <table:table-cell office:value-type="float" office:value="12" table:style-name="ce6">
            <text:p>12</text:p>
          </table:table-cell>
          <table:table-cell office:value-type="currency" office:value="188.88" table:formula="msoxl:=F7*E7" table:style-name="ce5">
            <text:p><text:s/>£188.88<text:s/>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office:value-type="string" table:style-name="ce14">
            <text:p>AAA-28688</text:p>
          </table:table-cell>
          <table:table-cell office:value-type="string" table:style-name="ce14">
            <text:p>M365 E5 ShrdSvr ALNG StepUp from M365 E3 SubsVL MVL PerUsr</text:p>
          </table:table-cell>
          <table:table-cell office:value-type="currency" office:value="13.65" table:style-name="ce5">
            <text:p><text:s/>£13.65<text:s/></text:p>
          </table:table-cell>
          <table:table-cell office:value-type="float" office:value="12" table:style-name="ce6">
            <text:p>12</text:p>
          </table:table-cell>
          <table:table-cell office:value-type="currency" office:value="163.80000000000001" table:formula="msoxl:=F8*E8" table:style-name="ce5">
            <text:p><text:s/>£163.80<text:s/>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office:value-type="string" table:style-name="ce2">
            <text:p>JFX-00003</text:p>
          </table:table-cell>
          <table:table-cell office:value-type="string" table:style-name="ce2">
            <text:p>M365F1FullUSL ShrdSvr ALNG SubsVL MVL PerUsr</text:p>
          </table:table-cell>
          <table:table-cell office:value-type="currency" office:value="5.8" table:style-name="ce5">
            <text:p><text:s/>£5.80<text:s/></text:p>
          </table:table-cell>
          <table:table-cell office:value-type="float" office:value="12" table:style-name="ce6">
            <text:p>12</text:p>
          </table:table-cell>
          <table:table-cell office:value-type="currency" office:value="69.599999999999994" table:formula="msoxl:=F9*E9" table:style-name="ce5">
            <text:p><text:s/>£69.60<text:s/></text:p>
          </table:table-cell>
          <table:table-cell table:number-columns-repeated="16377"/>
        </table:table-row>
        <table:table-row table:style-name="ro2">
          <table:table-cell/>
          <table:table-cell table:number-columns-repeated="3" table:style-name="ce11"/>
          <table:table-cell table:style-name="ce10"/>
          <table:table-cell table:style-name="ce13"/>
          <table:table-cell table:number-columns-repeated="16378" table:style-name="ce11"/>
        </table:table-row>
        <table:table-row table:style-name="ro1">
          <table:table-cell/>
          <table:table-cell office:value-type="string" table:number-columns-spanned="1" table:number-rows-spanned="4" table:style-name="ce22">
            <text:p>Security and Compliance Package (SCP)</text:p>
          </table:table-cell>
          <table:table-cell office:value-type="string" table:style-name="ce8">
            <text:p>KF5-00002</text:p>
          </table:table-cell>
          <table:table-cell office:value-type="string" table:style-name="ce8">
            <text:p>O365ATP ShrdSvr ALNG SubsVL MVL PerUsr</text:p>
          </table:table-cell>
          <table:table-cell office:value-type="currency" office:value="0.62" table:style-name="ce5">
            <text:p><text:s/>£0.62<text:s/></text:p>
          </table:table-cell>
          <table:table-cell office:value-type="float" office:value="12" table:style-name="ce6">
            <text:p>12</text:p>
          </table:table-cell>
          <table:table-cell office:value-type="currency" office:value="7.4399999999999995" table:formula="msoxl:=F11*E11" table:style-name="ce5">
            <text:p><text:s/>£7.44<text:s/>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office:value-type="string" table:style-name="ce8">
            <text:p>TK6-00002</text:p>
          </table:table-cell>
          <table:table-cell office:value-type="string" table:style-name="ce9">
            <text:p>Office 365 Advanced Compliance ShrdSvr ALNG SubsVL MVL PerUsr</text:p>
          </table:table-cell>
          <table:table-cell office:value-type="currency" office:value="2.48" table:style-name="ce5">
            <text:p><text:s/>£2.48<text:s/></text:p>
          </table:table-cell>
          <table:table-cell office:value-type="float" office:value="12" table:style-name="ce6">
            <text:p>12</text:p>
          </table:table-cell>
          <table:table-cell office:value-type="currency" office:value="29.759999999999998" table:formula="msoxl:=F12*E12" table:style-name="ce5">
            <text:p><text:s/>£29.76<text:s/>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office:value-type="string" table:style-name="ce8">
            <text:p>AAA-22324</text:p>
          </table:table-cell>
          <table:table-cell office:value-type="string" table:style-name="ce8">
            <text:p>WinE5perUsrStepUpFromE3perUsr ALNG SubsVL MVL</text:p>
          </table:table-cell>
          <table:table-cell office:value-type="currency" office:value="1.83" table:style-name="ce5">
            <text:p><text:s/>£1.83<text:s/></text:p>
          </table:table-cell>
          <table:table-cell office:value-type="float" office:value="12" table:style-name="ce6">
            <text:p>12</text:p>
          </table:table-cell>
          <table:table-cell office:value-type="currency" office:value="21.96" table:formula="msoxl:=F13*E13" table:style-name="ce5">
            <text:p><text:s/>£21.96<text:s/>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office:value-type="string" table:style-name="ce2">
            <text:p>CE6-00004</text:p>
          </table:table-cell>
          <table:table-cell office:value-type="string" table:style-name="ce4">
            <text:p>EntMobandSecE5Full ShrdSvr ALNG SU MVL EntMobandSecE3Full PerUsr</text:p>
          </table:table-cell>
          <table:table-cell office:value-type="currency" office:value="2.21" table:style-name="ce5">
            <text:p><text:s/>£2.21<text:s/></text:p>
          </table:table-cell>
          <table:table-cell office:value-type="float" office:value="12" table:style-name="ce6">
            <text:p>12</text:p>
          </table:table-cell>
          <table:table-cell office:value-type="currency" office:value="26.52" table:formula="msoxl:=F14*E14" table:style-name="ce5">
            <text:p><text:s/>£26.52<text:s/></text:p>
          </table:table-cell>
          <table:table-cell table:number-columns-repeated="16377"/>
        </table:table-row>
        <table:table-row table:number-rows-repeated="2" table:style-name="ro2">
          <table:table-cell/>
          <table:table-cell table:number-columns-repeated="3" table:style-name="ce11"/>
          <table:table-cell table:style-name="ce10"/>
          <table:table-cell table:style-name="ce13"/>
          <table:table-cell table:number-columns-repeated="16378" table:style-name="ce11"/>
        </table:table-row>
        <table:table-row table:style-name="ro1">
          <table:table-cell/>
          <table:table-cell office:value-type="string" table:number-columns-spanned="1" table:number-rows-spanned="14" table:style-name="ce22">
            <text:p>Office 365 Compontents<text:s/></text:p>
          </table:table-cell>
          <table:table-cell office:value-type="string" table:style-name="ce4">
            <text:p>AAA-12414</text:p>
          </table:table-cell>
          <table:table-cell office:value-type="string" table:style-name="ce4">
            <text:p>CoreCALBridgeO365 ALNG SubsVL MVL PerUsr</text:p>
          </table:table-cell>
          <table:table-cell office:value-type="currency" office:value="0.92" table:style-name="ce5">
            <text:p><text:s/>£0.92<text:s/></text:p>
          </table:table-cell>
          <table:table-cell office:value-type="float" office:value="12" table:style-name="ce6">
            <text:p>12</text:p>
          </table:table-cell>
          <table:table-cell office:value-type="currency" office:value="11.040000000000001" table:formula="msoxl:=F17*E17" table:style-name="ce5">
            <text:p><text:s/>£11.04<text:s/>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office:value-type="string" table:style-name="ce4">
            <text:p>AAA-12415</text:p>
          </table:table-cell>
          <table:table-cell office:value-type="string" table:style-name="ce4">
            <text:p>CoreCALBridgeO365 ALNG SubsVL MVL Pltfrm PerUsr</text:p>
          </table:table-cell>
          <table:table-cell office:value-type="currency" office:value="0.88" table:style-name="ce5">
            <text:p><text:s/>£0.88<text:s/></text:p>
          </table:table-cell>
          <table:table-cell office:value-type="float" office:value="12" table:style-name="ce6">
            <text:p>12</text:p>
          </table:table-cell>
          <table:table-cell office:value-type="currency" office:value="10.56" table:formula="msoxl:=F18*E18" table:style-name="ce5">
            <text:p><text:s/>£10.56<text:s/>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office:value-type="string" table:style-name="ce4">
            <text:p>AAA-12416</text:p>
          </table:table-cell>
          <table:table-cell office:value-type="string" table:style-name="ce4">
            <text:p>CoreCALBridgeO365FromSA ALNG SubsVL MVL PerUsr</text:p>
          </table:table-cell>
          <table:table-cell office:value-type="currency" office:value="0.92" table:style-name="ce5">
            <text:p><text:s/>£0.92<text:s/></text:p>
          </table:table-cell>
          <table:table-cell office:value-type="float" office:value="12" table:style-name="ce6">
            <text:p>12</text:p>
          </table:table-cell>
          <table:table-cell office:value-type="currency" office:value="11.040000000000001" table:formula="msoxl:=F19*E19" table:style-name="ce5">
            <text:p><text:s/>£11.04<text:s/>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office:value-type="string" table:style-name="ce4">
            <text:p>AAA-12417</text:p>
          </table:table-cell>
          <table:table-cell office:value-type="string" table:style-name="ce4">
            <text:p>CoreCALBridgeO365FromSA ALNG SubsVL MVL Pltfrm PerUsr</text:p>
          </table:table-cell>
          <table:table-cell office:value-type="currency" office:value="0.88" table:style-name="ce5">
            <text:p><text:s/>£0.88<text:s/></text:p>
          </table:table-cell>
          <table:table-cell office:value-type="float" office:value="12" table:style-name="ce6">
            <text:p>12</text:p>
          </table:table-cell>
          <table:table-cell office:value-type="currency" office:value="10.56" table:formula="msoxl:=F20*E20" table:style-name="ce5">
            <text:p><text:s/>£10.56<text:s/>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office:value-type="string" table:style-name="ce4">
            <text:p>AAA-12426</text:p>
          </table:table-cell>
          <table:table-cell office:value-type="string" table:style-name="ce4">
            <text:p>ECALBridgeO365 ALNG SubsVL MVL PerUsr</text:p>
          </table:table-cell>
          <table:table-cell office:value-type="currency" office:value="1.79" table:style-name="ce5">
            <text:p><text:s/>£1.79<text:s/></text:p>
          </table:table-cell>
          <table:table-cell office:value-type="float" office:value="12" table:style-name="ce6">
            <text:p>12</text:p>
          </table:table-cell>
          <table:table-cell office:value-type="currency" office:value="21.48" table:formula="msoxl:=F21*E21" table:style-name="ce5">
            <text:p><text:s/>£21.48<text:s/>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office:value-type="string" table:style-name="ce4">
            <text:p>AAA-12428</text:p>
          </table:table-cell>
          <table:table-cell office:value-type="string" table:style-name="ce4">
            <text:p>ECALBridgeO365 ALNG SubsVL MVL Pltfrm PerUsr</text:p>
          </table:table-cell>
          <table:table-cell office:value-type="currency" office:value="1.71" table:style-name="ce5">
            <text:p><text:s/>£1.71<text:s/></text:p>
          </table:table-cell>
          <table:table-cell office:value-type="float" office:value="12" table:style-name="ce6">
            <text:p>12</text:p>
          </table:table-cell>
          <table:table-cell office:value-type="currency" office:value="20.52" table:formula="msoxl:=F22*E22" table:style-name="ce5">
            <text:p><text:s/>£20.52<text:s/>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office:value-type="string" table:style-name="ce4">
            <text:p>AAA-12434</text:p>
          </table:table-cell>
          <table:table-cell office:value-type="string" table:style-name="ce4">
            <text:p>ECALBridgeO365FromSA ALNG SubsVL MVL PerUsr</text:p>
          </table:table-cell>
          <table:table-cell office:value-type="currency" office:value="1.79" table:style-name="ce5">
            <text:p><text:s/>£1.79<text:s/></text:p>
          </table:table-cell>
          <table:table-cell office:value-type="float" office:value="12" table:style-name="ce6">
            <text:p>12</text:p>
          </table:table-cell>
          <table:table-cell office:value-type="currency" office:value="21.48" table:formula="msoxl:=F23*E23" table:style-name="ce5">
            <text:p><text:s/>£21.48<text:s/>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office:value-type="string" table:style-name="ce4">
            <text:p>AAA-12436</text:p>
          </table:table-cell>
          <table:table-cell office:value-type="string" table:style-name="ce4">
            <text:p>ECALBridgeO365FromSA ALNG SubsVL MVL Pltfrm PerUsr</text:p>
          </table:table-cell>
          <table:table-cell office:value-type="currency" office:value="1.71" table:style-name="ce5">
            <text:p><text:s/>£1.71<text:s/></text:p>
          </table:table-cell>
          <table:table-cell office:value-type="float" office:value="12" table:style-name="ce6">
            <text:p>12</text:p>
          </table:table-cell>
          <table:table-cell office:value-type="currency" office:value="20.52" table:formula="msoxl:=F24*E24" table:style-name="ce5">
            <text:p><text:s/>£20.52<text:s/>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office:value-type="string" table:style-name="ce4">
            <text:p>T6A-00024</text:p>
          </table:table-cell>
          <table:table-cell office:value-type="string" table:style-name="ce4">
            <text:p>O365E1 ShrdSvr ALNG SubsVL MVL PerUsr</text:p>
          </table:table-cell>
          <table:table-cell office:value-type="currency" office:value="3.51" table:style-name="ce5">
            <text:p><text:s/>£3.51<text:s/></text:p>
          </table:table-cell>
          <table:table-cell office:value-type="float" office:value="12" table:style-name="ce6">
            <text:p>12</text:p>
          </table:table-cell>
          <table:table-cell office:value-type="currency" office:value="42.12" table:formula="msoxl:=F25*E25" table:style-name="ce5">
            <text:p><text:s/>£42.12<text:s/>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office:value-type="string" table:style-name="ce4">
            <text:p>7R7-00002</text:p>
          </table:table-cell>
          <table:table-cell office:value-type="string" table:style-name="ce4">
            <text:p>O365E1FromSA ShrdSvr ALNG SubsVL MVL PerUsr</text:p>
          </table:table-cell>
          <table:table-cell office:value-type="currency" office:value="2.91" table:style-name="ce5">
            <text:p><text:s/>£2.91<text:s/></text:p>
          </table:table-cell>
          <table:table-cell office:value-type="float" office:value="12" table:style-name="ce6">
            <text:p>12</text:p>
          </table:table-cell>
          <table:table-cell office:value-type="currency" office:value="34.92" table:formula="msoxl:=F26*E26" table:style-name="ce5">
            <text:p><text:s/>£34.92<text:s/>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office:value-type="string" table:style-name="ce4">
            <text:p>AAA-10842</text:p>
          </table:table-cell>
          <table:table-cell office:value-type="string" table:style-name="ce4">
            <text:p>O365E3 ShrdSvr ALNG SubsVL MVL PerUsr</text:p>
          </table:table-cell>
          <table:table-cell office:value-type="currency" office:value="10.52" table:style-name="ce5">
            <text:p><text:s/>£10.52<text:s/></text:p>
          </table:table-cell>
          <table:table-cell office:value-type="float" office:value="12" table:style-name="ce6">
            <text:p>12</text:p>
          </table:table-cell>
          <table:table-cell office:value-type="currency" office:value="126.24" table:formula="msoxl:=F27*E27" table:style-name="ce5">
            <text:p><text:s/>£126.24<text:s/>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office:value-type="string" table:style-name="ce4">
            <text:p>AAA-10758</text:p>
          </table:table-cell>
          <table:table-cell office:value-type="string" table:style-name="ce4">
            <text:p>O365E3FromSA ShrdSvr ALNG SubsVL MVL PerUsr</text:p>
          </table:table-cell>
          <table:table-cell office:value-type="currency" office:value="8.94" table:style-name="ce5">
            <text:p><text:s/>£8.94<text:s/></text:p>
          </table:table-cell>
          <table:table-cell office:value-type="float" office:value="12" table:style-name="ce6">
            <text:p>12</text:p>
          </table:table-cell>
          <table:table-cell office:value-type="currency" office:value="107.28" table:formula="msoxl:=F28*E28" table:style-name="ce5">
            <text:p><text:s/>£107.28<text:s/>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office:value-type="string" table:style-name="ce4">
            <text:p>SY9-00005</text:p>
          </table:table-cell>
          <table:table-cell office:value-type="string" table:style-name="ce4">
            <text:p>O365E5 ShrdSvr ALNG StepUp from E1 SubsVL MVL PerUsr</text:p>
          </table:table-cell>
          <table:table-cell office:value-type="currency" office:value="17.53" table:style-name="ce5">
            <text:p><text:s/>£17.53<text:s/></text:p>
          </table:table-cell>
          <table:table-cell office:value-type="float" office:value="12" table:style-name="ce6">
            <text:p>12</text:p>
          </table:table-cell>
          <table:table-cell office:value-type="currency" office:value="210.36" table:formula="msoxl:=F29*E29" table:style-name="ce5">
            <text:p><text:s/>£210.36<text:s/>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office:value-type="string" table:style-name="ce4">
            <text:p>SY9-00006</text:p>
          </table:table-cell>
          <table:table-cell office:value-type="string" table:style-name="ce4">
            <text:p>O365E5 ShrdSvr ALNG StepUp from E3 SubsVL MVL PerUsr</text:p>
          </table:table-cell>
          <table:table-cell office:value-type="currency" office:value="9" table:style-name="ce5">
            <text:p><text:s/>£9.00<text:s/></text:p>
          </table:table-cell>
          <table:table-cell office:value-type="float" office:value="12" table:style-name="ce6">
            <text:p>12</text:p>
          </table:table-cell>
          <table:table-cell office:value-type="currency" office:value="108" table:formula="msoxl:=F30*E30" table:style-name="ce5">
            <text:p><text:s/>£108.00<text:s/></text:p>
          </table:table-cell>
          <table:table-cell table:number-columns-repeated="16377"/>
        </table:table-row>
        <table:table-row table:number-rows-repeated="2" table:style-name="ro2">
          <table:table-cell/>
          <table:table-cell table:number-columns-repeated="3" table:style-name="ce11"/>
          <table:table-cell table:style-name="ce10"/>
          <table:table-cell table:style-name="ce13"/>
          <table:table-cell table:number-columns-repeated="16378" table:style-name="ce11"/>
        </table:table-row>
        <table:table-row table:style-name="ro3">
          <table:table-cell/>
          <table:table-cell office:value-type="string" table:number-columns-spanned="1" table:number-rows-spanned="13" table:style-name="ce22">
            <text:p>Office 365 Desktop Package</text:p>
          </table:table-cell>
          <table:table-cell office:value-type="string" table:style-name="ce4">
            <text:p>T6A-00024</text:p>
          </table:table-cell>
          <table:table-cell office:value-type="string" table:style-name="ce4">
            <text:p>O365E1 ShrdSvr ALNG SubsVL MVL PerUsr</text:p>
          </table:table-cell>
          <table:table-cell office:value-type="currency" office:value="3.51" table:style-name="ce5">
            <text:p><text:s/>£3.51<text:s/></text:p>
          </table:table-cell>
          <table:table-cell office:value-type="float" office:value="12" table:style-name="ce6">
            <text:p>12</text:p>
          </table:table-cell>
          <table:table-cell office:value-type="currency" office:value="42.12" table:formula="msoxl:=F33*E33" table:style-name="ce5">
            <text:p><text:s/>£42.12<text:s/>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office:value-type="string" table:style-name="ce4">
            <text:p>7R7-00002</text:p>
          </table:table-cell>
          <table:table-cell office:value-type="string" table:style-name="ce4">
            <text:p>O365E1FromSA ShrdSvr ALNG SubsVL MVL PerUsr</text:p>
          </table:table-cell>
          <table:table-cell office:value-type="currency" office:value="2.91" table:style-name="ce5">
            <text:p><text:s/>£2.91<text:s/></text:p>
          </table:table-cell>
          <table:table-cell office:value-type="float" office:value="12" table:style-name="ce6">
            <text:p>12</text:p>
          </table:table-cell>
          <table:table-cell office:value-type="currency" office:value="34.92" table:formula="msoxl:=F34*E34" table:style-name="ce5">
            <text:p><text:s/>£34.92<text:s/>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office:value-type="string" table:style-name="ce4">
            <text:p>AAA-10842</text:p>
          </table:table-cell>
          <table:table-cell office:value-type="string" table:style-name="ce4">
            <text:p>O365E3 ShrdSvr ALNG SubsVL MVL PerUsr</text:p>
          </table:table-cell>
          <table:table-cell office:value-type="currency" office:value="10.52" table:style-name="ce5">
            <text:p><text:s/>£10.52<text:s/></text:p>
          </table:table-cell>
          <table:table-cell office:value-type="float" office:value="12" table:style-name="ce6">
            <text:p>12</text:p>
          </table:table-cell>
          <table:table-cell office:value-type="currency" office:value="126.24" table:formula="msoxl:=F35*E35" table:style-name="ce5">
            <text:p><text:s/>£126.24<text:s/>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office:value-type="string" table:style-name="ce4">
            <text:p>AAA-10758</text:p>
          </table:table-cell>
          <table:table-cell office:value-type="string" table:style-name="ce4">
            <text:p>O365E3FromSA ShrdSvr ALNG SubsVL MVL PerUsr</text:p>
          </table:table-cell>
          <table:table-cell office:value-type="currency" office:value="8.94" table:style-name="ce5">
            <text:p><text:s/>£8.94<text:s/></text:p>
          </table:table-cell>
          <table:table-cell office:value-type="float" office:value="12" table:style-name="ce6">
            <text:p>12</text:p>
          </table:table-cell>
          <table:table-cell office:value-type="currency" office:value="107.28" table:formula="msoxl:=F36*E36" table:style-name="ce5">
            <text:p><text:s/>£107.28<text:s/>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office:value-type="string" table:style-name="ce11">
            <text:p>SY9-00006</text:p>
          </table:table-cell>
          <table:table-cell office:value-type="string" table:style-name="ce11">
            <text:p>O365E5 ShrdSvr ALNG StepUp from E3 SubsVL MVL PerUsr</text:p>
          </table:table-cell>
          <table:table-cell office:value-type="currency" office:value="9" table:style-name="ce10">
            <text:p><text:s/>£9.00<text:s/></text:p>
          </table:table-cell>
          <table:table-cell office:value-type="float" office:value="12" table:style-name="ce13">
            <text:p>12</text:p>
          </table:table-cell>
          <table:table-cell office:value-type="currency" office:value="108" table:formula="msoxl:=F37*E37" table:style-name="ce5">
            <text:p><text:s/>£108.00<text:s/>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office:value-type="string" table:style-name="ce4">
            <text:p>AAA-10787</text:p>
          </table:table-cell>
          <table:table-cell office:value-type="string" table:style-name="ce4">
            <text:p>WinE3perUser ALNG SubsVL MVL PerUsr</text:p>
          </table:table-cell>
          <table:table-cell office:value-type="currency" office:value="2.3199999999999998" table:style-name="ce5">
            <text:p><text:s/>£2.32<text:s/></text:p>
          </table:table-cell>
          <table:table-cell office:value-type="float" office:value="12" table:style-name="ce6">
            <text:p>12</text:p>
          </table:table-cell>
          <table:table-cell office:value-type="currency" office:value="27.839999999999996" table:formula="msoxl:=F38*E38" table:style-name="ce5">
            <text:p><text:s/>£27.84<text:s/>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office:value-type="string" table:style-name="ce4">
            <text:p>AAA-10798</text:p>
          </table:table-cell>
          <table:table-cell office:value-type="string" table:style-name="ce4">
            <text:p>WinE3perUser ALNG SubsVL MVL Pltfrm PerUsr</text:p>
          </table:table-cell>
          <table:table-cell office:value-type="currency" office:value="2.2200000000000002" table:style-name="ce5">
            <text:p><text:s/>£2.22<text:s/></text:p>
          </table:table-cell>
          <table:table-cell office:value-type="float" office:value="12" table:style-name="ce6">
            <text:p>12</text:p>
          </table:table-cell>
          <table:table-cell office:value-type="currency" office:value="26.64" table:formula="msoxl:=F39*E39" table:style-name="ce5">
            <text:p><text:s/>£26.64<text:s/>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office:value-type="string" table:style-name="ce4">
            <text:p>AAA-10766</text:p>
          </table:table-cell>
          <table:table-cell office:value-type="string" table:style-name="ce4">
            <text:p>WinE3perUserFromSAALNG SubsVL MVL PerUsr</text:p>
          </table:table-cell>
          <table:table-cell office:value-type="currency" office:value="2.02" table:style-name="ce5">
            <text:p><text:s/>£2.02<text:s/></text:p>
          </table:table-cell>
          <table:table-cell office:value-type="float" office:value="12" table:style-name="ce6">
            <text:p>12</text:p>
          </table:table-cell>
          <table:table-cell office:value-type="currency" office:value="24.240000000000002" table:formula="msoxl:=F40*E40" table:style-name="ce5">
            <text:p><text:s/>£24.24<text:s/>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office:value-type="string" table:style-name="ce4">
            <text:p>AAA-10777</text:p>
          </table:table-cell>
          <table:table-cell office:value-type="string" table:style-name="ce4">
            <text:p>WinE3perUserFromSAALNG SubsVL MVL Pltfrm PerUsr</text:p>
          </table:table-cell>
          <table:table-cell office:value-type="currency" office:value="1.93" table:style-name="ce5">
            <text:p><text:s/>£1.93<text:s/></text:p>
          </table:table-cell>
          <table:table-cell office:value-type="float" office:value="12" table:style-name="ce6">
            <text:p>12</text:p>
          </table:table-cell>
          <table:table-cell office:value-type="currency" office:value="23.16" table:formula="msoxl:=F41*E41" table:style-name="ce5">
            <text:p><text:s/>£23.16<text:s/>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office:value-type="string" table:style-name="ce2">
            <text:p>AAA-22359</text:p>
          </table:table-cell>
          <table:table-cell office:value-type="string" table:style-name="ce2">
            <text:p>WinE5PerUsr ALNG SubsVL MVL PerUsr</text:p>
          </table:table-cell>
          <table:table-cell office:value-type="currency" office:value="4.1500000000000004" table:style-name="ce5">
            <text:p><text:s/>£4.15<text:s/></text:p>
          </table:table-cell>
          <table:table-cell office:value-type="float" office:value="12" table:style-name="ce6">
            <text:p>12</text:p>
          </table:table-cell>
          <table:table-cell office:value-type="currency" office:value="49.800000000000004" table:formula="msoxl:=F42*E42" table:style-name="ce5">
            <text:p><text:s/>£49.80<text:s/>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office:value-type="string" table:style-name="ce2">
            <text:p>AAA-22360</text:p>
          </table:table-cell>
          <table:table-cell office:value-type="string" table:style-name="ce2">
            <text:p>WinE5PerUsr ALNG SubsVL MVL Pltfrm PerUsr</text:p>
          </table:table-cell>
          <table:table-cell office:value-type="currency" office:value="4.05" table:style-name="ce5">
            <text:p><text:s/>£4.05<text:s/></text:p>
          </table:table-cell>
          <table:table-cell office:value-type="float" office:value="12" table:style-name="ce6">
            <text:p>12</text:p>
          </table:table-cell>
          <table:table-cell office:value-type="currency" office:value="48.599999999999994" table:formula="msoxl:=F43*E43" table:style-name="ce5">
            <text:p><text:s/>£48.60<text:s/>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office:value-type="string" table:style-name="ce2">
            <text:p>AAA-22361</text:p>
          </table:table-cell>
          <table:table-cell office:value-type="string" table:style-name="ce2">
            <text:p>WinE5PerUsrFromSA ALNG SubsVL MVL PerUsr</text:p>
          </table:table-cell>
          <table:table-cell office:value-type="currency" office:value="3.85" table:style-name="ce5">
            <text:p><text:s/>£3.85<text:s/></text:p>
          </table:table-cell>
          <table:table-cell office:value-type="float" office:value="12" table:style-name="ce6">
            <text:p>12</text:p>
          </table:table-cell>
          <table:table-cell office:value-type="currency" office:value="46.2" table:formula="msoxl:=F44*E44" table:style-name="ce5">
            <text:p><text:s/>£46.20<text:s/>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office:value-type="string" table:style-name="ce2">
            <text:p>AAA-22362</text:p>
          </table:table-cell>
          <table:table-cell office:value-type="string" table:style-name="ce2">
            <text:p>WinE5PerUsrFromSA ALNG SubsVL MVL Pltfrm PerUsr</text:p>
          </table:table-cell>
          <table:table-cell office:value-type="currency" office:value="3.76" table:style-name="ce5">
            <text:p><text:s/>£3.76<text:s/></text:p>
          </table:table-cell>
          <table:table-cell office:value-type="float" office:value="12" table:style-name="ce6">
            <text:p>12</text:p>
          </table:table-cell>
          <table:table-cell office:value-type="currency" office:value="45.12" table:formula="msoxl:=F45*E45" table:style-name="ce5">
            <text:p><text:s/>£45.12<text:s/></text:p>
          </table:table-cell>
          <table:table-cell table:number-columns-repeated="16377"/>
        </table:table-row>
        <table:table-row table:number-rows-repeated="2" table:style-name="ro2">
          <table:table-cell/>
          <table:table-cell table:number-columns-repeated="3" table:style-name="ce11"/>
          <table:table-cell table:style-name="ce10"/>
          <table:table-cell table:style-name="ce13"/>
          <table:table-cell table:number-columns-repeated="16378" table:style-name="ce11"/>
        </table:table-row>
        <table:table-row table:style-name="ro1">
          <table:table-cell/>
          <table:table-cell office:value-type="string" table:number-columns-spanned="1" table:number-rows-spanned="4" table:style-name="ce22">
            <text:p>EMS</text:p>
          </table:table-cell>
          <table:table-cell office:value-type="string" table:style-name="ce2">
            <text:p>AAA-10760</text:p>
          </table:table-cell>
          <table:table-cell office:value-type="string" table:style-name="ce2">
            <text:p>EntMobandSecE3FromSA ShrdSvr ALNG SubsVL MVL PerUsr</text:p>
          </table:table-cell>
          <table:table-cell office:value-type="currency" office:value="4.5199999999999996" table:style-name="ce5">
            <text:p><text:s/>£4.52<text:s/></text:p>
          </table:table-cell>
          <table:table-cell office:value-type="float" office:value="12" table:style-name="ce6">
            <text:p>12</text:p>
          </table:table-cell>
          <table:table-cell office:value-type="currency" office:value="54.239999999999995" table:formula="msoxl:=F48*E48" table:style-name="ce5">
            <text:p><text:s/>£54.24<text:s/>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office:value-type="string" table:style-name="ce2">
            <text:p>AAA-10732</text:p>
          </table:table-cell>
          <table:table-cell office:value-type="string" table:style-name="ce2">
            <text:p>EntMobandSecE3Full ShrdSvr ALNG SubsVL MVL PerUsr</text:p>
          </table:table-cell>
          <table:table-cell office:value-type="currency" office:value="5.8" table:style-name="ce5">
            <text:p><text:s/>£5.80<text:s/></text:p>
          </table:table-cell>
          <table:table-cell office:value-type="float" office:value="12" table:style-name="ce6">
            <text:p>12</text:p>
          </table:table-cell>
          <table:table-cell office:value-type="currency" office:value="69.599999999999994" table:formula="msoxl:=F49*E49" table:style-name="ce5">
            <text:p><text:s/>£69.60<text:s/>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office:value-type="string" table:style-name="ce2">
            <text:p>CE9-00002</text:p>
          </table:table-cell>
          <table:table-cell office:value-type="string" table:style-name="ce2">
            <text:p>EntMobandSecE5fromSA ShrdSvr ALNG SubsVL MVL PerUsr</text:p>
          </table:table-cell>
          <table:table-cell office:value-type="currency" office:value="8.5500000000000007" table:style-name="ce5">
            <text:p><text:s/>£8.55<text:s/></text:p>
          </table:table-cell>
          <table:table-cell office:value-type="float" office:value="12" table:style-name="ce6">
            <text:p>12</text:p>
          </table:table-cell>
          <table:table-cell office:value-type="currency" office:value="102.60000000000001" table:formula="msoxl:=F50*E50" table:style-name="ce5">
            <text:p><text:s/>£102.60<text:s/>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office:value-type="string" table:style-name="ce2">
            <text:p>CE6-00003</text:p>
          </table:table-cell>
          <table:table-cell office:value-type="string" table:style-name="ce2">
            <text:p>EntMobandSecE5Full ShrdSvr ALNG SubsVL MVL PerUsr</text:p>
          </table:table-cell>
          <table:table-cell office:value-type="currency" office:value="9.82" table:style-name="ce5">
            <text:p><text:s/>£9.82<text:s/></text:p>
          </table:table-cell>
          <table:table-cell office:value-type="float" office:value="12" table:style-name="ce6">
            <text:p>12</text:p>
          </table:table-cell>
          <table:table-cell office:value-type="currency" office:value="117.84" table:formula="msoxl:=F51*E51" table:style-name="ce5">
            <text:p><text:s/>£117.84<text:s/></text:p>
          </table:table-cell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</table:table>
      <table:table table:name="GC_11_MPSA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25"/>
        <table:table-column table:style-name="co13" table:default-cell-style-name="ce1"/>
        <table:table-column table:style-name="co14" table:default-cell-style-name="ce1"/>
        <table:table-column table:style-name="co1" table:number-columns-repeated="16376" table:default-cell-style-name="ce1"/>
        <table:table-row table:style-name="ro4">
          <table:table-cell table:number-columns-repeated="16384"/>
        </table:table-row>
        <table:table-row table:style-name="ro5">
          <table:table-cell office:value-type="string" table:style-name="ce16">
            <text:p>ITEM NUMBER</text:p>
          </table:table-cell>
          <table:table-cell office:value-type="string" table:style-name="ce16">
            <text:p>PART SHORT NAME</text:p>
          </table:table-cell>
          <table:table-cell office:value-type="string" table:style-name="ce16">
            <text:p>ITEM GROUP</text:p>
          </table:table-cell>
          <table:table-cell office:value-type="string" table:style-name="ce16">
            <text:p>ITEM EDITION</text:p>
          </table:table-cell>
          <table:table-cell office:value-type="string" table:style-name="ce16">
            <text:p>License Type</text:p>
          </table:table-cell>
          <table:table-cell office:value-type="string" table:style-name="ce23">
            <text:p>Cost</text:p>
          </table:table-cell>
          <table:table-cell office:value-type="string" table:style-name="ce16">
            <text:p>PURCHASE UNIT</text:p>
          </table:table-cell>
          <table:table-cell office:value-type="string" table:style-name="ce16">
            <text:p>Annual Cost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AAA-10382</text:p>
          </table:table-cell>
          <table:table-cell office:value-type="string" table:style-name="ce15">
            <text:p>AzrActDrct Prem User</text:p>
          </table:table-cell>
          <table:table-cell office:value-type="string" table:style-name="ce15">
            <text:p>Azure Active Directory</text:p>
          </table:table-cell>
          <table:table-cell office:value-type="string" table:style-name="ce15">
            <text:p>Premium</text:p>
          </table:table-cell>
          <table:table-cell office:value-type="string" table:style-name="ce15">
            <text:p>Per User</text:p>
          </table:table-cell>
          <table:table-cell office:value-type="currency" office:value="3.84" table:style-name="ce24">
            <text:p><text:s/>£3.84<text:s/></text:p>
          </table:table-cell>
          <table:table-cell office:value-type="string" table:style-name="ce15">
            <text:p>1 Month(s)</text:p>
          </table:table-cell>
          <table:table-cell office:value-type="currency" office:value="46.08" table:formula="msoxl:=F3*12" table:style-name="ce19">
            <text:p><text:s/>£46.08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AAA-22548</text:p>
          </table:table-cell>
          <table:table-cell office:value-type="string" table:style-name="ce15">
            <text:p>AzrActDrct PrmP2 User</text:p>
          </table:table-cell>
          <table:table-cell office:value-type="string" table:style-name="ce15">
            <text:p>Azure Active Directory</text:p>
          </table:table-cell>
          <table:table-cell office:value-type="string" table:style-name="ce15">
            <text:p>Premium Plan 2</text:p>
          </table:table-cell>
          <table:table-cell office:value-type="string" table:style-name="ce15">
            <text:p>Per User</text:p>
          </table:table-cell>
          <table:table-cell office:value-type="currency" office:value="5.77" table:style-name="ce24">
            <text:p><text:s/>£5.77<text:s/></text:p>
          </table:table-cell>
          <table:table-cell office:value-type="string" table:style-name="ce15">
            <text:p>1 Month(s)</text:p>
          </table:table-cell>
          <table:table-cell office:value-type="currency" office:value="69.239999999999995" table:formula="msoxl:=F4*12" table:style-name="ce19">
            <text:p><text:s/>£69.24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AAA-12918</text:p>
          </table:table-cell>
          <table:table-cell office:value-type="string" table:style-name="ce15">
            <text:p>AzrInPrtPm Plan1 User</text:p>
          </table:table-cell>
          <table:table-cell office:value-type="string" table:style-name="ce15">
            <text:p>Azure Info Prot Prem</text:p>
          </table:table-cell>
          <table:table-cell office:value-type="string" table:style-name="ce15">
            <text:p>Plan 1</text:p>
          </table:table-cell>
          <table:table-cell office:value-type="string" table:style-name="ce15">
            <text:p>Per User</text:p>
          </table:table-cell>
          <table:table-cell office:value-type="currency" office:value="1.28" table:style-name="ce24">
            <text:p><text:s/>£1.28<text:s/></text:p>
          </table:table-cell>
          <table:table-cell office:value-type="string" table:style-name="ce15">
            <text:p>1 Month(s)</text:p>
          </table:table-cell>
          <table:table-cell office:value-type="currency" office:value="15.36" table:formula="msoxl:=F5*12" table:style-name="ce19">
            <text:p><text:s/>£15.36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AAA-29893</text:p>
          </table:table-cell>
          <table:table-cell office:value-type="string" table:style-name="ce15">
            <text:p>AzrInPrtPm Plan2 User</text:p>
          </table:table-cell>
          <table:table-cell office:value-type="string" table:style-name="ce15">
            <text:p>Azure Info Prot Prem</text:p>
          </table:table-cell>
          <table:table-cell office:value-type="string" table:style-name="ce15">
            <text:p>Plan2</text:p>
          </table:table-cell>
          <table:table-cell office:value-type="string" table:style-name="ce15">
            <text:p>Per User</text:p>
          </table:table-cell>
          <table:table-cell office:value-type="currency" office:value="3.21" table:style-name="ce24">
            <text:p><text:s/>£3.21<text:s/></text:p>
          </table:table-cell>
          <table:table-cell office:value-type="string" table:style-name="ce15">
            <text:p>1 Month(s)</text:p>
          </table:table-cell>
          <table:table-cell office:value-type="currency" office:value="38.519999999999996" table:formula="msoxl:=F6*12" table:style-name="ce19">
            <text:p><text:s/>£38.52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AAA-10711</text:p>
          </table:table-cell>
          <table:table-cell office:value-type="string" table:style-name="ce15">
            <text:p>EntMblScrt E3 User</text:p>
          </table:table-cell>
          <table:table-cell office:value-type="string" table:style-name="ce15">
            <text:p>Ent Mobility and Security</text:p>
          </table:table-cell>
          <table:table-cell office:value-type="string" table:style-name="ce15">
            <text:p>E3</text:p>
          </table:table-cell>
          <table:table-cell office:value-type="string" table:style-name="ce15">
            <text:p>Per User</text:p>
          </table:table-cell>
          <table:table-cell office:value-type="currency" office:value="5.6" table:style-name="ce24">
            <text:p><text:s/>£5.60<text:s/></text:p>
          </table:table-cell>
          <table:table-cell office:value-type="string" table:style-name="ce15">
            <text:p>1 Month(s)</text:p>
          </table:table-cell>
          <table:table-cell office:value-type="currency" office:value="67.199999999999989" table:formula="msoxl:=F7*12" table:style-name="ce19">
            <text:p><text:s/>£67.20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AAA-28241</text:p>
          </table:table-cell>
          <table:table-cell office:value-type="string" table:style-name="ce15">
            <text:p>EntMblScrt E5 User</text:p>
          </table:table-cell>
          <table:table-cell office:value-type="string" table:style-name="ce15">
            <text:p>Ent Mobility and Security</text:p>
          </table:table-cell>
          <table:table-cell office:value-type="string" table:style-name="ce15">
            <text:p>E5</text:p>
          </table:table-cell>
          <table:table-cell office:value-type="string" table:style-name="ce15">
            <text:p>Per User</text:p>
          </table:table-cell>
          <table:table-cell office:value-type="currency" office:value="9.48" table:style-name="ce24">
            <text:p><text:s/>£9.48<text:s/></text:p>
          </table:table-cell>
          <table:table-cell office:value-type="string" table:style-name="ce15">
            <text:p>1 Month(s)</text:p>
          </table:table-cell>
          <table:table-cell office:value-type="currency" office:value="113.76" table:formula="msoxl:=F8*12" table:style-name="ce19">
            <text:p><text:s/>£113.76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AAA-04063</text:p>
          </table:table-cell>
          <table:table-cell office:value-type="string" table:style-name="ce15">
            <text:p>ExchOnline Plan1 User</text:p>
          </table:table-cell>
          <table:table-cell office:value-type="string" table:style-name="ce15">
            <text:p>Exchange Online</text:p>
          </table:table-cell>
          <table:table-cell office:value-type="string" table:style-name="ce15">
            <text:p>Plan 1</text:p>
          </table:table-cell>
          <table:table-cell office:value-type="string" table:style-name="ce15">
            <text:p>Per User</text:p>
          </table:table-cell>
          <table:table-cell office:value-type="currency" office:value="2.57" table:style-name="ce24">
            <text:p><text:s/>£2.57<text:s/></text:p>
          </table:table-cell>
          <table:table-cell office:value-type="string" table:style-name="ce15">
            <text:p>1 Month(s)</text:p>
          </table:table-cell>
          <table:table-cell office:value-type="currency" office:value="30.839999999999996" table:formula="msoxl:=F9*12" table:style-name="ce19">
            <text:p><text:s/>£30.84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AAA-04065</text:p>
          </table:table-cell>
          <table:table-cell office:value-type="string" table:style-name="ce15">
            <text:p>ExchOnline Plan2 User</text:p>
          </table:table-cell>
          <table:table-cell office:value-type="string" table:style-name="ce15">
            <text:p>Exchange Online</text:p>
          </table:table-cell>
          <table:table-cell office:value-type="string" table:style-name="ce15">
            <text:p>Plan 2</text:p>
          </table:table-cell>
          <table:table-cell office:value-type="string" table:style-name="ce15">
            <text:p>Per User</text:p>
          </table:table-cell>
          <table:table-cell office:value-type="currency" office:value="5.13" table:style-name="ce24">
            <text:p><text:s/>£5.13<text:s/></text:p>
          </table:table-cell>
          <table:table-cell office:value-type="string" table:style-name="ce15">
            <text:p>1 Month(s)</text:p>
          </table:table-cell>
          <table:table-cell office:value-type="currency" office:value="61.56" table:formula="msoxl:=F10*12" table:style-name="ce19">
            <text:p><text:s/>£61.56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AAA-04835</text:p>
          </table:table-cell>
          <table:table-cell office:value-type="string" table:style-name="ce15">
            <text:p>ExchOnline Prtcn User</text:p>
          </table:table-cell>
          <table:table-cell office:value-type="string" table:style-name="ce15">
            <text:p>Exchange Online</text:p>
          </table:table-cell>
          <table:table-cell office:value-type="string" table:style-name="ce15">
            <text:p>Protection</text:p>
          </table:table-cell>
          <table:table-cell office:value-type="string" table:style-name="ce15">
            <text:p>Per User</text:p>
          </table:table-cell>
          <table:table-cell office:value-type="currency" office:value="0.64" table:style-name="ce24">
            <text:p><text:s/>£0.64<text:s/></text:p>
          </table:table-cell>
          <table:table-cell office:value-type="string" table:style-name="ce15">
            <text:p>1 Month(s)</text:p>
          </table:table-cell>
          <table:table-cell office:value-type="currency" office:value="7.68" table:formula="msoxl:=F11*12" table:style-name="ce19">
            <text:p><text:s/>£7.68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AAA-04245</text:p>
          </table:table-cell>
          <table:table-cell office:value-type="string" table:style-name="ce15">
            <text:p>Intune USL User</text:p>
          </table:table-cell>
          <table:table-cell office:value-type="string" table:style-name="ce15">
            <text:p>Intune</text:p>
          </table:table-cell>
          <table:table-cell office:value-type="string" table:style-name="ce15">
            <text:p>USL</text:p>
          </table:table-cell>
          <table:table-cell office:value-type="string" table:style-name="ce15">
            <text:p>Per User</text:p>
          </table:table-cell>
          <table:table-cell office:value-type="currency" office:value="3.84" table:style-name="ce24">
            <text:p><text:s/>£3.84<text:s/></text:p>
          </table:table-cell>
          <table:table-cell office:value-type="string" table:style-name="ce15">
            <text:p>1 Month(s)</text:p>
          </table:table-cell>
          <table:table-cell office:value-type="currency" office:value="46.08" table:formula="msoxl:=F12*12" table:style-name="ce19">
            <text:p><text:s/>£46.08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AAA-73063</text:p>
          </table:table-cell>
          <table:table-cell office:value-type="string" table:style-name="ce15">
            <text:p>M365 F1 User</text:p>
          </table:table-cell>
          <table:table-cell office:value-type="string" table:style-name="ce15">
            <text:p>M365</text:p>
          </table:table-cell>
          <table:table-cell office:value-type="string" table:style-name="ce15">
            <text:p>F1</text:p>
          </table:table-cell>
          <table:table-cell office:value-type="string" table:style-name="ce15">
            <text:p>Per User</text:p>
          </table:table-cell>
          <table:table-cell office:value-type="currency" office:value="6.41" table:style-name="ce24">
            <text:p><text:s/>£6.41<text:s/></text:p>
          </table:table-cell>
          <table:table-cell office:value-type="string" table:style-name="ce15">
            <text:p>1 Month(s)</text:p>
          </table:table-cell>
          <table:table-cell office:value-type="currency" office:value="76.92" table:formula="msoxl:=F13*12" table:style-name="ce19">
            <text:p><text:s/>£76.92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AAD-34679</text:p>
          </table:table-cell>
          <table:table-cell office:value-type="string" table:style-name="ce15">
            <text:p>M365 E3Uni User</text:p>
          </table:table-cell>
          <table:table-cell office:value-type="string" table:style-name="ce15">
            <text:p>M365</text:p>
          </table:table-cell>
          <table:table-cell office:value-type="string" table:style-name="ce15">
            <text:p>E3</text:p>
          </table:table-cell>
          <table:table-cell office:value-type="string" table:style-name="ce15">
            <text:p>Per User</text:p>
          </table:table-cell>
          <table:table-cell office:value-type="currency" office:value="24" table:style-name="ce24">
            <text:p><text:s/>£24.00<text:s/></text:p>
          </table:table-cell>
          <table:table-cell office:value-type="string" table:style-name="ce15">
            <text:p>1 Month(s)</text:p>
          </table:table-cell>
          <table:table-cell office:value-type="currency" office:value="288" table:formula="msoxl:=F14*12" table:style-name="ce19">
            <text:p><text:s/>£288.00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AAD-33242</text:p>
          </table:table-cell>
          <table:table-cell office:value-type="string" table:style-name="ce15">
            <text:p>M365 E5Uni User</text:p>
          </table:table-cell>
          <table:table-cell office:value-type="string" table:style-name="ce15">
            <text:p>M365</text:p>
          </table:table-cell>
          <table:table-cell office:value-type="string" table:style-name="ce15">
            <text:p>E5</text:p>
          </table:table-cell>
          <table:table-cell office:value-type="string" table:style-name="ce15">
            <text:p>Per User</text:p>
          </table:table-cell>
          <table:table-cell office:value-type="currency" office:value="42.28" table:style-name="ce24">
            <text:p><text:s/>£42.28<text:s/></text:p>
          </table:table-cell>
          <table:table-cell office:value-type="string" table:style-name="ce15">
            <text:p>1 Month(s)</text:p>
          </table:table-cell>
          <table:table-cell office:value-type="currency" office:value="507.36" table:formula="msoxl:=F15*12" table:style-name="ce19">
            <text:p><text:s/>£507.36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AAA-04147</text:p>
          </table:table-cell>
          <table:table-cell office:value-type="string" table:style-name="ce15">
            <text:p>Office 365 EntF1 User</text:p>
          </table:table-cell>
          <table:table-cell office:value-type="string" table:style-name="ce15">
            <text:p>Office 365</text:p>
          </table:table-cell>
          <table:table-cell office:value-type="string" table:style-name="ce15">
            <text:p>Enterprise K1</text:p>
          </table:table-cell>
          <table:table-cell office:value-type="string" table:style-name="ce15">
            <text:p>Per User</text:p>
          </table:table-cell>
          <table:table-cell office:value-type="currency" office:value="2.57" table:style-name="ce24">
            <text:p><text:s/>£2.57<text:s/></text:p>
          </table:table-cell>
          <table:table-cell office:value-type="string" table:style-name="ce15">
            <text:p>1 Month(s)</text:p>
          </table:table-cell>
          <table:table-cell office:value-type="currency" office:value="30.839999999999996" table:formula="msoxl:=F16*12" table:style-name="ce19">
            <text:p><text:s/>£30.84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AAA-04151</text:p>
          </table:table-cell>
          <table:table-cell office:value-type="string" table:style-name="ce15">
            <text:p>Office 365 EntE1 User</text:p>
          </table:table-cell>
          <table:table-cell office:value-type="string" table:style-name="ce15">
            <text:p>Office 365</text:p>
          </table:table-cell>
          <table:table-cell office:value-type="string" table:style-name="ce15">
            <text:p>Enterprise E1</text:p>
          </table:table-cell>
          <table:table-cell office:value-type="string" table:style-name="ce15">
            <text:p>Per User</text:p>
          </table:table-cell>
          <table:table-cell office:value-type="currency" office:value="5.13" table:style-name="ce24">
            <text:p><text:s/>£5.13<text:s/></text:p>
          </table:table-cell>
          <table:table-cell office:value-type="string" table:style-name="ce15">
            <text:p>1 Month(s)</text:p>
          </table:table-cell>
          <table:table-cell office:value-type="currency" office:value="61.56" table:formula="msoxl:=F17*12" table:style-name="ce19">
            <text:p><text:s/>£61.56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AAA-04073</text:p>
          </table:table-cell>
          <table:table-cell office:value-type="string" table:style-name="ce15">
            <text:p>Office 365 EntE3 User</text:p>
          </table:table-cell>
          <table:table-cell office:value-type="string" table:style-name="ce15">
            <text:p>Office 365</text:p>
          </table:table-cell>
          <table:table-cell office:value-type="string" table:style-name="ce15">
            <text:p>Enterprise E3</text:p>
          </table:table-cell>
          <table:table-cell office:value-type="string" table:style-name="ce15">
            <text:p>Per User</text:p>
          </table:table-cell>
          <table:table-cell office:value-type="currency" office:value="14.95" table:style-name="ce24">
            <text:p><text:s/>£14.95<text:s/></text:p>
          </table:table-cell>
          <table:table-cell office:value-type="string" table:style-name="ce15">
            <text:p>1 Month(s)</text:p>
          </table:table-cell>
          <table:table-cell office:value-type="currency" office:value="179.39999999999998" table:formula="msoxl:=F18*12" table:style-name="ce19">
            <text:p><text:s/>£179.40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AAA-28248</text:p>
          </table:table-cell>
          <table:table-cell office:value-type="string" table:style-name="ce15">
            <text:p>Office 365 E5 User</text:p>
          </table:table-cell>
          <table:table-cell office:value-type="string" table:style-name="ce15">
            <text:p>Office 365</text:p>
          </table:table-cell>
          <table:table-cell office:value-type="string" table:style-name="ce15">
            <text:p>E5</text:p>
          </table:table-cell>
          <table:table-cell office:value-type="string" table:style-name="ce15">
            <text:p>Per User</text:p>
          </table:table-cell>
          <table:table-cell office:value-type="currency" office:value="26.15" table:style-name="ce24">
            <text:p><text:s/>£26.15<text:s/></text:p>
          </table:table-cell>
          <table:table-cell office:value-type="string" table:style-name="ce15">
            <text:p>1 Month(s)</text:p>
          </table:table-cell>
          <table:table-cell office:value-type="currency" office:value="313.79999999999995" table:formula="msoxl:=F19*12" table:style-name="ce19">
            <text:p><text:s/>£313.80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AAA-04077</text:p>
          </table:table-cell>
          <table:table-cell office:value-type="string" table:style-name="ce15">
            <text:p>Office 365 Pro+ User</text:p>
          </table:table-cell>
          <table:table-cell office:value-type="string" table:style-name="ce15">
            <text:p>Office 365</text:p>
          </table:table-cell>
          <table:table-cell office:value-type="string" table:style-name="ce15">
            <text:p>Professional Plus</text:p>
          </table:table-cell>
          <table:table-cell office:value-type="string" table:style-name="ce15">
            <text:p>Per User</text:p>
          </table:table-cell>
          <table:table-cell office:value-type="currency" office:value="9.77" table:style-name="ce24">
            <text:p><text:s/>£9.77<text:s/></text:p>
          </table:table-cell>
          <table:table-cell office:value-type="string" table:style-name="ce15">
            <text:p>1 Month(s)</text:p>
          </table:table-cell>
          <table:table-cell office:value-type="currency" office:value="117.24" table:formula="msoxl:=F20*12" table:style-name="ce19">
            <text:p><text:s/>£117.24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AAA-13137</text:p>
          </table:table-cell>
          <table:table-cell office:value-type="string" table:style-name="ce15">
            <text:p>Office 365 AdvC User</text:p>
          </table:table-cell>
          <table:table-cell office:value-type="string" table:style-name="ce15">
            <text:p>Office 365</text:p>
          </table:table-cell>
          <table:table-cell office:value-type="string" table:style-name="ce15">
            <text:p>Adv Compliance</text:p>
          </table:table-cell>
          <table:table-cell office:value-type="string" table:style-name="ce15">
            <text:p>Per User</text:p>
          </table:table-cell>
          <table:table-cell office:value-type="currency" office:value="1.69" table:style-name="ce24">
            <text:p><text:s/>£1.69<text:s/></text:p>
          </table:table-cell>
          <table:table-cell office:value-type="string" table:style-name="ce15">
            <text:p>1 Month(s)</text:p>
          </table:table-cell>
          <table:table-cell office:value-type="currency" office:value="20.28" table:formula="msoxl:=F21*12" table:style-name="ce19">
            <text:p><text:s/>£20.28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AAA-13145</text:p>
          </table:table-cell>
          <table:table-cell office:value-type="string" table:style-name="ce15">
            <text:p>PhoneSystm ClPBX User</text:p>
          </table:table-cell>
          <table:table-cell office:value-type="string" table:style-name="ce15">
            <text:p>Phone System</text:p>
          </table:table-cell>
          <table:table-cell office:value-type="string" table:style-name="ce15">
            <text:p>Cloud PBX</text:p>
          </table:table-cell>
          <table:table-cell office:value-type="string" table:style-name="ce15">
            <text:p>Per User</text:p>
          </table:table-cell>
          <table:table-cell office:value-type="currency" office:value="5.13" table:style-name="ce24">
            <text:p><text:s/>£5.13<text:s/></text:p>
          </table:table-cell>
          <table:table-cell office:value-type="string" table:style-name="ce15">
            <text:p>1 Month(s)</text:p>
          </table:table-cell>
          <table:table-cell office:value-type="currency" office:value="61.56" table:formula="msoxl:=F22*12" table:style-name="ce19">
            <text:p><text:s/>£61.56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AAA-12628</text:p>
          </table:table-cell>
          <table:table-cell office:value-type="string" table:style-name="ce15">
            <text:p>Power BI Pro User</text:p>
          </table:table-cell>
          <table:table-cell office:value-type="string" table:style-name="ce15">
            <text:p>Power BI</text:p>
          </table:table-cell>
          <table:table-cell office:value-type="string" table:style-name="ce15">
            <text:p>Pro</text:p>
          </table:table-cell>
          <table:table-cell office:value-type="string" table:style-name="ce15">
            <text:p>Per User</text:p>
          </table:table-cell>
          <table:table-cell office:value-type="currency" office:value="6.4" table:style-name="ce24">
            <text:p><text:s/>£6.40<text:s/></text:p>
          </table:table-cell>
          <table:table-cell office:value-type="string" table:style-name="ce15">
            <text:p>1 Month(s)</text:p>
          </table:table-cell>
          <table:table-cell office:value-type="currency" office:value="76.800000000000011" table:formula="msoxl:=F23*12" table:style-name="ce19">
            <text:p><text:s/>£76.80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AAA-11029</text:p>
          </table:table-cell>
          <table:table-cell office:value-type="string" table:style-name="ce15">
            <text:p>Windows E3Usr User Subsc</text:p>
          </table:table-cell>
          <table:table-cell office:value-type="string" table:style-name="ce15">
            <text:p>Windows</text:p>
          </table:table-cell>
          <table:table-cell office:value-type="string" table:style-name="ce15">
            <text:p>E3 Per User</text:p>
          </table:table-cell>
          <table:table-cell office:value-type="string" table:style-name="ce15">
            <text:p>Per User</text:p>
          </table:table-cell>
          <table:table-cell office:value-type="currency" office:value="5" table:style-name="ce24">
            <text:p><text:s/>£5.00<text:s/></text:p>
          </table:table-cell>
          <table:table-cell office:value-type="string" table:style-name="ce15">
            <text:p>1 Month(s)</text:p>
          </table:table-cell>
          <table:table-cell office:value-type="currency" office:value="60" table:formula="msoxl:=F24*12" table:style-name="ce19">
            <text:p><text:s/>£60.00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AAA-22464</text:p>
          </table:table-cell>
          <table:table-cell office:value-type="string" table:style-name="ce15">
            <text:p>Windows E5 User</text:p>
          </table:table-cell>
          <table:table-cell office:value-type="string" table:style-name="ce15">
            <text:p>Windows</text:p>
          </table:table-cell>
          <table:table-cell office:value-type="string" table:style-name="ce15">
            <text:p>E5</text:p>
          </table:table-cell>
          <table:table-cell office:value-type="string" table:style-name="ce15">
            <text:p>Per User</text:p>
          </table:table-cell>
          <table:table-cell office:value-type="currency" office:value="8.5" table:style-name="ce24">
            <text:p><text:s/>£8.50<text:s/></text:p>
          </table:table-cell>
          <table:table-cell office:value-type="string" table:style-name="ce15">
            <text:p>1 Month(s)</text:p>
          </table:table-cell>
          <table:table-cell office:value-type="currency" office:value="102" table:formula="msoxl:=F25*12" table:style-name="ce19">
            <text:p><text:s/>£102.00<text:s/></text:p>
          </table:table-cell>
          <table:table-cell table:number-columns-repeated="16376"/>
        </table:table-row>
        <table:table-row table:number-rows-repeated="1048551" table:style-name="ro4">
          <table:table-cell table:number-columns-repeated="16384"/>
        </table:table-row>
      </table:table>
      <table:table table:name="CSP_GC_11" table:style-name="ta1">
        <table:table-column table:style-name="co1" table:default-cell-style-name="ce11"/>
        <table:table-column table:style-name="co9" table:default-cell-style-name="ce11"/>
        <table:table-column table:style-name="co4" table:default-cell-style-name="ce11"/>
        <table:table-column table:style-name="co5" table:default-cell-style-name="ce12"/>
        <table:table-column table:style-name="co1" table:default-cell-style-name="ce13"/>
        <table:table-column table:style-name="co6" table:default-cell-style-name="ce11"/>
        <table:table-column table:style-name="co7" table:default-cell-style-name="ce11"/>
        <table:table-column table:style-name="co1" table:number-columns-repeated="16377" table:default-cell-style-name="ce1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Part Number</text:p>
          </table:table-cell>
          <table:table-cell office:value-type="string" table:style-name="ce3">
            <text:p>Item Name</text:p>
          </table:table-cell>
          <table:table-cell office:value-type="string" table:style-name="ce7">
            <text:p>Cost</text:p>
          </table:table-cell>
          <table:table-cell office:value-type="string" table:style-name="ce7">
            <text:p>Months</text:p>
          </table:table-cell>
          <table:table-cell office:value-type="string" table:style-name="ce7">
            <text:p>Annual Cost</text:p>
          </table:table-cell>
          <table:table-cell table:number-columns-repeated="16378" table:style-name="ce11"/>
        </table:table-row>
        <table:table-row table:style-name="ro2">
          <table:table-cell/>
          <table:table-cell office:value-type="string" table:style-name="ce4">
            <text:p>CSP-M365-E3-GOV</text:p>
          </table:table-cell>
          <table:table-cell office:value-type="string" table:style-name="ce4">
            <text:p>Microsoft 365 E3 (Government Pricing)</text:p>
          </table:table-cell>
          <table:table-cell office:value-type="currency" office:value="21.1" table:style-name="ce5">
            <text:p><text:s/>£21.10<text:s/></text:p>
          </table:table-cell>
          <table:table-cell office:value-type="float" office:value="12" table:style-name="ce6">
            <text:p>12</text:p>
          </table:table-cell>
          <table:table-cell office:value-type="currency" office:value="253.20000000000002" table:formula="msoxl:=E4*D4" table:style-name="ce5">
            <text:p><text:s/>£253.20<text:s/></text:p>
          </table:table-cell>
          <table:table-cell table:number-columns-repeated="16378" table:style-name="ce11"/>
        </table:table-row>
        <table:table-row table:style-name="ro2">
          <table:table-cell/>
          <table:table-cell office:value-type="string" table:style-name="ce4">
            <text:p>CSP-M365-E5-GOV</text:p>
          </table:table-cell>
          <table:table-cell office:value-type="string" table:style-name="ce4">
            <text:p>Microsoft 365 E5 (Government Pricing)</text:p>
          </table:table-cell>
          <table:table-cell office:value-type="currency" office:value="39.119999999999997" table:style-name="ce5">
            <text:p><text:s/>£39.12<text:s/></text:p>
          </table:table-cell>
          <table:table-cell office:value-type="float" office:value="12" table:style-name="ce6">
            <text:p>12</text:p>
          </table:table-cell>
          <table:table-cell office:value-type="currency" office:value="469.43999999999994" table:formula="msoxl:=E5*D5" table:style-name="ce5">
            <text:p><text:s/>£469.44<text:s/></text:p>
          </table:table-cell>
          <table:table-cell table:number-columns-repeated="16378" table:style-name="ce11"/>
        </table:table-row>
        <table:table-row table:style-name="ro2">
          <table:table-cell/>
          <table:table-cell table:number-columns-repeated="2" table:style-name="ce17"/>
          <table:table-cell table:style-name="ce10"/>
          <table:table-cell table:style-name="ce18"/>
          <table:table-cell table:style-name="ce10"/>
          <table:table-cell table:number-columns-repeated="16378" table:style-name="ce11"/>
        </table:table-row>
        <table:table-row table:style-name="ro2">
          <table:table-cell/>
          <table:table-cell office:value-type="string" table:style-name="ce4">
            <text:p>CSP-OFFICE365-ENT-E1-GOV</text:p>
          </table:table-cell>
          <table:table-cell office:value-type="string" table:style-name="ce4">
            <text:p>Office 365 Enterprise E1 (Government Pricing)</text:p>
          </table:table-cell>
          <table:table-cell office:value-type="currency" office:value="4.83" table:style-name="ce5">
            <text:p><text:s/>£4.83<text:s/></text:p>
          </table:table-cell>
          <table:table-cell office:value-type="float" office:value="12" table:style-name="ce6">
            <text:p>12</text:p>
          </table:table-cell>
          <table:table-cell office:value-type="currency" office:value="57.96" table:formula="msoxl:=E7*D7" table:style-name="ce5">
            <text:p><text:s/>£57.96<text:s/></text:p>
          </table:table-cell>
          <table:table-cell table:number-columns-repeated="16378" table:style-name="ce11"/>
        </table:table-row>
        <table:table-row table:style-name="ro2">
          <table:table-cell/>
          <table:table-cell office:value-type="string" table:style-name="ce4">
            <text:p>CSP-OFFICE365-ENT-E3-GOV</text:p>
          </table:table-cell>
          <table:table-cell office:value-type="string" table:style-name="ce4">
            <text:p>Office 365 Enterprise E3 (Government Pricing)</text:p>
          </table:table-cell>
          <table:table-cell office:value-type="currency" office:value="14.07" table:style-name="ce5">
            <text:p><text:s/>£14.07<text:s/></text:p>
          </table:table-cell>
          <table:table-cell office:value-type="float" office:value="12" table:style-name="ce6">
            <text:p>12</text:p>
          </table:table-cell>
          <table:table-cell office:value-type="currency" office:value="168.84" table:formula="msoxl:=E8*D8" table:style-name="ce5">
            <text:p><text:s/>£168.84<text:s/></text:p>
          </table:table-cell>
          <table:table-cell table:number-columns-repeated="16378" table:style-name="ce11"/>
        </table:table-row>
        <table:table-row table:style-name="ro2">
          <table:table-cell/>
          <table:table-cell office:value-type="string" table:style-name="ce4">
            <text:p>CSP-OFFICE365-ENT-E5-GOV</text:p>
          </table:table-cell>
          <table:table-cell office:value-type="string" table:style-name="ce4">
            <text:p>Office 365 Enterprise E5 (Government Pricing)</text:p>
          </table:table-cell>
          <table:table-cell office:value-type="currency" office:value="24.62" table:style-name="ce5">
            <text:p><text:s/>£24.62<text:s/></text:p>
          </table:table-cell>
          <table:table-cell office:value-type="float" office:value="12" table:style-name="ce6">
            <text:p>12</text:p>
          </table:table-cell>
          <table:table-cell office:value-type="currency" office:value="295.44" table:formula="msoxl:=E9*D9" table:style-name="ce5">
            <text:p><text:s/>£295.44<text:s/></text:p>
          </table:table-cell>
          <table:table-cell table:style-name="ce11"/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/>
          <table:table-cell table:number-columns-repeated="2" table:style-name="ce17"/>
          <table:table-cell table:style-name="ce10"/>
          <table:table-cell table:style-name="ce18"/>
          <table:table-cell table:style-name="ce10"/>
          <table:table-cell table:number-columns-repeated="16378" table:style-name="ce11"/>
        </table:table-row>
        <table:table-row table:style-name="ro2">
          <table:table-cell/>
          <table:table-cell office:value-type="string" table:style-name="ce4">
            <text:p>CSP-WINDOWS10-ENT-E3-GOV</text:p>
          </table:table-cell>
          <table:table-cell office:value-type="string" table:style-name="ce4">
            <text:p>Windows 10 Enterprise E3 (Government)</text:p>
          </table:table-cell>
          <table:table-cell office:value-type="currency" office:value="4.22" table:style-name="ce5">
            <text:p><text:s/>£4.22<text:s/></text:p>
          </table:table-cell>
          <table:table-cell office:value-type="float" office:value="12" table:style-name="ce6">
            <text:p>12</text:p>
          </table:table-cell>
          <table:table-cell office:value-type="currency" office:value="50.64" table:formula="msoxl:=E11*D11" table:style-name="ce5">
            <text:p><text:s/>£50.64<text:s/></text:p>
          </table:table-cell>
          <table:table-cell table:number-columns-repeated="16378" table:style-name="ce11"/>
        </table:table-row>
        <table:table-row table:style-name="ro2">
          <table:table-cell/>
          <table:table-cell office:value-type="string" table:style-name="ce9">
            <text:p>CSP-WINDOWS10-ENT-E5-GOV</text:p>
          </table:table-cell>
          <table:table-cell office:value-type="string" table:style-name="ce4">
            <text:p>Windows 10 Enterprise E5 (Government)</text:p>
          </table:table-cell>
          <table:table-cell office:value-type="currency" office:value="13.36" table:style-name="ce5">
            <text:p><text:s/>£13.36<text:s/></text:p>
          </table:table-cell>
          <table:table-cell office:value-type="float" office:value="12" table:style-name="ce6">
            <text:p>12</text:p>
          </table:table-cell>
          <table:table-cell office:value-type="currency" office:value="160.32" table:formula="msoxl:=E12*D12" table:style-name="ce5">
            <text:p><text:s/>£160.32<text:s/></text:p>
          </table:table-cell>
          <table:table-cell table:number-columns-repeated="16378" table:style-name="ce11"/>
        </table:table-row>
        <table:table-row table:style-name="ro2">
          <table:table-cell/>
          <table:table-cell table:number-columns-repeated="2" table:style-name="ce17"/>
          <table:table-cell table:style-name="ce10"/>
          <table:table-cell table:style-name="ce18"/>
          <table:table-cell table:style-name="ce10"/>
          <table:table-cell table:number-columns-repeated="16378" table:style-name="ce11"/>
        </table:table-row>
        <table:table-row table:style-name="ro2">
          <table:table-cell/>
          <table:table-cell office:value-type="string" table:style-name="ce2">
            <text:p>CSP-ENTMOB-SEC-E3-GOV</text:p>
          </table:table-cell>
          <table:table-cell office:value-type="string" table:style-name="ce4">
            <text:p>Enterprise Mobility + Security E3 (Government Pricing)</text:p>
          </table:table-cell>
          <table:table-cell office:value-type="currency" office:value="5.28" table:style-name="ce5">
            <text:p><text:s/>£5.28<text:s/></text:p>
          </table:table-cell>
          <table:table-cell office:value-type="float" office:value="12" table:style-name="ce6">
            <text:p>12</text:p>
          </table:table-cell>
          <table:table-cell office:value-type="currency" office:value="63.36" table:formula="msoxl:=E14*D14" table:style-name="ce5">
            <text:p><text:s/>£63.36<text:s/></text:p>
          </table:table-cell>
          <table:table-cell table:number-columns-repeated="16378" table:style-name="ce11"/>
        </table:table-row>
        <table:table-row table:style-name="ro2">
          <table:table-cell/>
          <table:table-cell office:value-type="string" table:style-name="ce2">
            <text:p>CSP-ENTMOB-SEC-E5-GOV</text:p>
          </table:table-cell>
          <table:table-cell office:value-type="string" table:style-name="ce4">
            <text:p>Enterprise Mobility + Security E5 (Government Pricing)</text:p>
          </table:table-cell>
          <table:table-cell office:value-type="currency" office:value="8.92" table:style-name="ce5">
            <text:p><text:s/>£8.92<text:s/></text:p>
          </table:table-cell>
          <table:table-cell office:value-type="float" office:value="12" table:style-name="ce6">
            <text:p>12</text:p>
          </table:table-cell>
          <table:table-cell office:value-type="currency" office:value="107.03999999999999" table:formula="msoxl:=E15*D15" table:style-name="ce5">
            <text:p><text:s/>£107.04<text:s/></text:p>
          </table:table-cell>
          <table:table-cell table:style-name="ce11"/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2">
          <table:table-cell/>
          <table:table-cell table:number-columns-repeated="2" table:style-name="ce11"/>
          <table:table-cell table:style-name="ce10"/>
          <table:table-cell table:style-name="ce13"/>
          <table:table-cell table:number-columns-repeated="2" table:style-name="ce11"/>
          <table:table-cell office:value-type="string" table:style-name="ce11">
            <text:p>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9">
            <text:p>CSP-EXCHANGE-ONLINE-ATP</text:p>
          </table:table-cell>
          <table:table-cell office:value-type="string" table:style-name="ce8">
            <text:p>Office 365 Advanced Threat Protection</text:p>
          </table:table-cell>
          <table:table-cell office:value-type="currency" office:value="1.21" table:style-name="ce5">
            <text:p><text:s/>£1.21<text:s/></text:p>
          </table:table-cell>
          <table:table-cell office:value-type="float" office:value="12" table:style-name="ce6">
            <text:p>12</text:p>
          </table:table-cell>
          <table:table-cell office:value-type="currency" office:value="14.52" table:formula="msoxl:=E17*D17" table:style-name="ce5">
            <text:p><text:s/>£14.52<text:s/></text:p>
          </table:table-cell>
          <table:table-cell table:number-columns-repeated="16378"/>
        </table:table-row>
        <table:table-row table:style-name="ro2">
          <table:table-cell/>
          <table:table-cell table:number-columns-repeated="16383" table:style-name="ce1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CDW Limited</text:p>
        </style:region-left>
        <style:region-center>
          <text:p>Page <text:page-number>1</text:page-number><text:s/>of<text:s/><text:page-count>99</text:page-count></text:p>
        </style:region-center>
        <style:region-right>
          <text:p>May 2019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ames Locke</meta:initial-creator>
    <dc:creator>Andy Wood</dc:creator>
    <meta:creation-date>2017-04-10T16:55:01Z</meta:creation-date>
    <dc:date>2019-05-19T09:43:20Z</dc:date>
    <meta:print-date>2019-05-19T09:42:41Z</meta:print-date>
  </office:meta>
</office:document-meta>
</file>