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text-properties fo:font-weight="bold" style:font-weight-asian="bold"/>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style:style style:name="P10" style:parent-style-name="Normal" style:family="paragraph">
      <style:paragraph-properties fo:text-align="center"/>
      <style:text-properties fo:font-style="italic" style:font-style-asian="italic"/>
    </style:style>
    <style:style style:name="P11" style:parent-style-name="Normal" style:family="paragraph">
      <style:text-properties fo:font-weight="bold" style:font-weight-asian="bold"/>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paragraph-properties fo:text-align="center"/>
      <style:text-properties fo:font-style="italic" style:font-style-asian="italic"/>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center"/>
      <style:text-properties fo:font-style="italic" style:font-style-asian="italic"/>
    </style:style>
    <style:style style:name="P25" style:parent-style-name="Normal" style:family="paragraph">
      <style:paragraph-properties fo:text-align="center"/>
      <style:text-properties fo:font-style="italic" style:font-style-asian="italic"/>
    </style:style>
    <style:style style:name="P26" style:parent-style-name="Normal" style:family="paragraph">
      <style:text-properties fo:font-weight="bold" style:font-weight-asian="bold"/>
    </style:style>
    <style:style style:name="P27" style:parent-style-name="Normal" style:family="paragraph">
      <style:paragraph-properties fo:text-align="center"/>
      <style:text-properties fo:font-style="italic" style:font-style-asian="italic"/>
    </style:style>
  </office:automatic-styles>
  <office:body>
    <office:text text:use-soft-page-breaks="true">
      <text:p text:style-name="P1">ALTRIX TECHNOLOGY LTD – PRICING STRUCTURE</text:p>
      <text:p text:style-name="P2">Overview</text:p>
      <text:p text:style-name="P3">Altrix recognises that every Hospital, NHS Trust and government organisation is different. We therefore tailor our pricing to meet the exact requirements of each individual<text:s/>organisation to deliver a service that not only provides the desired service but also delivers bespoke cost savings and improvements in management information, increases in quality standards and transparent workforce planning.</text:p>
      <text:p text:style-name="P4">Our model is based on individual requirements and can be modelled to maximise cost and process efficiencies. The below highlights the main models that are currently in operation. However, we are happy to discuss other gain-share pricing should this be of interest.</text:p>
      <text:p text:style-name="P5">Transactional Service Fee</text:p>
      <text:p text:style-name="Normal">This is based on a cost per hour through the Altrix platform and is billed on a weekly or monthly basis dependent on the requirements of the client.</text:p>
      <text:p text:style-name="Normal"><text:bookmark-start text:name="_Hlk9333820"/>This is in addition to the candidate payment costs.</text:p>
      <text:p text:style-name="P6"><text:bookmark-end text:name="_Hlk9333820"/>Worked Example:</text:p>
      <text:p text:style-name="P7">Transaction cost: £2.50</text:p>
      <text:p text:style-name="P8">1000 hours purchased via the Altrix Platform</text:p>
      <text:p text:style-name="P9">Total Cost: £2500 + VAT</text:p>
      <text:p text:style-name="P10">PLEASE NOTE: THIS IS FOR ILLUSTRATION ONLY AND ALL COSTS ARE CALCULATED BASED ON USUAGE REQUIREMENTS FOR INDIVIDUAL CLIENTS.</text:p>
      <text:p text:style-name="P11">Monthly Service Fee (Subscription Model)</text:p>
      <text:p text:style-name="Normal">This is a fixed subscription fee payable monthly which allows the license holder to utilise the service to an unlimited level with no additional fees.</text:p>
      <text:p text:style-name="Normal">This is in addition to the candidate payment costs.</text:p>
      <text:p text:style-name="P12"><text:bookmark-start text:name="_Hlk9333934"/>Worked Example:</text:p>
      <text:p text:style-name="P13">Subscription model: £5000pm</text:p>
      <text:p text:style-name="P14">10 hours purchased through the system =<text:s/>£5000pm</text:p>
      <text:p text:style-name="P15">10,000 hours purchased through the system = £5000pm</text:p>
      <text:p text:style-name="P16">PLEASE NOTE: THIS IS FOR ILLUSTRATION ONLY AND ALL COSTS ARE CALCULATED BASED ON USUAGE REQUIREMENTS FOR INDIVIDUAL CLIENTS.</text:p>
      <text:p text:style-name="P17"><text:bookmark-end text:name="_Hlk9333934"/>Hybrid Model</text:p>
      <text:p text:style-name="Normal">This is based on a fixed monthly cost in addition to a<text:s/>reduced cost per hour through for hours purchased through the Altrix platform and is billed on a weekly or monthly basis dependent on the requirements of the client.</text:p>
      <text:p text:style-name="Normal">This is in addition to the candidate payment costs.</text:p>
      <text:p text:style-name="P18"/>
      <text:soft-page-break/>
      <text:p text:style-name="P19">Example:</text:p>
      <text:p text:style-name="P20">Subscription charge: £1000pm</text:p>
      <text:p text:style-name="P21">Transactional Cost: 50p per hour</text:p>
      <text:p text:style-name="P22">10 hours purchased through the system = £1000pm + (10 hours X 50p per hour) = £1005</text:p>
      <text:p text:style-name="P23">10,000 hours purchased through the system = £1000 + (10,000 hours X 50p per hour) = £6,000</text:p>
      <text:p text:style-name="P24">PLEASE NOTE: THIS IS FOR ILLUSTRATION ONLY AND<text:s/>ALL COSTS ARE CALCULATED BASED ON USUAGE REQUIREMENTS FOR INDIVIDUAL CLIENTS.</text:p>
      <text:p text:style-name="P25"/>
      <text:p text:style-name="P26">Other Notes</text:p>
      <text:p text:style-name="Normal">All clients can move between models between pricing structures providing 30 days notice and accepting a variation to the call-off contract.</text:p>
      <text:p text:style-name="Normal">There is no minimum contract term with Altrix Technology Limited.</text:p>
      <text:p text:style-name="Normal">All payments are subject to VAT</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6.36667in" svg:y="-0.5in" svg:width="1.99755in" svg:height="1.05445in" style:rel-width="scale" style:rel-height="scale"><draw:image xlink:href="media/image1.png" xlink:type="simple" xlink:show="embed" xlink:actuate="onLoad"/><svg:title/><svg:desc/></draw:frame></text:p>
      </style:header>
      <style:footer>
        <text:p text:style-name="Footer"><draw:frame draw:z-index="251660288" draw:style-name="a1" draw:name="Picture 6" text:anchor-type="paragraph" svg:x="-0.03333in" svg:y="-0.48958in" svg:width="6.26806in" svg:height="1.09861in" style:rel-width="scale" style:rel-height="scale"><draw:image xlink:href="media/image2.emf"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k Aldridge</meta:initial-creator>
    <dc:creator>Nick Aldridge</dc:creator>
    <meta:creation-date>2019-05-20T14:21:00Z</meta:creation-date>
    <dc:date>2019-05-21T11:41:00Z</dc:date>
    <meta:template xlink:href="Normal.dotm" xlink:type="simple"/>
    <meta:editing-cycles>4</meta:editing-cycles>
    <meta:editing-duration>PT7140S</meta:editing-duration>
    <meta:document-statistic meta:page-count="2" meta:paragraph-count="5" meta:word-count="388" meta:character-count="2595" meta:row-count="18" meta:non-whitespace-character-count="2212"/>
  </office:meta>
</office:document-meta>
</file>