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margin-bottom="0in" style:line-height-at-least="0.3333in" fo:background-color="#FFFFFF"/>
    </style:style>
    <style:style style:name="T5" style:parent-style-name="DefaultParagraphFont" style:family="text">
      <style:text-properties style:font-name="Calibri" style:font-name-complex="Calibri" fo:color="#C00000" fo:font-size="19.5pt" style:font-size-asian="19.5pt" style:font-size-complex="19.5pt"/>
    </style:style>
    <style:style style:name="P6" style:parent-style-name="Heading4" style:family="paragraph">
      <style:paragraph-properties fo:margin-top="0in" fo:margin-bottom="0.0416in" style:line-height-at-least="0.2291in" fo:background-color="#FFFFFF"/>
      <style:text-properties style:font-name="Calibri" style:font-name-complex="Calibri" fo:font-weight="normal" style:font-weight-asian="normal" style:font-weight-complex="bold" fo:color="#000000"/>
    </style:style>
    <style:style style:name="P7" style:parent-style-name="Heading4" style:family="paragraph">
      <style:paragraph-properties fo:margin-top="0in" fo:margin-bottom="0.0416in" style:line-height-at-least="0.2291in" fo:background-color="#FFFFFF"/>
      <style:text-properties style:font-name="Calibri" style:font-name-complex="Calibri" fo:color="#000000" fo:font-size="12pt" style:font-size-asian="12pt" style:font-size-complex="12pt" style:language-asian="en" style:country-asian="GB"/>
    </style:style>
    <style:style style:name="TableColumn9" style:family="table-column">
      <style:table-column-properties style:column-width="1.4326in"/>
    </style:style>
    <style:style style:name="TableColumn10" style:family="table-column">
      <style:table-column-properties style:column-width="5.2493in"/>
    </style:style>
    <style:style style:name="Table8" style:family="table">
      <style:table-properties style:width="6.6819in" style:rel-width="100%" fo:margin-left="0in" table:align="left"/>
    </style:style>
    <style:style style:name="TableRow11" style:family="table-row">
      <style:table-row-properties style:min-row-height="0.5937in"/>
    </style:style>
    <style:style style:name="TableCell12" style:family="table-cell">
      <style:table-cell-properties fo:border="0.0104in solid #E3E3E3" fo:background-color="#F6F6F6" style:writing-mode="lr-tb" style:vertical-align="middle" fo:padding-top="0.0104in" fo:padding-left="0.0104in" fo:padding-bottom="0.0104in" fo:padding-right="0.0104in"/>
    </style:style>
    <style:style style:name="P1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4" style:family="table-cell">
      <style:table-cell-properties fo:border="0.0104in solid #E3E3E3" fo:background-color="#F6F6F6" style:writing-mode="lr-tb" style:vertical-align="middle" fo:padding-top="0.0104in" fo:padding-left="0.0104in" fo:padding-bottom="0.0104in" fo:padding-right="0.0104in"/>
    </style:style>
    <style:style style:name="P1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16" style:family="table-row">
      <style:table-row-properties style:min-row-height="0.7812in"/>
    </style:style>
    <style:style style:name="TableCell17" style:family="table-cell">
      <style:table-cell-properties fo:border="0.0104in solid #E3E3E3" fo:background-color="#F6F6F6" style:writing-mode="lr-tb" style:vertical-align="middle" fo:padding-top="0.0104in" fo:padding-left="0.0104in" fo:padding-bottom="0.0104in" fo:padding-right="0.0104in"/>
    </style:style>
    <style:style style:name="P1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9" style:family="table-cell">
      <style:table-cell-properties fo:border="0.0104in solid #E3E3E3" fo:background-color="#F6F6F6" style:writing-mode="lr-tb" style:vertical-align="middle" fo:padding-top="0.0104in" fo:padding-left="0.0104in" fo:padding-bottom="0.0104in" fo:padding-right="0.0104in"/>
    </style:style>
    <style:style style:name="P2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21" style:family="table-row">
      <style:table-row-properties style:min-row-height="0.7812in"/>
    </style:style>
    <style:style style:name="TableCell22" style:family="table-cell">
      <style:table-cell-properties fo:border="0.0104in solid #E3E3E3" fo:background-color="#F6F6F6" style:writing-mode="lr-tb" style:vertical-align="middle" fo:padding-top="0.0104in" fo:padding-left="0.0104in" fo:padding-bottom="0.0104in" fo:padding-right="0.0104in"/>
    </style:style>
    <style:style style:name="P2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24" style:family="table-cell">
      <style:table-cell-properties fo:border="0.0104in solid #E3E3E3" fo:background-color="#F6F6F6" style:writing-mode="lr-tb" style:vertical-align="middle" fo:padding-top="0.0104in" fo:padding-left="0.0104in" fo:padding-bottom="0.0104in" fo:padding-right="0.0104in"/>
    </style:style>
    <style:style style:name="P2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26" style:family="table-row">
      <style:table-row-properties style:min-row-height="0.7812in"/>
    </style:style>
    <style:style style:name="TableCell27" style:family="table-cell">
      <style:table-cell-properties fo:border="0.0104in solid #E3E3E3" fo:background-color="#F6F6F6" style:writing-mode="lr-tb" style:vertical-align="middle" fo:padding-top="0.0104in" fo:padding-left="0.0104in" fo:padding-bottom="0.0104in" fo:padding-right="0.0104in"/>
    </style:style>
    <style:style style:name="P2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29" style:family="table-cell">
      <style:table-cell-properties fo:border="0.0104in solid #E3E3E3" fo:background-color="#F6F6F6" style:writing-mode="lr-tb" style:vertical-align="middle" fo:padding-top="0.0104in" fo:padding-left="0.0104in" fo:padding-bottom="0.0104in" fo:padding-right="0.0104in"/>
    </style:style>
    <style:style style:name="P3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31" style:family="table-row">
      <style:table-row-properties style:min-row-height="0.7812in"/>
    </style:style>
    <style:style style:name="TableCell32" style:family="table-cell">
      <style:table-cell-properties fo:border="0.0104in solid #E3E3E3" fo:background-color="#F6F6F6" style:writing-mode="lr-tb" style:vertical-align="middle" fo:padding-top="0.0104in" fo:padding-left="0.0104in" fo:padding-bottom="0.0104in" fo:padding-right="0.0104in"/>
    </style:style>
    <style:style style:name="P3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34" style:family="table-cell">
      <style:table-cell-properties fo:border="0.0104in solid #E3E3E3" fo:background-color="#F6F6F6" style:writing-mode="lr-tb" style:vertical-align="middle" fo:padding-top="0.0104in" fo:padding-left="0.0104in" fo:padding-bottom="0.0104in" fo:padding-right="0.0104in"/>
    </style:style>
    <style:style style:name="P3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36" style:family="table-row">
      <style:table-row-properties style:min-row-height="0.4062in"/>
    </style:style>
    <style:style style:name="TableCell37" style:family="table-cell">
      <style:table-cell-properties fo:border="0.0104in solid #E3E3E3" fo:background-color="#F6F6F6" style:writing-mode="lr-tb" style:vertical-align="middle" fo:padding-top="0.0104in" fo:padding-left="0.0104in" fo:padding-bottom="0.0104in" fo:padding-right="0.0104in"/>
    </style:style>
    <style:style style:name="P3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39" style:family="table-cell">
      <style:table-cell-properties fo:border="0.0104in solid #E3E3E3" fo:background-color="#F6F6F6" style:writing-mode="lr-tb" style:vertical-align="middle" fo:padding-top="0.0104in" fo:padding-left="0.0104in" fo:padding-bottom="0.0104in" fo:padding-right="0.0104in"/>
    </style:style>
    <style:style style:name="P4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41" style:family="table-row">
      <style:table-row-properties style:min-row-height="0.2187in"/>
    </style:style>
    <style:style style:name="TableCell42" style:family="table-cell">
      <style:table-cell-properties fo:border="0.0104in solid #E3E3E3" fo:background-color="#F6F6F6" style:writing-mode="lr-tb" style:vertical-align="middle" fo:padding-top="0.0104in" fo:padding-left="0.0104in" fo:padding-bottom="0.0104in" fo:padding-right="0.0104in"/>
    </style:style>
    <style:style style:name="P4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44" style:family="table-cell">
      <style:table-cell-properties fo:border="0.0104in solid #E3E3E3" fo:background-color="#F6F6F6" style:writing-mode="lr-tb" style:vertical-align="middle" fo:padding-top="0.0104in" fo:padding-left="0.0104in" fo:padding-bottom="0.0104in" fo:padding-right="0.0104in"/>
    </style:style>
    <style:style style:name="P4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46" style:family="table-row">
      <style:table-row-properties style:min-row-height="0.4062in"/>
    </style:style>
    <style:style style:name="TableCell47" style:family="table-cell">
      <style:table-cell-properties fo:border="0.0104in solid #E3E3E3" fo:background-color="#F6F6F6" style:writing-mode="lr-tb" style:vertical-align="middle" fo:padding-top="0.0104in" fo:padding-left="0.0104in" fo:padding-bottom="0.0104in" fo:padding-right="0.0104in"/>
    </style:style>
    <style:style style:name="P4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49" style:family="table-cell">
      <style:table-cell-properties fo:border="0.0104in solid #E3E3E3" fo:background-color="#F6F6F6" style:writing-mode="lr-tb" style:vertical-align="middle" fo:padding-top="0.0104in" fo:padding-left="0.0104in" fo:padding-bottom="0.0104in" fo:padding-right="0.0104in"/>
    </style:style>
    <style:style style:name="P5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51" style:family="table-row">
      <style:table-row-properties style:min-row-height="0.7812in"/>
    </style:style>
    <style:style style:name="TableCell52" style:family="table-cell">
      <style:table-cell-properties fo:border="0.0104in solid #E3E3E3" fo:background-color="#F6F6F6" style:writing-mode="lr-tb" style:vertical-align="middle" fo:padding-top="0.0104in" fo:padding-left="0.0104in" fo:padding-bottom="0.0104in" fo:padding-right="0.0104in"/>
    </style:style>
    <style:style style:name="P5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54" style:family="table-cell">
      <style:table-cell-properties fo:border="0.0104in solid #E3E3E3" fo:background-color="#F6F6F6" style:writing-mode="lr-tb" style:vertical-align="middle" fo:padding-top="0.0104in" fo:padding-left="0.0104in" fo:padding-bottom="0.0104in" fo:padding-right="0.0104in"/>
    </style:style>
    <style:style style:name="P5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56" style:family="table-row">
      <style:table-row-properties style:min-row-height="1.3437in"/>
    </style:style>
    <style:style style:name="TableCell57" style:family="table-cell">
      <style:table-cell-properties fo:border="0.0104in solid #E3E3E3" fo:background-color="#F6F6F6" style:writing-mode="lr-tb" style:vertical-align="middle" fo:padding-top="0.0104in" fo:padding-left="0.0104in" fo:padding-bottom="0.0104in" fo:padding-right="0.0104in"/>
    </style:style>
    <style:style style:name="P5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59" style:family="table-cell">
      <style:table-cell-properties fo:border="0.0104in solid #E3E3E3" fo:background-color="#F6F6F6" style:writing-mode="lr-tb" style:vertical-align="middle" fo:padding-top="0.0104in" fo:padding-left="0.0104in" fo:padding-bottom="0.0104in" fo:padding-right="0.0104in"/>
    </style:style>
    <style:style style:name="P6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P6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2"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6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9"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7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7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7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7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8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8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8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6"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8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7"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9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1"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0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6"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0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6"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1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2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2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2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6"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2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9"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3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3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3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4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4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49"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5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3"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5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6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6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2"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3"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4"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5"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6"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7"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8"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9"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0"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1"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8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8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0"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9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1"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20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0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0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0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3"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21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1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1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1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1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20" style:parent-style-name="Normal" style:family="paragraph">
      <style:text-properties style:font-name="Calibri" style:font-name-complex="Calibri"/>
    </style:style>
    <style:style style:name="P221" style:parent-style-name="Heading4" style:family="paragraph">
      <style:paragraph-properties fo:margin-top="0in" fo:margin-bottom="0.0416in" style:line-height-at-least="0.2291in" fo:background-color="#FFFFFF"/>
      <style:text-properties style:font-name="Calibri" style:font-name-complex="Calibri"/>
    </style:style>
  </office:automatic-styles>
  <office:body>
    <office:text text:use-soft-page-breaks="true">
      <text:h text:style-name="P1" text:outline-level="1"><text:span text:style-name="T5">General Terms &amp; Conditions</text:span></text:h>
      <text:h text:style-name="P6" text:outline-level="4"> </text:h>
      <text:h text:style-name="P7" text:outline-level="4">DEFINITIONS</text:h>
      <table:table table:style-name="Table8">
        <table:table-columns>
          <table:table-column table:style-name="TableColumn9"/>
          <table:table-column table:style-name="TableColumn10"/>
        </table:table-columns>
        <table:table-row table:style-name="TableRow11">
          <table:table-cell table:style-name="TableCell12">
            <text:p text:style-name="P13">"Affiliate"</text:p>
          </table:table-cell>
          <table:table-cell table:style-name="TableCell14">
            <text:p text:style-name="P15">means any person, partnership, joint venture, corporation, subsidiary, or other form of enterprise, controlling, controlled by, or<text:s/>under common control with, the CLIENT or SUPPLIER.</text:p>
          </table:table-cell>
        </table:table-row>
        <table:table-row table:style-name="TableRow16">
          <table:table-cell table:style-name="TableCell17">
            <text:p text:style-name="P18">"Managed Services Description"</text:p>
          </table:table-cell>
          <table:table-cell table:style-name="TableCell19">
            <text:p text:style-name="P20">means the description of the Annual Support Services and Managed Services as set out in the Schedule - Managed Service Description attached to these terms, if any.</text:p>
          </table:table-cell>
        </table:table-row>
        <table:table-row table:style-name="TableRow21">
          <table:table-cell table:style-name="TableCell22">
            <text:p text:style-name="P23">"Managed<text:s/>Services"</text:p>
          </table:table-cell>
          <table:table-cell table:style-name="TableCell24">
            <text:p text:style-name="P25">ongoing technical, data management, and training services to be provided by SUPPLIER to the CLIENT on a monthly or quarterly basis as defined in the Order Form.</text:p>
          </table:table-cell>
        </table:table-row>
        <table:table-row table:style-name="TableRow26">
          <table:table-cell table:style-name="TableCell27">
            <text:p text:style-name="P28">"Professional Services"</text:p>
          </table:table-cell>
          <table:table-cell table:style-name="TableCell29">
            <text:p text:style-name="P30">technical setup and configuration services or data processing and management services to be provided by SUPPLIER to the CLIENT under this agreement including, without limitation, services training and consultancy specified in the Order Form and any Statement of Work.</text:p>
          </table:table-cell>
        </table:table-row>
        <table:table-row table:style-name="TableRow31">
          <table:table-cell table:style-name="TableCell32">
            <text:p text:style-name="P33">"Services"</text:p>
          </table:table-cell>
          <table:table-cell table:style-name="TableCell34">
            <text:p text:style-name="P35">"Managed Services" and "Professional Services" collectively called the "Services" to be provided by SUPPLIER to the CLIENT under this agreement including, without limitation, technical and configuration services, training and consultancy services, or any services specified in the Order Form<text:s/>and any Statement of Work.</text:p>
          </table:table-cell>
        </table:table-row>
        <table:table-row table:style-name="TableRow36">
          <table:table-cell table:style-name="TableCell37">
            <text:p text:style-name="P38">"Security Schedule"</text:p>
          </table:table-cell>
          <table:table-cell table:style-name="TableCell39">
            <text:p text:style-name="P40">means any Security Schedule or Security Obligations Schedule provided with the relevant Order Form.</text:p>
          </table:table-cell>
        </table:table-row>
        <table:table-row table:style-name="TableRow41">
          <table:table-cell table:style-name="TableCell42">
            <text:p text:style-name="P43">"Statement of Work"</text:p>
          </table:table-cell>
          <table:table-cell table:style-name="TableCell44">
            <text:p text:style-name="P45">any applicable statement of work agreed by the parties pursuant to this agreement.</text:p>
          </table:table-cell>
        </table:table-row>
        <table:table-row table:style-name="TableRow46">
          <table:table-cell table:style-name="TableCell47">
            <text:p text:style-name="P48">"Licenses"</text:p>
          </table:table-cell>
          <table:table-cell table:style-name="TableCell49">
            <text:p text:style-name="P50">means licenses for software to be provided by the SUPPLIER to the CLIENT under this Agreement as specified in any Software Licenses Order of any Addendum.</text:p>
          </table:table-cell>
        </table:table-row>
        <table:table-row table:style-name="TableRow51">
          <table:table-cell table:style-name="TableCell52">
            <text:p text:style-name="P53">"Workshop"</text:p>
          </table:table-cell>
          <table:table-cell table:style-name="TableCell54">
            <text:p text:style-name="P55">such workshops, discussions or other communications as the parties may agree<text:s/>designed to elicit the CLIENTs precise requirements for any Services, system or software, such workshops to be attended by such of the CLIENTs staff as the CLIENT may designate.</text:p>
          </table:table-cell>
        </table:table-row>
        <table:table-row table:style-name="TableRow56">
          <table:table-cell table:style-name="TableCell57">
            <text:p text:style-name="P58">"Workshop Output Documentation"</text:p>
          </table:table-cell>
          <table:table-cell table:style-name="TableCell59">
            <text:p text:style-name="P60">any documentation that the parties agree will<text:s/>be the output from Workshop(s) conducted under and approved by the CLIENT pursuant to clause 3 [Workshops and Workshop Output Documentation] which, without limitation, may include Statements of Work, the specification of the facilities and functions to be<text:s/>provided by any system or software SUPPLIER may agree to supply or any project or implementation plan including the time schedule and sequence of events for the performance of obligations by the parties under any project agreement.</text:p>
          </table:table-cell>
        </table:table-row>
      </table:table>
      <text:p text:style-name="P61"> </text:p>
      <text:p text:style-name="P62">1. PROVISION OF SERVICES AND LICENSES</text:p>
      <text:p text:style-name="P63">1.1 SUPPLIER agrees to supply the CLIENT with services upon the terms and conditions of this agreement. The precise scope of the services will be specified in Workshop Output Documentation or in Statements of Work entered into by the<text:s/>CLIENT and SUPPLIER under this agreement.</text:p>
      <text:p text:style-name="P64">1.2 SUPPLIER agrees to supply the CLIENT with Licenses for use of software (if any) as specified in the Order Form, from the Start Date set out in the Order Form and for the Term or Fixed Term set out in the Order<text:s/>Form, subject to the CLIENT signing associated Software License Agreements.</text:p>
      <text:soft-page-break/>
      <text:p text:style-name="P65">1.3 SUPPLIER may provide consulting services under this agreement to the CLIENT's Affiliates as well as to the CLIENT. Affiliates have the same rights and obligations under this agreement as the CLIENT. The CLIENT agrees to ensure that the CLIENT's Affiliates comply with all the terms conditions of this agreement. Affiliates can enter into Statements of Work under this agreement directly with SUPPLIER.</text:p>
      <text:p text:style-name="P66">1.4 Acceptance of this agreement does not obligate either party or its Affiliates to enter into any Statement of Work.</text:p>
      <text:p text:style-name="P67">1.5 This agreement includes the relevant sections of the relevant Order Form and / or Statement of Work agreed between the Client and the Supplier pursuant to this agreement.</text:p>
      <text:p text:style-name="P68">1.6 The schedules to these general terms and conditions (including but not limited to the Security Schedule and the Managed Service Description Schedule), if any, form part of this agreement.</text:p>
      <text:p text:style-name="P69">2. PERFORMANCE OF SERVICES</text:p>
      <text:p text:style-name="P70">2.1 SUPPLIER shall:</text:p>
      <text:p text:style-name="P71">2.1.1 provide the Services with all reasonable skill and care in line with IT industry standard and quality.;</text:p>
      <text:p text:style-name="P72">2.1.2 provide suitably skilled and trained and knowledgeable personnel to carry out the Services; and</text:p>
      <text:p text:style-name="P73">2.1.3 if requested by the CLIENT, provide Workshops in accordance with clause 3 [Workshops and Workshop Output Documentation] and with the CLIENTs full co-operation and assistance prepare and deliver the Workshop Output Documentation.</text:p>
      <text:p text:style-name="P74">2.2 SUPPLIER carries out the Services at the CLIENTs direction. Each Statement of Work sets out what the CLIENT has asked SUPPLIER to do.</text:p>
      <text:p text:style-name="P75">2.3 SUPPLIER can agree with the CLIENT (subject only to clause 11 [Change Control]) to vary the scope of a time and materials Statement of Work during its performance, and if this happens, there may be an impact on the deliverables and any timetable set out in the Statement of Work. The CLIENT agrees to pay any additional fees and costs SUPPLIER incurs as a result of any variation as stated in the relevant Change Control.</text:p>
      <text:p text:style-name="P76">2.4 The scope of a fixed price Statement of Work may only be varied during its performance in accordance with the change order procedure set out in clause 11.</text:p>
      <text:p text:style-name="P77">2.5 SUPPLIER carries out the Services as an independent contractor and is responsible for the payment of salaries, taxes and other legal charges associated with its employees.</text:p>
      <text:p text:style-name="P78">2.6 While SUPPLIER is carrying out Services on the CLIENTs premises, both parties will procure and maintain levels of insurance cover as follows</text:p>
      <text:p text:style-name="P79">2.6.1    Equal to or greater than £10m for employer's<text:s/>liability,</text:p>
      <text:p text:style-name="P80">2.6.2   Equal to or greater than £5m for general third party or public liability,</text:p>
      <text:p text:style-name="P81">2.6.3   Equal to or greater than £2m for professional indemnity.</text:p>
      <text:p text:style-name="P82">2.7 SUPPLIER will take all practical steps to ensure that its personnel will, whenever on the CLIENTs premises, obey all reasonable security and health and safety standards, procedures and directions notified to it by the CLIENT.</text:p>
      <text:p text:style-name="P83">2.8 SUPPLIER may use subcontractors in the performance of the Services but will remain liable to the CLIENT in accordance with this agreement for the Services provided.</text:p>
      <text:p text:style-name="P84">2.9 SUPPLIER and the CLIENT agree to comply with all applicable laws and regulations in connection with the supply of the Services.</text:p>
      <text:p text:style-name="P85">2.10 SUPPLIER and the CLIENT agree to comply with Terms and Conditions in the Security Schedule or Security Obligations Schedule provided with the relevant Order Form.</text:p>
      <text:p text:style-name="P86">3. WORKSHOPS AND WORKSHOP OUTPUT DOCUMENTATION</text:p>
      <text:p text:style-name="P87">3.1 SUPPLIER shall hold Workshops. The CLIENT acknowledges and agrees that it is essential for SUPPLIER to produce any<text:s/>Workshop Output Documentation in a timely and professionally competent manner that the CLIENT ensures that the CLIENT's key information<text:s/><text:soft-page-break/>technology or project staff attend and contribute effectively at and provide all information reasonably requested by SUPPLIER at all such Workshops. As soon as practicable following any relevant Workshop, SUPPLIER shall prepare and submit to the CLIENT for approval a draft of any Workshop Output Documentation at the CLIENT's expense which has been agreed by the parties to be a deliverable from such Workshop. If applicable, the draft shall be accompanied by a written statement of the material divergences, if any, from any agreed pre-workshop documentation, such as a preliminary specification, preliminary scoping document, a response to an invitation to tender or any other such document identified by the parties for this purpose (including, if relevant, the impact of such divergences upon estimated costs (including the estimated cost of the Services) and any preliminary project<text:s/>timetable.</text:p>
      <text:p text:style-name="P88">3.2 The CLIENT shall inform SUPPLIER in writing within five (5) business days of its receipt of the draft Workshop Output Documentation as to whether such draft is approved and, if not, what changes the CLIENT may reasonably require. SUPPLIER shall use its reasonable endeavours to accommodate any such changes in a revised draft of the Workshop Output Documentation (provided that SUPPLIER shall not be obliged to accommodate revisions that would take the Services, system or software outside the scope of any agreed pre-workshop document) and shall use its reasonable endeavours to accommodate any other reasonably requested changes (subject to the CLIENT agreeing to any proposed change in estimated costs or anticipated project timetable or any other adverse implications such requested changes may involve).</text:p>
      <text:p text:style-name="P89">3.3 After revising the draft Workshop Output Documentation, SUPPLIER shall re-submit it to the CLIENT for written approval, which the CLIENT shall not unreasonably withhold or delay.</text:p>
      <text:p text:style-name="P90">3.4 The time estimates in Workshop Output Documentation are the closest estimate SUPPLIER can make based on information supplied to SUPPLIER by the CLIENT. SUPPLIER will not charge more than the time estimate even if the work takes somewhat longer than SUPPLIER estimated<text:s/>providing:</text:p>
      <text:p text:style-name="P91">3.4.1 the CLIENT was aware of all the complexities of the task and had fully explained these to SUPPLIER in such a way that SUPPLIER understood all the issues;</text:p>
      <text:p text:style-name="P92">3.4.2 the CLIENT does not introduce any additional complexities;</text:p>
      <text:p text:style-name="P93">3.4.3 the task is not more complex than could be reasonably assessed based on what SUPPLIER was told;</text:p>
      <text:p text:style-name="P94">3.4.4 SUPPLIER does not have to redo any work because while the work achieves the requirements as SUPPLIER understood them, the work is unsatisfactory to The CLIENT.</text:p>
      <text:p text:style-name="P95">3.5 Any<text:s/>additional work performed by SUPPLIER will be charged at the rates in the Workshop Output Documentation, unless agreed otherwise.</text:p>
      <text:p text:style-name="P96">3.6 SUPPLIER is not responsible for the CLIENT's hardware, infrastructure or software. Any problems or delays caused by the CLIENT's hardware, infrastructure or software are the CLIENT's sole responsibility. Should it not be possible to perform any installation, development work or testing due to these issues, then the CLIENT shall fix them at its own cost. Where the CLIENT asks<text:s/>SUPPLIER to offer assistance, SUPPLIER will do so and will charge the CLIENT additional amounts according to the rates in the Workshop Output Documentation unless agreed otherwise. Any time lost due to the issues will automatically count for an extension of time for SUPPLIER to complete its tasks.</text:p>
      <text:p text:style-name="P97">4. INFORMATION AND ACCESS</text:p>
      <text:p text:style-name="P98">4.1 The CLIENT shall provide SUPPLIER with any information which SUPPLIER may reasonably require from time to time to enable SUPPLIER to perform its obligations under this agreement or any Statement of Work.</text:p>
      <text:p text:style-name="P99">4.2 The CLIENT shall, for the purposes of this agreement, afford to the authorised personnel of SUPPLIER during normal working hours or as otherwise agreed access to any of the CLIENT's relevant premises and shall provide adequate free<text:s/>working space and such other facilities at such premises as may be reasonably requested by SUPPLIER where these are required to provide the Services. The CLIENT shall comply with its obligations under applicable health and safety regulations with respect<text:s/>to the provision of such access and facilities to SUPPLIER.</text:p>
      <text:p text:style-name="P100">4.3 SUPPLIER's ability to deliver the Services also depends upon the CLIENT's full and timely cooperation, as well as the accuracy and completeness of any information the CLIENT provide. SUPPLIER<text:s/>is not responsible for any loss suffered by the CLIENT if the CLIENT does not provide it with this access, cooperation and information.</text:p>
      <text:p text:style-name="P101">5. CHARGES AND PAYMENT</text:p>
      <text:soft-page-break/>
      <text:p text:style-name="P102">5.1 SUPPLIER shall charge and the CLIENT shall pay for the Services at SUPPLIER's standard applicable rates from time to time for personnel and expenses or as otherwise agreed in writing by both Parties. The current standard personnel and expense rates are available on request from SUPPLIER. SUPPLIER may at any time revise its applicable personnel and<text:s/>expense rates by giving not less than one months' notice to the CLIENT.</text:p>
      <text:p text:style-name="P103">5.2 Services SUPPLIER agrees to provide to the CLIENT under this agreement shall be invoiced when delivered on a weekly basis or at the discretion of SUPPLIER. Invoices shall be paid<text:s/>by the CLIENT within the terms agreed in this Agreement of the invoice tax date. The parties agree that if any invoice is not paid on the due payment date then SUPPLIER shall be under no obligation to provide further Services unless and until the relevant<text:s/>invoice shall be paid in full.</text:p>
      <text:p text:style-name="P104">5.3 Prior to the provision of Services under this agreement, the CLIENT will provide SUPPLIER with a purchase order number with respect to such Services. In the event that the CLIENT fails to provide any such purchase order number SUPPLIER shall not be obliged to provide any Services. However, notwithstanding the failure of the CLIENT to provide any such purchase order SUPPLIER shall be entitled to raise and recover from the CLIENT any charges for Services actually provided. SUPPLIER will include any relevant purchase order number on its invoices.</text:p>
      <text:p text:style-name="P105">5.4 All amounts payable under this agreement shall be exclusive of Value Added Tax or other Government imposed excises or taxes (if any) that shall be paid by the CLIENT at the rate and in the manner for the time being prescribed by law.</text:p>
      <text:p text:style-name="P106">6. CONTRACT DURATION AND TERMINATION</text:p>
      <text:p text:style-name="P107">6.1 This Agreement continues until terminated as set out here.</text:p>
      <text:p text:style-name="P108">6.2 Subject to any Fixed Term and/or Termination Notice Period as set out in the relevant Order Form<text:s/>or Statement of Work, the CLIENT can terminate a Statement of Work without cause by giving SUPPLIER 90 day's written notice. The CLIENT agrees to pay all charges for Services performed (including expenses incurred) prior to termination.</text:p>
      <text:p text:style-name="P109">6.3 Either party may terminate this agreement or any Statement of Work by written notice to the other if:</text:p>
      <text:p text:style-name="P110">6.3.1 the other party commits any material breach of any provision of this agreement or a Statement of Work which is capable of remedy and that other party fails to remedy the breach within 30 days after receipt of a written notice giving full particulars of the breach and requiring it to be remedied; or</text:p>
      <text:p text:style-name="P111">6.3.2 there are no outstanding Services agreed to be provided under this agreement.</text:p>
      <text:p text:style-name="P112">6.4 Termination of the agreement<text:s/>will terminate all outstanding time and materials Statements of Work. The valid termination of a Statement of Work applies only to that Statement of Work and does not terminate this agreement or any other Statement of Work.</text:p>
      <text:p text:style-name="P113">6.5 Upon termination of this agreement if:</text:p>
      <text:p text:style-name="P114">6.5.1 provisions regarding fees and expenses, rights arising from Services, confidentiality and protection of intellectual property, limitations of liability, obligations on termination and any provisions specified as surviving in a Statement of<text:s/>Work will remain in effect; and</text:p>
      <text:p text:style-name="P115">6.5.2 subject as otherwise provided in this agreement and to any rights or obligations which have accrued prior to termination, neither party shall have any further obligation to the other under this agreement.</text:p>
      <text:p text:style-name="P116">7. LIABILITY<text:s/>AND LIMITATIONS</text:p>
      <text:p text:style-name="P117">7.1 Subject to clause 7.2 and 7.3, if, in the performance of this agreement or any Statement of Work, SUPPLIER causes the CLIENT loss or damage, regardless of the basis of the CLIENTs claim (including negligence), then:</text:p>
      <text:p text:style-name="P118">7.1.1 SUPPLIER's total aggregate liability for any loss or damage (subject to clause</text:p>
      <text:p text:style-name="P119">7.1.2 is limited to the amount actually paid by the CLIENT to SUPPLIER for the Services which gave rise to the claim or, if the loss or damage is caused by work performed by SUPPLIER under any Statement of Work, the amount paid by the CLIENT to SUPPLIER under that Statement of Work;</text:p>
      <text:p text:style-name="P120">7.1.3 in case of Services provided to the CLIENT free of charge, SUPPLIER's total liability will not exceed £1000 (GBP) or its equivalent in the local currency where the Services are provided;</text:p>
      <text:soft-page-break/>
      <text:p text:style-name="P121">7.1.4 notwithstanding anything else contained in this agreement, SUPPLIER's total aggregate liability shall not exceed the total sum which SUPPLIER may recover with respect to its liability for such loss or damage under<text:s/>either its general third party insurance or professional indemnity insurance.</text:p>
      <text:p text:style-name="P122">7.2 Subject to clause 7.3 neither party will have liability under or in connection with this agreement in respect of: loss of profits, loss of business, loss of revenue, loss of<text:s/>contract, loss of goodwill, loss of anticipated earnings or savings (whether direct, indirect or consequential); or loss of use or value of any data or equipment including software, wasted management, operation or other time (whether direct, indirect or consequential); or any indirect or consequential loss.</text:p>
      <text:p text:style-name="P123">7.3 Nothing in this agreement shall limit or exclude either party's liability: for fraud; or for death or personal injury resulting from negligence; or to the extent not permitted by law. Each party's total liability in respect of loss of or damage to tangible property shall not in any circumstances exceed £1,000,000 in any calendar year.</text:p>
      <text:p text:style-name="P124">7.4 The limitations contained in this section do not apply to either the CLIENT or SUPPLIER for breach of their respective confidentiality obligations in clause 9 [Confidentiality] or for breaches of each other's intellectual property rights.</text:p>
      <text:p text:style-name="P125">7.5 The CLIENT and SUPPLIER agree that all terms and limitations of this agreement, including the warranty and liability limitations and exclusions, are fair and reasonable in light of the amounts to be paid by the CLIENT, the nature of the Services, the strength of the bargaining position of each party, the alternative ways the CLIENTs needs could have been met and the potential benefits and risks for both party in entering into this agreement.</text:p>
      <text:p text:style-name="P126">8. FORCE MAJEURE</text:p>
      <text:p text:style-name="P127">8.1 Notwithstanding anything else contained in this agreement, neither party shall be liable for any delay in performing its obligations under this agreement, any Workshop Output Documentation or Statement of Work if such delay is caused by circumstances beyond its reasonable control including, without limitation, any delay caused by any act or omission of the other party (whether or not such act or omission constitutes a breach<text:s/>of this agreement ) or a third party provided however that any delay by a sub-contractor or SUPPLIER of the party so delaying shall not relieve that party from liability for delay except where such delay is beyond the reasonable control of the sub- contractor or SUPPLIER concerned.</text:p>
      <text:p text:style-name="P128">8.2 Subject to the party which is entitled to claim the protection of clause 8.1 ("Affected Party") promptly notifying the other party in writing of the reasons for the delay (and the likely duration of the delay), the performance of the Affected Party's obligations shall be suspended during the period that the relevant circumstances persist and, if applicable to any obligation under this agreement, Workshop Output Documentation or a Statement of Work, the Affected Party shall be<text:s/>granted an extension of time for performance equal to the period of the delay. Except where such delay is caused by the act or omission of the other party (in which event the rights, remedies and liabilities of the parties shall be those conferred and imposed by the other terms of this agreement and by law) any costs arising from such delay shall be borne by the party incurring the same. 8.3 Both parties will in any event use all reasonable endeavours to mitigate the impact of any event of force majeure and to recommence performance of their obligations under this agreement as soon as reasonably possible.</text:p>
      <text:p text:style-name="P129">9. CONFIDENTIALITY</text:p>
      <text:p text:style-name="P130">9.1 Definition of Confidential Information and Exclusions. "Confidential Information" means non-public information that a party to this<text:s/>agreement ("Disclosing Party") designates as being confidential to the party that receives such information ("Receiving Party") or which, under the circumstances surrounding disclosure ought to be treated as confidential by the Receiving Party and includes, without limitation, information in tangible or intangible form relating to and/or including released or unreleased Disclosing Party software or hardware products, the marketing or promotion of any Disclosing Party product, Disclosing Party's business policies, plans or practices, its personnel, CLIENTs. If any party has any doubts about what constitutes Confidential Information then such party agrees to consult with the other party before acting in any manner that may breach its obligations under this agreement. Except as otherwise indicated in this agreement, the term "Disclosing Party" also includes all Affiliates of the Disclosing Party and the term "Receiving Party" also includes all Affiliates of the Receiving Party. Confidential Information shall not include any information, however designated, that:</text:p>
      <text:p text:style-name="P131">9.1.1 is or subsequently becomes publicly available without Receiving Party's breach of any obligation owed to Disclosing Party;</text:p>
      <text:p text:style-name="P132">9.1.2 became known to Receiving Party prior to Disclosing Party's disclosure of such information to Receiving Party pursuant to or prior to or in contemplation of this agreement;</text:p>
      <text:soft-page-break/>
      <text:p text:style-name="P133">9.1.3 became known to Receiving Party from a source other than Disclosing Party other than by the breach of an obligation of confidentiality owed to Disclosing Party;</text:p>
      <text:p text:style-name="P134">9.1.4 is independently developed by Receiving Party without use of Disclosing Party's Confidential Information; or</text:p>
      <text:p text:style-name="P135">9.1.5 constitutes Suggestions (as defined in clause 9.5 of this agreement).</text:p>
      <text:p text:style-name="P136">9.2 Obligations Regarding Confidential<text:s/>Information. Receiving Party shall:</text:p>
      <text:p text:style-name="P137">9.2.1 refrain from disclosing any Confidential Information of the Disclosing Party to third parties for three (3) years following the date that Disclosing Party first discloses such Confidential Information to Receiving<text:s/>Party;</text:p>
      <text:p text:style-name="P138">9.2.2 take reasonable security precautions, at least as great as the precautions it takes to protect its own confidential information, but no less than reasonable care, to keep confidential the Confidential Information of the Disclosing Party and shall procure that all of its directors, employees, professional advisers and sub-contractors who have access to any information of the disclosing party to which the obligations of clause 9 apply shall be made aware of those obligations;</text:p>
      <text:p text:style-name="P139">9.2.3 not disclose any Confidential Information to its sub-contractors without first obtaining their written agreement to confidentiality obligations no less onerous than those set out in this clause 9;</text:p>
      <text:p text:style-name="P140">9.2.4 refrain from disclosing, reproducing, summarizing and/or distributing Confidential Information of the Disclosing Party except as expressly provided hereunder; and refrain from reverse engineering, decompiling or disassembling any software code and/or pre-release hardware devices disclosed by Disclosing Party to Receiving<text:s/>Party under the terms of this agreement, except as expressly permitted by applicable law of a mandatory nature. Receiving Party may disclose Confidential Information of Disclosing Party in accordance with a judicial or other governmental order, provided that Receiving Party either:</text:p>
      <text:p text:style-name="P141">9.2.5  gives the Disclosing Party reasonable notice prior to such disclosure to allow Disclosing Party a reasonable opportunity to seek a protective order or equivalent; or</text:p>
      <text:p text:style-name="P142">9.2.6 obtains written assurance from the applicable judicial or governmental entity that it will afford the Confidential Information the highest level of protection afforded under applicable law or regulation. Notwithstanding the foregoing, the Receiving Party shall not disclose any computer source code that contains Confidential Information of the Disclosing Party in accordance with a judicial or other governmental order unless it complies with the requirement set forth in clause 9.2.5.</text:p>
      <text:p text:style-name="P143">Receiving Party may disclose Confidential Information only to Receiving Party's employees and consultants on a need-to-know basis. The Receiving Party will have executed or shall execute appropriate written agreements with third parties sufficient to enable Receiving Party to enforce all the provisions of this clause 9.</text:p>
      <text:p text:style-name="P144">Receiving<text:s/>Party shall notify the Disclosing Party immediately upon discovery of any unauthorized use or disclosure of Confidential Information or any other breach of this clause 9 by Receiving Party and its employees and consultants, and will cooperate with Disclosing Party in every reasonable way to help Disclosing Party regain possession of the Confidential Information and prevent its further unauthorized use or disclosure.</text:p>
      <text:p text:style-name="P145">Upon termination of this agreement for any reason, Receiving Party shall, at Disclosing Party's request, return all originals, copies, reproductions and summaries of Confidential Information and all other tangible materials and devices provided to the Receiving Party as Confidential Information, or at Disclosing Party's option, certify destruction of the same.</text:p>
      <text:p text:style-name="P146">9.3 Remedies. The parties acknowledge that monetary damages may not be a sufficient remedy for unauthorized disclosure of Confidential Information and that Disclosing Party shall be entitled, without waiving any other rights or remedies, to<text:s/>such injunctive or equitable relief as may be deemed proper by a court of competent jurisdiction.</text:p>
      <text:p text:style-name="P147">9.4 Miscellaneous. All Confidential Information is and shall remain the property of Disclosing Party. By disclosing Confidential Information to Receiving Party, Disclosing Party does not grant any express or implied right to Receiving Party to or under any patents, copyrights, trademarks, or trade secret information except as otherwise provided herein. Disclosing Party reserves without prejudice the ability to<text:s/>protect its rights under any such patents, copyrights, trademarks, or trade secrets except as otherwise provided herein. The parties agree to comply with all applicable international and national laws that apply to any Confidential Information or any product (or any part thereof), process or service that is the direct product of the Confidential Information. The<text:s/><text:soft-page-break/>terms of confidentiality under this agreement shall not be construed to limit either the Disclosing Party or the Receiving Party's right to independently develop or acquire products without use of the other party's Confidential Information. If either Disclosing Party or the Receiving Party employs attorneys to enforce any rights arising out of or relating to this agreement, the prevailing party shall be entitled to recover reasonable attorneys' fees and costs.</text:p>
      <text:p text:style-name="P148">9.5 Suggestions. The CLIENT may from time to time provide suggestions, comments or other feedback ("Suggestions") to SUPPLIER with respect to Confidential Information provided originally by SUPPLIER. Both parties agree that all Suggestions are and shall be given entirely voluntarily. Suggestions, even if designated as confidential by the CLIENT, shall not, absent of a separate written agreement, create any confidentiality obligation for SUPPLIER. Furthermore, except as otherwise provided herein or in a separate subsequent written agreement between the parties, SUPPLIER shall be free to use, disclose, reproduce, license or otherwise distribute, and exploit the Suggestions provided to it as it sees<text:s/>fit, entirely without obligation or restriction of any kind on account of intellectual property rights or otherwise.</text:p>
      <text:p text:style-name="P149">10. RIGHTS IN THE SERVICES</text:p>
      <text:p text:style-name="P150">10.1 Subject to any special terms that SUPPLIER may agree with the CLIENT in any Order or Statement of Work, the CLIENT acknowledges and agrees that certain SUPPLIER work product within the Services and any Workshop Output Documentation consists of (i) original work and/or materials created or undertaken by SUPPLIER either previously and/or independently of the Services to be provided under this Agreement ("SUPPLIER Intellectual Property"), or (ii) original work and/or materials created or undertaken by the SUPPLIER in performing its obligations under this Agreement or any Order or Statement of Work  (to the extent<text:s/>that the same do not comprise SUPPLIER Intellectual Property) or, (iii) original work and/or materials developed jointly by the SUPPLIER and the CLIENT (to the extent that the same do not comprise SUPPLIER Intellectual Property). The CLIENT acknowledges and agrees that the copyright and all other intellectual property rights in such SUPPLIER Intellectual Property whenever created shall remain the exclusive property of SUPPLIER and the CLIENT shall have no rights in respect thereof.  In respect of Intellectual Property covered by 10.1(ii) or 10.1(iii) above the SUPPLIER acknowledges and agrees that the copyright and all other intellectual property rights in such property whenever created shall remain the exclusive property of CLIENT and the SUPPLIER shall have no rights in respect thereof. For the avoidance of doubt, SUPPLIER Intellectual Property shall include, without limitation, original work specifically created and/or undertaken by SUPPLIER for the purposes of fulfilling its obligations under this Agreement and in order to meet any functionality required by the CLIENT in any service or software whether or not such original work is identified under any Order or Statement of Work, specification or other documentation. In respect of Intellectual Property covered by 10.1(i), the SUPPLIER grants to the CLIENT, a royalty free, non exclusive assignable licence to use this Intellectual Property.  All intellectual property rights in any third party software supplied to the CLIENT and the user training guides in respect of such software shall remain in the ownership of the relevant third party owner thereof.</text:p>
      <text:p text:style-name="P151">10.2 The CLIENT agrees and acknowledges that this agreement confers on it no rights in SUPPLIER Intellectual Property other than as are expressly granted by this<text:s/>agreement. At the request and expense of SUPPLIER, the CLIENT shall do all such things and sign all documents or instruments reasonably necessary fully to vest in SUPPLIER the rights agreed to belong to SUPPLIER under clause 10.1 above.</text:p>
      <text:p text:style-name="P152">10.3 The provisions<text:s/>of this clause 10 shall survive the termination or expiry from any cause whatsoever of this agreement.</text:p>
      <text:p text:style-name="P153">11. CHANGE CONTROL</text:p>
      <text:p text:style-name="P154">Where either the CLIENT or SUPPLIER wish to change or modify any agreed Workshop Output Documentation including any Software specification agreed for the purposes of this agreement or any fixed price Statement of Work or Services to be provided hereunder by SUPPLIER (a "Controlled Change"), the CLIENT may at any time request, and SUPPLIER may at any time recommend, such change and propose an amendment to this agreement in accordance with the formal Change Control Procedure ("CCP") as set out in this clause 11.</text:p>
      <text:p text:style-name="P155">11.1 SUPPLIER shall not unreasonably withhold its agreement to any CLIENT requested Controlled Change.</text:p>
      <text:p text:style-name="P156">11.2 Unless the CLIENT and<text:s/>SUPPLIER otherwise agree in writing there shall be no presumption that the obligations undertaken by either party in connection with this agreement or under any Statement of Work if applicable which may be the subject of a Controlled Change are in any way<text:s/>changed until the amendment to this agreement or Statement of Work has been effected in accordance with the CCP.</text:p>
      <text:p text:style-name="P157">11.3 No amendments to this agreement shall be valid unless they have been agreed in writing by or on behalf of the CLIENT and SUPPLIER</text:p>
      <text:soft-page-break/>
      <text:p text:style-name="P158">11.4 The CLIENT and SUPPLIER shall first discuss Controlled Changes proposed by either party and such discussion will result in either:</text:p>
      <text:p text:style-name="P159">11.4.1 agreement not to proceed further with a Controlled Change;</text:p>
      <text:p text:style-name="P160">11.4.2 a written request for a change by the CLIENT; or</text:p>
      <text:p text:style-name="P161">11.4.3 a written recommendation for a change by SUPPLIER.</text:p>
      <text:p text:style-name="P162">11.5 Where a written request for a change is received from the CLIENT, SUPPLIER shall, unless otherwise agreed, submit a Change Control Note ("CCN") to the CLIENT within three weeks of receipt of the written request. Where the CLIENT provides a written request to SUPPLIER for a change, SUPPLIER will do so and if the Client agrees and signs the CCN will charge the CLIENT additional amounts according to the rates in the Workshop Output Documentation unless agreed otherwise. A recommendation for a change by SUPPLIER shall be submitted as a CCN direct to the CLIENT at the time of such recommendation.</text:p>
      <text:p text:style-name="P163">11.6 Each CCN shall contain:</text:p>
      <text:p text:style-name="P164">11.6.1 title of the change and a sequential CCN number if appropriate;</text:p>
      <text:p text:style-name="P165">11.6.2<text:s/>the originator and the date of the request or recommendation for the change;</text:p>
      <text:p text:style-name="P166">11.6.3 the reason for the change;</text:p>
      <text:p text:style-name="P167">11.6.4 full details of the change including any changes required to Workshop Output Documentation, Statements of Work, Software specifications,<text:s/>functions or facilities or to Services;</text:p>
      <text:p text:style-name="P168">11.6.5 the price, if any, of the change;</text:p>
      <text:p text:style-name="P169">11.6.6 a timetable for implementation together with any proposals for acceptance of the change if appropriate;</text:p>
      <text:p text:style-name="P170">11.6.7 a schedule of payments or revised payments if appropriate;</text:p>
      <text:p text:style-name="P171">11.6.8 if not covered above, the impact, if any, of the change on other aspects of this agreement including but not limited to:</text:p>
      <text:p text:style-name="P172">11.6.8.1 any implementation or project plan;</text:p>
      <text:p text:style-name="P173">11.6.8.2 fees and charges;</text:p>
      <text:p text:style-name="P174">11.6.8.3 any overall payment schedule;</text:p>
      <text:p text:style-name="P175">11.6.8.4 any documentation list;</text:p>
      <text:p text:style-name="P176">11.6.8.5 resources;</text:p>
      <text:p text:style-name="P177">11.6.8.6 other contractual issues;</text:p>
      <text:p text:style-name="P178">11.6.8.7 serviceability and performance levels;</text:p>
      <text:p text:style-name="P179">11.6.8.8 system configuration;</text:p>
      <text:p text:style-name="P180">11.6.8.9 throughput;</text:p>
      <text:p text:style-name="P181">11.6.8.10 resilience;</text:p>
      <text:p text:style-name="P182">11.6.9 the date of expiry of validity of the CCN (being not<text:s/>less than 10 business days from the date of the CCN);</text:p>
      <text:p text:style-name="P183">11.6.10 provision for signature or other confirmation by the CLIENT and SUPPLIER.</text:p>
      <text:p text:style-name="P184">11.7 In the absence of any express agreement to the contrary in a CCN, SUPPLIER shall not warrant that the content or implications legal or factual of any CCN is accurate or complete, each party being responsible for its own due diligence, enquiry, analysis and determinations in relation to all matters covered by any CCN. Notwithstanding the foregoing, SUPPLIER shall prepare any CCN with all due skill and care.</text:p>
      <text:soft-page-break/>
      <text:p text:style-name="P185">11.8 For each CCN submitted the CLIENT shall, within the period of the validity of the CCN evaluate the CCN and as appropriate within 5 business days of receiving the CCN either:</text:p>
      <text:p text:style-name="P186">11.8.1 request further information;</text:p>
      <text:p text:style-name="P187">11.8.2 approve the CCN; or</text:p>
      <text:p text:style-name="P188">11.8.3 notify SUPPLIER of its rejection of the CCN.</text:p>
      <text:p text:style-name="P189">11.9 In the event of a request for further information or rejection by the CLIENT of a CCN under clause 11.8, the parties shall use their respective best endeavours to negotiate and agree an amended CCN within the original period of validity of such CCN. 11.10 If approved (as originally submitted or as amended), two copies of an approved CCN shall be signed by or on behalf of the CLIENT and SUPPLIER. The signing of the CCN will signify acceptance of a formal amendment to this agreement and any applicable Statement of Work by both the CLIENT and SUPPLIER.</text:p>
      <text:p text:style-name="P190">12. GENERAL</text:p>
      <text:p text:style-name="P191">12.1 This agreement, including the Schedules, supersedes all prior representations, arrangements, understandings and<text:s/>agreements between the parties (whether written or oral) relating to its subject matter and expresses the entire complete and exclusive agreement and understanding between the parties at the date of execution of this agreement. Each party warrants to the other that it has not relied on any representation arrangement understanding or agreement (whether written or oral) not expressly set out or referred to in this agreement. Neither party may make any claim or seek any remedy under this agreement in respect of misrepresentation (whether negligent or otherwise) or untrue statement made by the other party except that this clause does not purport to exclude any liability for fraudulent misrepresentation.</text:p>
      <text:p text:style-name="P192">12.2 Neither party may assign, transfer or otherwise dispose of any of its rights or obligations under this agreement without the prior written consent of the other such consent not to be unreasonably withheld or delayed except that SUPPLIER may assign within its group of companies without consent. Subject to the<text:s/>foregoing, this agreement will bind and inure to the benefit of any successors and assigns.</text:p>
      <text:p text:style-name="P193">12.3 This agreement shall be governed by and construed in accordance with English Law and the parties agree to submit to the jurisdiction of the English Courts.</text:p>
      <text:p text:style-name="P194">12.4 The parties confirm their intent not to confer any rights on any third parties by virtue of this agreement and accordingly the Contracts (Rights of Third parties) Act 1999 shall not apply to this agreement.</text:p>
      <text:p text:style-name="P195">12.5 Each provision of this agreement shall be<text:s/>construed separately and notwithstanding that the whole or any part of any such provision may be held by any body of competent jurisdiction to be illegal invalid or unenforceable the other provisions of this agreement and the remainder of the provision in<text:s/>question shall continue in full force and effect. The parties hereby agree to attempt to substitute for any invalid or unenforceable provision a valid or enforceable provision which achieves to the greatest extent possible the economic legal and commercial<text:s/>objectives of the invalid or unenforceable provision.</text:p>
      <text:p text:style-name="P196">12.6 During the period during which SUPPLIER is providing the Services and for a period of 9 months thereafter neither party shall (whether personally or by its agent and whether for itself or on behalf of any other person, firm or company) recruit, solicit, induce or seek to induce any employee or contractor of the other party involved in the performance of the Software Services or obligations under this agreement to leave its employment or terminate or breach its contract with such other party, provided however, that neither party will be precluded from engaging in general recruiting techniques that do not target the employees of the other party and from employing any person responding to such general<text:s/>solicitation. In the event that a party is in breach of this clause 12 it shall pay to the party which has suffered loss as a result of such breach (the "innocent party"), by way of a genuine pre-estimate of the innocent party's damages, a sum calculated at the total aggregate value of fees, salary and other benefits paid to the employee or contractor concerned by the innocent party during the last 6 months of such employee's employment or contractor's engagement with the innocent party.</text:p>
      <text:p text:style-name="P197">12.7 Clause 12.6 does not stop the Client advertising in the public domain for new staff. If the Suppliers personnel apply for a role in the Client and is offered such role, clause 12.6 does not apply.</text:p>
      <text:p text:style-name="P198">12.8 The relationship of SUPPLIER to the CLIENT is solely that of independent contractor, and nothing contained herein is intended or will be construed as establishing an employment, joint venture, partnership, and or other business relationship between SUPPLIER and the CLIENT.</text:p>
      <text:soft-page-break/>
      <text:p text:style-name="P199">12.9 Any variation of this agreement must be in writing, and signed by an authorised representative of each of the parties. No term or provision hereof will be deemed waived and no breach excused unless such waiver or consent is in writing and signed by the party claimed to have waived or consented.</text:p>
      <text:p text:style-name="P200">12.10<text:s/>Once a date for the delivery of Services has been agreed by the CLIENT and SUPPLIER then both parties will take all reasonable steps to prevent that date being cancelled or postponed</text:p>
      <text:p text:style-name="P201">13. DATA AND SYSTEM ACCESS</text:p>
      <text:p text:style-name="P202">13.1 For the purposes of this clause "Data",<text:s/>"Processing", "Personal Data", "sensitive personal data" and "Information Commissioner" bear the meanings set out in the DPA and "DPA" means the Data Protection Act 1984 and the Data Protection Act 1998 as the same are for the time being in force and includes any subordinate legislation made under such Acts and any provision amending, superseding or re-enacting them.</text:p>
      <text:p text:style-name="P203">13.2 The CLIENT acknowledges and agrees that in connection with the performance of its obligations under this agreement SUPPLIER may carry out<text:s/>Processing on Personal Data and sensitive personal data of the CLIENT. SUPPLIER shall use its best endeavours to carry out such operations in compliance with any applicable data protection legislation in force from time to time, and shall, without limitation to the foregoing:</text:p>
      <text:p text:style-name="P204">13.2.1 take appropriate technical and organisational measures against unauthorised or unlawful processing of Personal Data and against accidental loss or destruction of, or damage to, Personal Data;</text:p>
      <text:p text:style-name="P205">13.2.2 only disclose Personal Data<text:s/>or information extracted from such data to third parties with the CLIENT's prior written approval, subject to the non-disclosure exemptions set out within the DPA; and</text:p>
      <text:p text:style-name="P206">13.2.3 in the event that SUPPLIER receives a request for subject access from an<text:s/>individual about whom SUPPLIER holds Personal Data for the purposes of fulfilling its obligations under this agreement, or a request for such information from the Information Commissioner, then, subject to complying with its obligations under the DPA, SUPPLIER shall promptly notify such employee the CLIENT has nominated for this purpose of such request and respond promptly to any request for information made by the CLIENT in respect of such subject access request or request for information from the Information Commissioner.</text:p>
      <text:p text:style-name="P207">13.3 The CLIENT acknowledges that the CLIENT is solely responsible for the creation of all Personal Data upon which SUPPLIER carries out Processing under this agreement. The CLIENT shall make obtain and maintain all necessary notifications authorisations and consents that the CLIENT is required to have for the Processing of Personal Data to be carried out by SUPPLIER under this agreement. SUPPLIER acknowledges that Personal Data in the possession of SUPPLIER shall at all times remain the CLIENT's property.</text:p>
      <text:p text:style-name="P208">13.4 The CLIENT hereby instructs SUPPLIER to carry out such Processing on Personal Data as is reasonably required by SUPPLIER to perform its obligations under this agreement. the CLIENT may vary the instruction given by this clause 13.4 with respect to the Processing of Personal Data at any time by written notice to SUPPLIER provided that SUPPLIER shall have no liability of any kind to the CLIENT for any loss or damage suffered by or claim made by any person against the CLIENT arising directly or indirectly from SUPPLIER complying with such notice.</text:p>
      <text:p text:style-name="P209">13.5 Upon request of one party the other party shall provide reasonable evidence of its compliance with its obligations under this clause.</text:p>
      <text:p text:style-name="P210">13.6 Unless otherwise agreed in writing between them, the parties shall ensure that all of their or their personnel's computers accessing either party's computer system are running current, industry standard anti-virus software including updated virus data sets.</text:p>
      <text:p text:style-name="P211">13.7 SUPPLIER shall keep all the CLIENTs system login information confidential and share it only with those personnel with a need to know such information. SUPPLIER shall notify its personnel that any login information related to the CLIENTs system is for their individual use and may not be shared with any other person. If SUPPLIER no longer has a bona fide need to access the CLIENTs systems, SUPPLIER shall notify the CLIENT.</text:p>
      <text:p text:style-name="P212">13.8   The CLIENT acknowledges that the SUPPLIER is reliant on the CLIENT for direction as to the extent to which the SUPPLIER is entitled to use and process the Personal Data. Consequently, the SUPPLIER will not be liable for any claim (including without<text:s/><text:soft-page-break/>limitation claims brought by a data subject and claims alleging breach of this agreement) arising from any action or omission by the SUPPLIER to the extent such action or omission resulted from the CLIENT's directions or failure to provide directions.</text:p>
      <text:p text:style-name="P213">14. NOTICES</text:p>
      <text:p text:style-name="P214">14.1 Any document notice claim or demand to be given served or made by either party to the other in connection with this agreement shall be sufficiently given served or made by delivering or sending the same by hand or courier, registered post or air mail post, or email to the registered office or the aforesaid address of the party to whom it is addressed. For the attention of<text:s/>Head of Service Delivery and Legal Department. 14.2 Any such document notice claim or demand shall be deemed to be given served or made:</text:p>
      <text:p text:style-name="P215">14.2.1 if delivered, at the time of delivery;</text:p>
      <text:p text:style-name="P216">14.2.2 if sent by courier with a signature of acceptance of deliveryat the expiration of 12 hours of the same having been despatched;</text:p>
      <text:p text:style-name="P217">14.2.3 if posted by registered post with a signature of acceptance of delivery, at the expiration of 2 days after the envelope containing the same shall have been posted;</text:p>
      <text:p text:style-name="P218">14.2.4 if sent by email, upon completion of transmission if confirmed by one of the other means of service referred to above.</text:p>
      <text:p text:style-name="P219">   </text:p>
      <text:p text:style-name="P220"/>
      <text:h text:style-name="P221"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F2F2F"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 style:display-name="Heading 1 Numbered" style:family="paragraph" style:parent-style-name="Heading1" style:next-style-name="Normal" style:default-outline-level="1">
      <style:text-properties fo:hyphenate="false"/>
    </style:style>
    <style:style style:name="Heading2Numbered" style:display-name="Heading 2 Numbered" style:family="paragraph" style:parent-style-name="Heading2" style:next-style-name="Normal" style:default-outline-level="2">
      <style:text-properties fo:hyphenate="false"/>
    </style:style>
    <style:style style:name="Heading3Numbered" style:display-name="Heading 3 Numbered" style:family="paragraph" style:parent-style-name="Heading3" style:next-style-name="Normal" style:default-outline-level="3">
      <style:text-properties fo:hyphenate="false"/>
    </style:style>
    <style:style style:name="Heading4Numbered" style:display-name="Heading 4 Numbered" style:family="paragraph" style:parent-style-name="Heading4" style:next-style-name="Normal" style:default-outline-level="4">
      <style:text-propertie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break-before="page" fo:border-top="none" fo:border-left="none" fo:border-bottom="0.0069in solid #BF1F2F" fo:border-right="none" fo:padding-top="0in" fo:padding-left="0in" fo:padding-bottom="0.0138in" fo:padding-right="0in" style:shadow="none" fo:margin-bottom="0.0833in"/>
      <style:text-properties style:font-name-asian="Times New Roman" style:font-weight-complex="bold" fo:color="#BF1F2F"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style:font-weight-complex="bold" fo:color="#C6651F" fo:font-size="14pt" style:font-size-asian="14pt" style:font-size-complex="15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weight-complex="bold" fo:color="#33A51B"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style-complex="italic" fo:color="#362489"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color="#99196C" fo:hyphenate="false"/>
    </style:style>
    <style:style style:name="DefaultParagraphFont" style:display-name="Default Paragraph Font" style:family="text"/>
    <text:list-style style:name="WW_OutlineListStyle_2" style:display-name="WW_OutlineListStyle_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5.0597in"/>
          <style:tab-stop style:type="right" style:position="10.1194in"/>
        </style:tab-stops>
      </style:paragraph-properties>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Normal">
      <style:paragraph-properties fo:margin-bottom="0in" fo:line-height="100%">
        <style:tab-stops>
          <style:tab-stop style:type="center" style:position="5.0597in"/>
          <style:tab-stop style:type="right" style:position="10.1194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cTitleLandscape" style:display-name="Doc Title (Landscape)" style:family="paragraph" style:parent-style-name="Normal">
      <style:paragraph-properties fo:text-align="end" fo:margin-bottom="0in"/>
      <style:text-properties fo:font-weight="bold" style:font-weight-asian="bold" fo:color="#BF1F2F" fo:font-size="28pt" style:font-size-asian="28pt" style:font-size-complex="28pt" fo:hyphenate="false"/>
    </style:style>
    <style:style style:name="DocSubtitle" style:display-name="Doc Subtitle" style:family="paragraph" style:parent-style-name="Normal">
      <style:paragraph-properties fo:text-align="end"/>
      <style:text-properties fo:color="#147C6E" fo:font-size="14pt" style:font-size-asian="14pt" style:font-size-complex="14pt" fo:hyphenate="false"/>
    </style:style>
    <style:style style:name="Heading1Char" style:display-name="Heading 1 Char" style:family="text" style:parent-style-name="DefaultParagraphFont">
      <style:text-properties style:font-name="Arial" style:font-name-asian="Times New Roman" style:font-name-complex="Times New Roman" style:font-weight-complex="bold" fo:color="#BF1F2F" fo:font-size="18pt" style:font-size-asian="18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break-before="auto" fo:margin-top="0.3333in" fo:margin-bottom="0in"/>
      <style:text-properties fo:font-weight="bold" style:font-weight-asian="bold" fo:color="#8E1723" fo:font-size="14pt" style:font-size-asian="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Hyperlink" style:display-name="Hyperlink" style:family="text" style:parent-style-name="DefaultParagraphFont">
      <style:text-properties fo:color="#362489"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style:font-weight-complex="bold" fo:color="#C6651F" fo:font-size="14pt" style:font-size-asian="14pt" style:font-size-complex="15pt"/>
    </style:style>
    <style:style style:name="Heading1Normal" style:display-name="Heading 1 (Normal)" style:family="paragraph" style:parent-style-name="Normal">
      <style:paragraph-properties fo:border-top="none" fo:border-left="none" fo:border-bottom="0.0069in solid #BF1F2F" fo:border-right="none" fo:padding-top="0in" fo:padding-left="0in" fo:padding-bottom="0.0138in" fo:padding-right="0in" style:shadow="none" fo:margin-bottom="0.1666in"/>
      <style:text-properties style:font-name-complex="Arial" fo:color="#BF1F2F" fo:font-size="18pt" style:font-size-asian="18pt" style:font-size-complex="18pt"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Heading2Normal" style:display-name="Heading 2 (Normal)" style:family="paragraph" style:parent-style-name="Normal" style:next-style-name="Normal">
      <style:paragraph-properties fo:margin-top="0.25in" fo:margin-bottom="0.25in"/>
      <style:text-properties style:font-name-complex="Arial" fo:color="#C6651F" fo:font-size="15pt" style:font-size-asian="15pt" style:font-size-complex="15pt" fo:hyphenate="false"/>
    </style:style>
    <style:style style:name="Heading3Char" style:display-name="Heading 3 Char" style:family="text" style:parent-style-name="DefaultParagraphFont">
      <style:text-properties style:font-name="Arial" style:font-name-asian="Times New Roman" style:font-name-complex="Times New Roman" style:font-weight-complex="bold" fo:color="#33A51B" fo:font-size="12pt" style:font-size-asian="12pt" style:font-size-complex="12pt"/>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Label" style:display-name="Label" style:family="text" style:parent-style-name="DefaultParagraphFont">
      <style:text-properties fo:font-style="italic" style:font-style-asian="italic" fo:color="#FF0000"/>
    </style:style>
    <style:style style:name="Code" style:display-name="Code" style:family="text" style:parent-style-name="DefaultParagraphFont">
      <style:text-properties style:font-name="Courier New" style:font-name-complex="Courier New" fo:color="#434343"/>
    </style:style>
    <style:style style:name="Heading2Appendix" style:display-name="Heading 2 (Appendix)" style:family="paragraph" style:parent-style-name="Heading2" style:next-style-name="Normal" style:list-style-name="LFO1" style:default-outline-level="2">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62489" fo:font-size="10pt" style:font-size-asian="10pt"/>
    </style:style>
    <style:style style:name="Heading5Char" style:display-name="Heading 5 Char" style:family="text" style:parent-style-name="DefaultParagraphFont">
      <style:text-properties style:font-name="Arial" style:font-name-asian="Times New Roman" style:font-name-complex="Times New Roman" fo:color="#99196C" fo:font-size="10pt" style:font-size-asian="10pt"/>
    </style:style>
    <style:style style:name="FollowedHyperlink" style:display-name="FollowedHyperlink" style:family="text" style:parent-style-name="DefaultParagraphFont">
      <style:text-properties fo:color="#99196C"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line-height="100%"/>
      <style:text-properties fo:font-style="italic" style:font-style-asian="italic" style:font-style-complex="italic" fo:color="#99196C" fo:font-size="9pt" style:font-size-asian="9pt" style:font-size-complex="9pt" fo:hyphenate="false"/>
    </style:style>
    <style:style style:name="Title" style:display-name="Title" style:family="paragraph" style:parent-style-name="Normal" style:next-style-name="Normal">
      <style:paragraph-properties fo:margin-bottom="0in" fo:line-height="100%"/>
      <style:text-properties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style:use-window-font-color="true" fo:letter-spacing="-0.0069in" style:letter-kerning="true" fo:font-size="28pt" style:font-size-asian="28pt" style:font-size-complex="28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true"/>
    </style:style>
    <style:style style:name="apple-converted-space" style:display-name="apple-converted-space" style:family="text" style:parent-style-name="DefaultParagraphFont"/>
    <text:list-style style:name="WW_OutlineListStyle_1" style:display-name="WW_OutlineListStyle_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edHeadings" style:display-name="Numbered Headings">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 style:display-name="LFO1">
      <text:list-level-style-number text:level="1" style:num-prefix="Appendix "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2F2F2F"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center" style:position="3.3472in"/>
          <style:tab-stop style:type="right" style:position="6.693in"/>
        </style:tab-stops>
      </style:paragraph-properties>
    </style:style>
    <style:style style:name="T3" style:parent-style-name="DefaultParagraphFont" style:family="text">
      <style:text-properties fo:color="#BFBFBF"/>
    </style:style>
    <style:style style:name="P4" style:parent-style-name="Header" style:family="paragraph">
      <style:paragraph-properties fo:text-align="end"/>
    </style:style>
  </office:automatic-styles>
  <office:master-styles>
    <style:master-page style:name="MP0" style:page-layout-name="PL0">
      <style:footer>
        <text:p text:style-name="P2"><text:span text:style-name="T3"><text:tab/></text:span></text:p>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itle</dc:title>
    <dc:subject>&lt;Document Subtitle&gt;</dc:subject>
    <meta:initial-creator>Matt Schroeder</meta:initial-creator>
    <dc:creator>Justin Mullen</dc:creator>
    <meta:creation-date>2018-05-22T16:21:00Z</meta:creation-date>
    <dc:date>2018-05-22T16:21:00Z</dc:date>
    <meta:print-date>2016-11-14T09:13:00Z</meta:print-date>
    <meta:template xlink:href="Datalytyx%20Document%20Template%202016-02" xlink:type="simple"/>
    <meta:editing-cycles>2</meta:editing-cycles>
    <meta:editing-duration>PT60S</meta:editing-duration>
    <meta:user-defined meta:name="Client">&lt;Client&gt;</meta:user-defined>
    <meta:user-defined meta:name="Deliverable">&lt;Pilot/Phase&gt;</meta:user-defined>
    <meta:user-defined meta:name="ContentTypeId">0x010100F7DC08F6A190394A8F7B88595A11B015</meta:user-defined>
    <meta:document-statistic meta:page-count="11" meta:paragraph-count="87" meta:word-count="6571" meta:character-count="43942" meta:row-count="312" meta:non-whitespace-character-count="37458"/>
  </office:meta>
</office:document-meta>
</file>