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928__959__963__959__963__964__972_" style:data-style-name="N13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0">
      <style:table-cell-properties fo:background-color="transparent"/>
    </style:style>
    <style:style style:name="ce7" style:family="table-cell" style:parent-style-name="_928__959__963__959__963__964__972_" style:data-style-name="N13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2" style:family="table-cell" style:parent-style-name="_928__959__963__959__963__964__972_" style:data-style-name="N13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36">
      <style:text-properties fo:font-style="italic" style:font-style-asian="italic" style:font-style-complex="italic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8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0" style:family="table-cell" style:parent-style-name="_928__959__963__959__963__964__972_" style:data-style-name="N13">
      <style:table-cell-properties fo:background-color="#00B0F0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333F4F"/>
      <style:text-properties fo:color="#FFFFFF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color="#333F4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333F4F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333F4F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333F4F"/>
      <style:text-properties fo:color="#FFFFFF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333F4F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fo:background-color="#333F4F"/>
    </style:style>
    <style:style style:name="ce31" style:family="table-cell" style:parent-style-name="Default" style:data-style-name="N3">
      <style:table-cell-properties fo:border="2pt solid #000000" fo:background-color="#00B0F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33" style:family="table-cell" style:parent-style-name="_928__959__963__959__963__964__972_" style:data-style-name="N13">
      <style:table-cell-properties fo:background-color="#00B0F0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#333F4F"/>
      <style:text-properties fo:color="#FFFFFF" fo:font-weight="bold" style:font-weight-asian="bold" style:font-weight-complex="bold"/>
    </style:style>
    <style:style style:name="ce35" style:family="table-cell" style:parent-style-name="Default" style:data-style-name="N10">
      <style:table-cell-properties fo:background-color="#333F4F"/>
      <style:text-properties fo:color="#FFFFFF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#333F4F"/>
      <style:text-properties fo:color="#FFFFFF" fo:font-weight="bold" style:font-weight-asian="bold" style:font-weight-complex="bold"/>
    </style:style>
    <style:style style:name="ce37" style:family="table-cell" style:parent-style-name="Default" style:data-style-name="N13">
      <style:table-cell-properties fo:background-color="#00B0F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333F4F"/>
      <style:text-properties fo:color="#FFFFFF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333F4F"/>
      <style:text-properties fo:color="#FFFFFF"/>
    </style:style>
    <style:style style:name="ce40" style:family="table-cell" style:parent-style-name="Default" style:data-style-name="N0">
      <style:table-cell-properties fo:background-color="#333F4F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#333F4F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333F4F"/>
      <style:text-properties fo:color="#FFFFFF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fo:background-color="#333F4F"/>
      <style:text-properties fo:color="#FFFFFF"/>
    </style:style>
    <style:style style:name="ce44" style:family="table-cell" style:parent-style-name="Default" style:data-style-name="N0">
      <style:table-cell-properties fo:background-color="#333F4F"/>
      <style:text-properties fo:color="#FFFFFF"/>
    </style:style>
    <style:style style:name="ce45" style:family="table-cell" style:parent-style-name="Default" style:data-style-name="N38">
      <style:table-cell-properties fo:border="2pt solid #000000" fo:background-color="#00B0F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3A3838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#3A3838"/>
    </style:style>
    <style:style style:name="ce48" style:family="table-cell" style:parent-style-name="Default" style:data-style-name="N0">
      <style:table-cell-properties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_928__959__963__959__963__964__972_" style:data-style-name="N13">
      <style:table-cell-properties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3F4F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3F4F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3F4F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3F4F"/>
    </style:style>
    <style:style style:name="ce56" style:family="table-cell" style:parent-style-name="Default" style:data-style-name="N38">
      <style:table-cell-properties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333F4F"/>
      <style:text-properties fo:color="#E7E6E6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333F4F"/>
      <style:text-properties fo:font-weight="bold" style:font-weight-asian="bold" style:font-weight-complex="bold"/>
    </style:style>
    <style:style style:name="ce61" style:family="table-cell" style:parent-style-name="_928__959__963__959__963__964__972_" style:data-style-name="N13">
      <style:table-cell-properties fo:background-color="#333F4F"/>
      <style:text-properties fo:color="#E7E6E6" fo:font-weight="bold" style:font-weight-asian="bold" style:font-weight-complex="bold"/>
    </style:style>
    <style:style style:name="ce62" style:family="table-cell" style:parent-style-name="_928__959__963__959__963__964__972_" style:data-style-name="N13">
      <style:table-cell-properties fo:background-color="#333F4F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R_Pricing_E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7" table:style-name="ce1"/>
          <table:table-cell table:number-columns-repeated="2" table:style-name="ce4"/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1">
            <text:p>Base fee per Employee / year</text:p>
          </table:table-cell>
          <table:table-cell table:style-name="ce13"/>
          <table:table-cell table:number-columns-repeated="3" table:style-name="ce12"/>
          <table:table-cell office:value-type="currency" office:value="20" table:style-name="ce58">
            <text:p><text:s/>20.00 €<text:s/></text:p>
          </table:table-cell>
          <table:table-cell table:style-name="ce4"/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:</text:p>
          </table:table-cell>
          <table:table-cell office:value-type="string" table:style-name="ce9">
            <text:p>- We apply the same pricing for Corporate &amp; Staffing companies</text:p>
          </table:table-cell>
          <table:table-cell table:style-name="ce9"/>
          <table:table-cell table:number-columns-repeated="4" table:style-name="ce1"/>
          <table:table-cell table:number-columns-repeated="2" table:style-name="ce4"/>
          <table:table-cell table:style-name="ce8"/>
          <table:table-cell table:number-columns-repeated="8" table:style-name="ce1"/>
          <table:table-cell office:value-type="string" table:style-name="ce1">
            <text:p>price would be 800 * 12=9 600 eur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9">
            <text:p>- If the customer is willing to commit for 2 years we apply an extra discount (see below) that will applicable for the contract duration</text:p>
          </table:table-cell>
          <table:table-cell table:style-name="ce9"/>
          <table:table-cell table:number-columns-repeated="4" table:style-name="ce1"/>
          <table:table-cell table:number-columns-repeated="2" table:style-name="ce4"/>
          <table:table-cell table:style-name="ce8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9">
            <text:p>- Extra Employees will be charged following the ranges here below</text:p>
          </table:table-cell>
          <table:table-cell table:style-name="ce9"/>
          <table:table-cell table:number-columns-repeated="4" table:style-name="ce1"/>
          <table:table-cell table:number-columns-repeated="2" table:style-name="ce4"/>
          <table:table-cell table:style-name="ce8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2"/>
        </table:table-row>
        <table:table-row table:style-name="ro2"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2" table:style-name="ce4"/>
          <table:table-cell table:style-name="ce8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7" table:style-name="ce1"/>
          <table:table-cell table:number-columns-repeated="2" table:style-name="ce4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48">
            <text:p>1 year commitment</text:p>
          </table:table-cell>
          <table:table-cell office:value-type="string" table:style-name="ce49">
            <text:p>No. of Employees</text:p>
          </table:table-cell>
          <table:table-cell table:style-name="ce49"/>
          <table:table-cell office:value-type="string" table:style-name="ce49">
            <text:p>Cost per year</text:p>
          </table:table-cell>
          <table:table-cell office:value-type="string" table:style-name="ce49">
            <text:p>Cost add us</text:p>
          </table:table-cell>
          <table:table-cell office:value-type="string" table:style-name="ce49">
            <text:p>add.users</text:p>
          </table:table-cell>
          <table:table-cell office:value-type="string" table:style-name="ce49">
            <text:p>price per Employee</text:p>
          </table:table-cell>
          <table:table-cell office:value-type="string" table:style-name="ce50">
            <text:p>Discount</text:p>
          </table:table-cell>
          <table:table-cell table:style-name="ce51"/>
          <table:table-cell office:value-type="string" table:style-name="ce52">
            <text:p>Pricing Calculator</text:p>
          </table:table-cell>
          <table:table-cell table:style-name="ce53"/>
          <table:table-cell table:style-name="ce54"/>
          <table:table-cell table:style-name="ce55"/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currency" office:value="5000" table:formula="of:=[.G10]*[.C10]" table:style-name="ce34">
            <text:p><text:s/>5,000 €<text:s/></text:p>
          </table:table-cell>
          <table:table-cell table:style-name="ce35"/>
          <table:table-cell table:style-name="ce36"/>
          <table:table-cell office:value-type="currency" office:value="20" table:formula="of:=[.$G$2]*(1-[.H10])" table:style-name="ce36">
            <text:p><text:s/>20.00 €<text:s/></text:p>
          </table:table-cell>
          <table:table-cell office:value-type="percentage" office:value="0" table:style-name="ce20">
            <text:p>0%</text:p>
          </table:table-cell>
          <table:table-cell table:style-name="ce1"/>
          <table:table-cell office:value-type="string" table:style-name="ce27">
            <text:p>Number of Employees</text:p>
          </table:table-cell>
          <table:table-cell table:number-columns-repeated="2" table:style-name="ce38"/>
          <table:table-cell table:style-name="ce39"/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250" table:style-name="ce18">
            <text:p>250</text:p>
          </table:table-cell>
          <table:table-cell office:value-type="float" office:value="500" table:style-name="ce19">
            <text:p>500</text:p>
          </table:table-cell>
          <table:table-cell office:value-type="currency" office:value="6500" table:formula="of:=[.G11]*[.C11]" table:style-name="ce34">
            <text:p><text:s/>6,500 €<text:s/></text:p>
          </table:table-cell>
          <table:table-cell office:value-type="currency" office:value="6" table:formula="of:=([.D11]-[.D10])/([.C11]-[.B11])" table:style-name="ce36">
            <text:p><text:s/>6.00 €<text:s/></text:p>
          </table:table-cell>
          <table:table-cell office:value-type="currency" office:value="6" table:formula="of:=[.E11]" table:style-name="ce36">
            <text:p><text:s/>6.00 €<text:s/></text:p>
          </table:table-cell>
          <table:table-cell office:value-type="currency" office:value="13" table:formula="of:=[.$G$2]*(1-[.H11])" table:style-name="ce36">
            <text:p><text:s/>13.00 €<text:s/></text:p>
          </table:table-cell>
          <table:table-cell office:value-type="percentage" office:value="0.35" table:style-name="ce20">
            <text:p>35%</text:p>
          </table:table-cell>
          <table:table-cell table:style-name="ce1"/>
          <table:table-cell office:value-type="float" office:value="300" table:style-name="ce31">
            <text:p>300</text:p>
          </table:table-cell>
          <table:table-cell table:number-columns-repeated="2" table:style-name="ce46"/>
          <table:table-cell table:style-name="ce47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500" table:style-name="ce19">
            <text:p>500</text:p>
          </table:table-cell>
          <table:table-cell office:value-type="float" office:value="1000" table:style-name="ce19">
            <text:p>1000</text:p>
          </table:table-cell>
          <table:table-cell office:value-type="currency" office:value="11000" table:formula="of:=[.G12]*[.C12]" table:style-name="ce34">
            <text:p><text:s/>11,000 €<text:s/></text:p>
          </table:table-cell>
          <table:table-cell office:value-type="currency" office:value="9" table:formula="of:=([.D12]-[.D11])/([.C12]-[.B12])" table:style-name="ce36">
            <text:p><text:s/>9.00 €<text:s/></text:p>
          </table:table-cell>
          <table:table-cell office:value-type="currency" office:value="9" table:formula="of:=[.E12]" table:style-name="ce36">
            <text:p><text:s/>9.00 €<text:s/></text:p>
          </table:table-cell>
          <table:table-cell office:value-type="currency" office:value="11" table:formula="of:=[.$G$2]*(1-[.H12])" table:style-name="ce36">
            <text:p><text:s/>11.00 €<text:s/></text:p>
          </table:table-cell>
          <table:table-cell office:value-type="percentage" office:value="0.45" table:style-name="ce20">
            <text:p>45%</text:p>
          </table:table-cell>
          <table:table-cell table:style-name="ce1"/>
          <table:table-cell table:style-name="ce27"/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1000" table:style-name="ce19">
            <text:p>1000</text:p>
          </table:table-cell>
          <table:table-cell office:value-type="float" office:value="1500" table:style-name="ce19">
            <text:p>1500</text:p>
          </table:table-cell>
          <table:table-cell office:value-type="currency" office:value="13500" table:formula="of:=[.G13]*[.C13]" table:style-name="ce34">
            <text:p><text:s/>13,500 €<text:s/></text:p>
          </table:table-cell>
          <table:table-cell office:value-type="currency" office:value="5" table:formula="of:=([.D13]-[.D12])/([.C13]-[.B13])" table:style-name="ce36">
            <text:p><text:s/>5.00 €<text:s/></text:p>
          </table:table-cell>
          <table:table-cell office:value-type="currency" office:value="5" table:formula="of:=[.E13]" table:style-name="ce36">
            <text:p><text:s/>5.00 €<text:s/></text:p>
          </table:table-cell>
          <table:table-cell office:value-type="currency" office:value="9" table:formula="of:=[.$G$2]*(1-[.H13])" table:style-name="ce36">
            <text:p><text:s/>9.00 €<text:s/></text:p>
          </table:table-cell>
          <table:table-cell office:value-type="percentage" office:value="0.55000000000000004" table:style-name="ce20">
            <text:p>55%</text:p>
          </table:table-cell>
          <table:table-cell table:style-name="ce1"/>
          <table:table-cell office:value-type="string" table:style-name="ce27">
            <text:p>Contract duration in years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1500" table:style-name="ce19">
            <text:p>1500</text:p>
          </table:table-cell>
          <table:table-cell office:value-type="float" office:value="2000" table:style-name="ce19">
            <text:p>2000</text:p>
          </table:table-cell>
          <table:table-cell office:value-type="currency" office:value="16000" table:formula="of:=[.G14]*[.C14]" table:style-name="ce34">
            <text:p><text:s/>16,000 €<text:s/></text:p>
          </table:table-cell>
          <table:table-cell office:value-type="currency" office:value="5" table:formula="of:=([.D14]-[.D13])/([.C14]-[.B14])" table:style-name="ce36">
            <text:p><text:s/>5.00 €<text:s/></text:p>
          </table:table-cell>
          <table:table-cell office:value-type="currency" office:value="5" table:formula="of:=[.E14]" table:style-name="ce36">
            <text:p><text:s/>5.00 €<text:s/></text:p>
          </table:table-cell>
          <table:table-cell office:value-type="currency" office:value="8" table:formula="of:=[.$G$2]*(1-[.H14])" table:style-name="ce36">
            <text:p><text:s/>8.00 €<text:s/></text:p>
          </table:table-cell>
          <table:table-cell office:value-type="percentage" office:value="0.6" table:style-name="ce20">
            <text:p>60%</text:p>
          </table:table-cell>
          <table:table-cell table:style-name="ce1"/>
          <table:table-cell office:value-type="float" office:value="1" table:style-name="ce32">
            <text:p>1</text:p>
          </table:table-cell>
          <table:table-cell table:number-columns-repeated="2" table:style-name="ce38"/>
          <table:table-cell table:style-name="ce39"/>
          <table:table-cell table:number-columns-repeated="16371" table:style-name="ce1"/>
        </table:table-row>
        <table:table-row table:style-name="ro2">
          <table:table-cell table:style-name="ce1"/>
          <table:table-cell office:value-type="float" office:value="2000" table:style-name="ce19">
            <text:p>2000</text:p>
          </table:table-cell>
          <table:table-cell office:value-type="float" office:value="4000" table:style-name="ce19">
            <text:p>4000</text:p>
          </table:table-cell>
          <table:table-cell office:value-type="currency" office:value="24000.000000000004" table:formula="of:=[.G15]*[.C15]" table:style-name="ce34">
            <text:p><text:s/>24,000 €<text:s/></text:p>
          </table:table-cell>
          <table:table-cell office:value-type="currency" office:value="4.0000000000000018" table:formula="of:=([.D15]-[.D14])/([.C15]-[.B15])" table:style-name="ce36">
            <text:p><text:s/>4.00 €<text:s/></text:p>
          </table:table-cell>
          <table:table-cell office:value-type="currency" office:value="4.0000000000000018" table:formula="of:=[.E15]" table:style-name="ce36">
            <text:p><text:s/>4.00 €<text:s/></text:p>
          </table:table-cell>
          <table:table-cell office:value-type="currency" office:value="6.0000000000000009" table:formula="of:=[.$G$2]*(1-[.H15])" table:style-name="ce36">
            <text:p><text:s/>6.00 €<text:s/></text:p>
          </table:table-cell>
          <table:table-cell office:value-type="percentage" office:value="0.7" table:style-name="ce20">
            <text:p>70%</text:p>
          </table:table-cell>
          <table:table-cell table:style-name="ce1"/>
          <table:table-cell table:style-name="ce27"/>
          <table:table-cell table:number-columns-repeated="2" table:style-name="ce38"/>
          <table:table-cell table:style-name="ce39"/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4000" table:style-name="ce19">
            <text:p>4000</text:p>
          </table:table-cell>
          <table:table-cell office:value-type="float" office:value="8000" table:style-name="ce19">
            <text:p>8000</text:p>
          </table:table-cell>
          <table:table-cell office:value-type="currency" office:value="40000" table:formula="of:=[.G16]*[.C16]" table:style-name="ce34">
            <text:p><text:s/>40,000 €<text:s/></text:p>
          </table:table-cell>
          <table:table-cell office:value-type="currency" office:value="3.9999999999999991" table:formula="of:=([.D16]-[.D15])/([.C16]-[.B16])" table:style-name="ce36">
            <text:p><text:s/>4.00 €<text:s/></text:p>
          </table:table-cell>
          <table:table-cell office:value-type="currency" office:value="3.9999999999999991" table:formula="of:=[.E16]" table:style-name="ce36">
            <text:p><text:s/>4.00 €<text:s/></text:p>
          </table:table-cell>
          <table:table-cell office:value-type="currency" office:value="5" table:formula="of:=[.$G$2]*(1-[.H16])" table:style-name="ce36">
            <text:p><text:s/>5.00 €<text:s/></text:p>
          </table:table-cell>
          <table:table-cell office:value-type="percentage" office:value="0.75" table:style-name="ce20">
            <text:p>75%</text:p>
          </table:table-cell>
          <table:table-cell table:style-name="ce1"/>
          <table:table-cell office:value-type="string" table:style-name="ce27">
            <text:p>Price per year</text:p>
          </table:table-cell>
          <table:table-cell table:number-columns-repeated="2" table:style-name="ce38"/>
          <table:table-cell table:style-name="ce39"/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000" table:style-name="ce19">
            <text:p>8000</text:p>
          </table:table-cell>
          <table:table-cell office:value-type="float" office:value="15000" table:style-name="ce19">
            <text:p>15000</text:p>
          </table:table-cell>
          <table:table-cell office:value-type="currency" office:value="59999.999999999985" table:formula="of:=[.G17]*[.C17]" table:style-name="ce34">
            <text:p><text:s/>60,000 €<text:s/></text:p>
          </table:table-cell>
          <table:table-cell office:value-type="currency" office:value="2.857142857142855" table:formula="of:=([.D17]-[.D16])/([.C17]-[.B17])" table:style-name="ce36">
            <text:p><text:s/>2.86 €<text:s/></text:p>
          </table:table-cell>
          <table:table-cell office:value-type="currency" office:value="2.857142857142855" table:formula="of:=[.E17]" table:style-name="ce36">
            <text:p><text:s/>2.86 €<text:s/></text:p>
          </table:table-cell>
          <table:table-cell office:value-type="currency" office:value="3.9999999999999991" table:formula="of:=[.$G$2]*(1-[.H17])" table:style-name="ce36">
            <text:p><text:s/>4.00 €<text:s/></text:p>
          </table:table-cell>
          <table:table-cell office:value-type="percentage" office:value="0.8" table:style-name="ce20">
            <text:p>80%</text:p>
          </table:table-cell>
          <table:table-cell table:style-name="ce1"/>
          <table:table-cell office:value-type="currency" office:value="5300" table:formula="of:=IF([.$J$14]=1;IF([.$J$11]&lt;[.$B$11];[SR_Pricing_EUR.$D$10];IF([.$J$11]&lt;[.$B$12];[.$D$10]+([.$J$11]-[.$C$10])*[SR_Pricing_EUR.$F$11];IF([.$J$11]&lt;[.$B$13];[.$D$11]+([.$J$11]-[.$C$11])*[SR_Pricing_EUR.$F$12];IF([.$J$11]&lt;[.$B$14];[.$D$12]+([.$J$11]-[.$C$12])*[SR_Pricing_EUR.$F$13];IF([.$J$11]&lt;[.$B$15];[.$D$13]+([.$J$11]-[.$C$13])*[SR_Pricing_EUR.$F$14];IF([SR_Pricing_EUR.$J$11]&lt;[.$B$16];[.$D$14]+([.$J$11]-[.$C$14])*[.$F$15];IF([SR_Pricing_EUR.$J$11]&lt;[.$B$17];[.$D$15]+([.$J$11]-[.$C$15])*[SR_Pricing_EUR.$F$16];IF([SR_Pricing_EUR.$J$11]&lt;[.$B$18];[.$D$16]+([.$J$11]-[.$C$16])*[SR_Pricing_EUR.$F$17];IF([SR_Pricing_EUR.$J$11]&lt;[.$B$19];[.$D$17]+([.$J$11]-[.$C$17])*[SR_Pricing_EUR.$F$18];IF([SR_Pricing_EUR.$J$11]&lt;[.$B$20];[.$D$18]+([.$J$11]-[.$C$18])*[SR_Pricing_EUR.$F$19];&quot;On demand&quot;))))))))));IF([.$J$11]&lt;[.$B$11];[SR_Pricing_EUR.$D$23];IF([.$J$11]&lt;[.$B$12];[.$D$23]+([.$J$11]-[.$C$10])*[SR_Pricing_EUR.$F$24];IF([.$J$11]&lt;[.$B$13];[.$D$24]+([.$J$11]-[.$C$11])*[SR_Pricing_EUR.$F$25];IF([.$J$11]&lt;[.$B$14];[.$D$25]+([.$J$11]-[.$C$12])*[SR_Pricing_EUR.$F$26];IF([.$J$11]&lt;[.$B$15];[.$D$26]+([.$J$11]-[.$C$13])*[SR_Pricing_EUR.$F$27];IF([SR_Pricing_EUR.$J$11]&lt;[.$B$16];[.$D$27]+([.$J$11]-[.$C$14])*[.$F$28];IF([SR_Pricing_EUR.$J$11]&lt;[.$B$17];[.$D$28]+([.$J$11]-[.$C$15])*[SR_Pricing_EUR.$F$29];IF([SR_Pricing_EUR.$J$11]&lt;[.$B$18];[.$D$29]+([.$J$11]-[.$C$16])*[SR_Pricing_EUR.$F$30];IF([SR_Pricing_EUR.$J$11]&lt;[.$B$19];[.$D$30]+([.$J$11]-[.$C$17])*[SR_Pricing_EUR.$F$31];IF([SR_Pricing_EUR.$J$11]&lt;[.$B$20];[.$D$31]+([.$J$11]-[.$C$18])*[SR_Pricing_EUR.$F$32];&quot;On demand&quot;)))))))))))" table:style-name="ce45">
            <text:p><text:s/>5,300 €<text:s/></text:p>
          </table:table-cell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1">
          <table:table-cell table:style-name="ce1"/>
          <table:table-cell office:value-type="float" office:value="15000" table:style-name="ce19">
            <text:p>15000</text:p>
          </table:table-cell>
          <table:table-cell office:value-type="float" office:value="30000" table:style-name="ce19">
            <text:p>30000</text:p>
          </table:table-cell>
          <table:table-cell office:value-type="currency" office:value="96000.000000000015" table:formula="of:=[.G18]*[.C18]" table:style-name="ce34">
            <text:p><text:s/>96,000 €<text:s/></text:p>
          </table:table-cell>
          <table:table-cell office:value-type="currency" office:value="2.4000000000000021" table:formula="of:=([.D18]-[.D17])/([.C18]-[.B18])" table:style-name="ce36">
            <text:p><text:s/>2.40 €<text:s/></text:p>
          </table:table-cell>
          <table:table-cell office:value-type="currency" office:value="2.4000000000000021" table:formula="of:=[.E18]" table:style-name="ce36">
            <text:p><text:s/>2.40 €<text:s/></text:p>
          </table:table-cell>
          <table:table-cell office:value-type="currency" office:value="3.2000000000000006" table:formula="of:=[.$G$2]*(1-[.H18])" table:style-name="ce36">
            <text:p><text:s/>3.20 €<text:s/></text:p>
          </table:table-cell>
          <table:table-cell office:value-type="percentage" office:value="0.84" table:style-name="ce20">
            <text:p>84%</text:p>
          </table:table-cell>
          <table:table-cell table:style-name="ce1"/>
          <table:table-cell table:style-name="ce30"/>
          <table:table-cell table:number-columns-repeated="2" table:style-name="ce42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float" office:value="30000" table:style-name="ce19">
            <text:p>30000</text:p>
          </table:table-cell>
          <table:table-cell office:value-type="float" office:value="50000" table:style-name="ce19">
            <text:p>50000</text:p>
          </table:table-cell>
          <table:table-cell office:value-type="currency" office:value="120000" table:formula="of:=[.G19]*[.C19]" table:style-name="ce34">
            <text:p><text:s/>120,000 €<text:s/></text:p>
          </table:table-cell>
          <table:table-cell office:value-type="currency" office:value="1.1999999999999993" table:formula="of:=([.D19]-[.D18])/([.C19]-[.B19])" table:style-name="ce36">
            <text:p><text:s/>1.20 €<text:s/></text:p>
          </table:table-cell>
          <table:table-cell office:value-type="currency" office:value="1.1999999999999993" table:formula="of:=[.E19]" table:style-name="ce36">
            <text:p><text:s/>1.20 €<text:s/></text:p>
          </table:table-cell>
          <table:table-cell office:value-type="currency" office:value="2.4" table:formula="of:=[.$G$2]*(1-[.H19])" table:style-name="ce36">
            <text:p><text:s/>2.40 €<text:s/></text:p>
          </table:table-cell>
          <table:table-cell office:value-type="percentage" office:value="0.88" table:style-name="ce20">
            <text:p>88%</text:p>
          </table:table-cell>
          <table:table-cell table:style-name="ce1"/>
          <table:table-cell office:value-type="string" table:style-name="ce21">
            <text:p>Set up fee 1st year</text:p>
          </table:table-cell>
          <table:table-cell table:number-columns-repeated="3" table:style-name="ce38"/>
          <table:table-cell table:number-columns-repeated="16371"/>
        </table:table-row>
        <table:table-row table:style-name="ro2">
          <table:table-cell table:style-name="ce1"/>
          <table:table-cell office:value-type="float" office:value="50000" table:style-name="ce19">
            <text:p>50000</text:p>
          </table:table-cell>
          <table:table-cell office:value-type="string" table:style-name="ce18">
            <text:p>&gt;50000<text:s/></text:p>
          </table:table-cell>
          <table:table-cell office:value-type="string" table:style-name="ce34">
            <text:p>ON DEMAND</text:p>
          </table:table-cell>
          <table:table-cell table:style-name="ce35"/>
          <table:table-cell table:style-name="ce36"/>
          <table:table-cell office:value-type="string" table:style-name="ce36">
            <text:p>ON DEMAND</text:p>
          </table:table-cell>
          <table:table-cell table:style-name="ce33"/>
          <table:table-cell table:style-name="ce1"/>
          <table:table-cell office:value-type="currency" office:value="530" table:formula="of:=[.J17]*0.1" table:style-name="ce22">
            <text:p><text:s/>530 €<text:s/></text:p>
          </table:table-cell>
          <table:table-cell table:number-columns-repeated="3" table:style-name="ce38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5"/>
          <table:table-cell table:style-name="ce17"/>
          <table:table-cell table:style-name="ce6"/>
          <table:table-cell table:number-columns-repeated="2" table:style-name="ce16"/>
          <table:table-cell table:style-name="ce7"/>
          <table:table-cell table:style-name="ce1"/>
          <table:table-cell table:style-name="ce23"/>
          <table:table-cell table:number-columns-repeated="3" table:style-name="ce38"/>
          <table:table-cell table:number-columns-repeated="16371"/>
        </table:table-row>
        <table:table-row table:style-name="ro4">
          <table:table-cell office:value-type="string" table:style-name="ce48">
            <text:p>2 year commitment</text:p>
          </table:table-cell>
          <table:table-cell office:value-type="string" table:style-name="ce49">
            <text:p>No. of Employees</text:p>
          </table:table-cell>
          <table:table-cell table:style-name="ce49"/>
          <table:table-cell office:value-type="string" table:style-name="ce56">
            <text:p>Cost per year</text:p>
          </table:table-cell>
          <table:table-cell table:style-name="ce49"/>
          <table:table-cell table:style-name="ce57"/>
          <table:table-cell office:value-type="string" table:style-name="ce57">
            <text:p>price per Employee</text:p>
          </table:table-cell>
          <table:table-cell office:value-type="string" table:style-name="ce50">
            <text:p>Discount</text:p>
          </table:table-cell>
          <table:table-cell table:style-name="ce1"/>
          <table:table-cell office:value-type="string" table:style-name="ce24">
            <text:p>Mobile App/Year</text:p>
          </table:table-cell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percentage" office:value="0.1" table:style-name="ce37">
            <text:p>10%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currency" office:value="4500" table:formula="of:=[.G23]*[.C23]" table:style-name="ce34">
            <text:p><text:s/>4,500 €<text:s/></text:p>
          </table:table-cell>
          <table:table-cell table:style-name="ce35"/>
          <table:table-cell table:style-name="ce36"/>
          <table:table-cell office:value-type="currency" office:value="18" table:formula="of:=[.G10]*(1-[.$A$23])" table:style-name="ce36">
            <text:p><text:s/>18.00 €<text:s/></text:p>
          </table:table-cell>
          <table:table-cell office:value-type="percentage" office:value="0.1" table:style-name="ce33">
            <text:p>10%</text:p>
          </table:table-cell>
          <table:table-cell table:style-name="ce1"/>
          <table:table-cell office:value-type="float" office:value="5530" table:formula="of:=IF([.J17]&lt;5001;5000;(5000 + [.J17]*0.1))" table:style-name="ce25">
            <text:p>5,530 €</text:p>
          </table:table-cell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3">
            <text:p>Extra discount</text:p>
          </table:table-cell>
          <table:table-cell office:value-type="float" office:value="250" table:style-name="ce18">
            <text:p>250</text:p>
          </table:table-cell>
          <table:table-cell office:value-type="float" office:value="500" table:style-name="ce19">
            <text:p>500</text:p>
          </table:table-cell>
          <table:table-cell office:value-type="currency" office:value="5850.0000000000009" table:formula="of:=[.G24]*[.C24]" table:style-name="ce34">
            <text:p><text:s/>5,850 €<text:s/></text:p>
          </table:table-cell>
          <table:table-cell office:value-type="currency" office:value="5.4000000000000039" table:formula="of:=([.D24]-[.D23])/([.C24]-[.B24])" table:style-name="ce36">
            <text:p><text:s/>5.40 €<text:s/></text:p>
          </table:table-cell>
          <table:table-cell office:value-type="currency" office:value="5.4000000000000039" table:formula="of:=[.E24]" table:style-name="ce36">
            <text:p><text:s/>5.40 €<text:s/></text:p>
          </table:table-cell>
          <table:table-cell office:value-type="currency" office:value="11.700000000000001" table:formula="of:=[.G11]*(1-[.$A$23])" table:style-name="ce36">
            <text:p><text:s/>11.70 €<text:s/></text:p>
          </table:table-cell>
          <table:table-cell office:value-type="percentage" office:value="0.44999999999999996" table:formula="of:=[.H11]+[.$A$23]" table:style-name="ce33">
            <text:p>45%</text:p>
          </table:table-cell>
          <table:table-cell table:style-name="ce1"/>
          <table:table-cell table:style-name="ce26"/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500" table:style-name="ce19">
            <text:p>500</text:p>
          </table:table-cell>
          <table:table-cell office:value-type="float" office:value="1000" table:style-name="ce19">
            <text:p>1000</text:p>
          </table:table-cell>
          <table:table-cell office:value-type="currency" office:value="9900" table:formula="of:=[.G25]*[.C25]" table:style-name="ce34">
            <text:p><text:s/>9,900 €<text:s/></text:p>
          </table:table-cell>
          <table:table-cell office:value-type="currency" office:value="8.0999999999999979" table:formula="of:=([.D25]-[.D24])/([.C25]-[.B25])" table:style-name="ce36">
            <text:p><text:s/>8.10 €<text:s/></text:p>
          </table:table-cell>
          <table:table-cell office:value-type="currency" office:value="8.0999999999999979" table:formula="of:=[.E25]" table:style-name="ce36">
            <text:p><text:s/>8.10 €<text:s/></text:p>
          </table:table-cell>
          <table:table-cell office:value-type="currency" office:value="9.9" table:formula="of:=[.G12]*(1-[.$A$23])" table:style-name="ce36">
            <text:p><text:s/>9.90 €<text:s/></text:p>
          </table:table-cell>
          <table:table-cell office:value-type="percentage" office:value="0.55000000000000004" table:formula="of:=[.H12]+[.$A$23]" table:style-name="ce33">
            <text:p>55%</text:p>
          </table:table-cell>
          <table:table-cell table:style-name="ce1"/>
          <table:table-cell office:value-type="string" table:style-name="ce27">
            <text:p>1# <text:s text:c="2"/>Price 1st Year: Licences + Set up<text:s/>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1000" table:style-name="ce19">
            <text:p>1000</text:p>
          </table:table-cell>
          <table:table-cell office:value-type="float" office:value="1500" table:style-name="ce19">
            <text:p>1500</text:p>
          </table:table-cell>
          <table:table-cell office:value-type="currency" office:value="12150" table:formula="of:=[.G26]*[.C26]" table:style-name="ce34">
            <text:p><text:s/>12,150 €<text:s/></text:p>
          </table:table-cell>
          <table:table-cell office:value-type="currency" office:value="4.5" table:formula="of:=([.D26]-[.D25])/([.C26]-[.B26])" table:style-name="ce36">
            <text:p><text:s/>4.50 €<text:s/></text:p>
          </table:table-cell>
          <table:table-cell office:value-type="currency" office:value="4.5" table:formula="of:=[.E26]" table:style-name="ce36">
            <text:p><text:s/>4.50 €<text:s/></text:p>
          </table:table-cell>
          <table:table-cell office:value-type="currency" office:value="8.1" table:formula="of:=[.G13]*(1-[.$A$23])" table:style-name="ce36">
            <text:p><text:s/>8.10 €<text:s/></text:p>
          </table:table-cell>
          <table:table-cell office:value-type="percentage" office:value="0.65" table:formula="of:=[.H13]+[.$A$23]" table:style-name="ce33">
            <text:p>65%</text:p>
          </table:table-cell>
          <table:table-cell table:style-name="ce1"/>
          <table:table-cell office:value-type="currency" office:value="5830" table:formula="of:=[.J17]+[.J20]" table:style-name="ce28">
            <text:p><text:s/>5,830 €<text:s/>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1500" table:style-name="ce19">
            <text:p>1500</text:p>
          </table:table-cell>
          <table:table-cell office:value-type="float" office:value="2000" table:style-name="ce19">
            <text:p>2000</text:p>
          </table:table-cell>
          <table:table-cell office:value-type="currency" office:value="14400" table:formula="of:=[.G27]*[.C27]" table:style-name="ce34">
            <text:p><text:s/>14,400 €<text:s/></text:p>
          </table:table-cell>
          <table:table-cell office:value-type="currency" office:value="4.5" table:formula="of:=([.D27]-[.D26])/([.C27]-[.B27])" table:style-name="ce36">
            <text:p><text:s/>4.50 €<text:s/></text:p>
          </table:table-cell>
          <table:table-cell office:value-type="currency" office:value="4.5" table:formula="of:=[.E27]" table:style-name="ce36">
            <text:p><text:s/>4.50 €<text:s/></text:p>
          </table:table-cell>
          <table:table-cell office:value-type="currency" office:value="7.2" table:formula="of:=[.G14]*(1-[.$A$23])" table:style-name="ce36">
            <text:p><text:s/>7.20 €<text:s/></text:p>
          </table:table-cell>
          <table:table-cell office:value-type="percentage" office:value="0.7" table:formula="of:=[.H14]+[.$A$23]" table:style-name="ce33">
            <text:p>70%</text:p>
          </table:table-cell>
          <table:table-cell table:style-name="ce1"/>
          <table:table-cell table:style-name="ce29"/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2000" table:style-name="ce19">
            <text:p>2000</text:p>
          </table:table-cell>
          <table:table-cell office:value-type="float" office:value="4000" table:style-name="ce19">
            <text:p>4000</text:p>
          </table:table-cell>
          <table:table-cell office:value-type="currency" office:value="21600.000000000004" table:formula="of:=[.G28]*[.C28]" table:style-name="ce34">
            <text:p><text:s/>21,600 €<text:s/></text:p>
          </table:table-cell>
          <table:table-cell office:value-type="currency" office:value="3.6000000000000019" table:formula="of:=([.D28]-[.D27])/([.C28]-[.B28])" table:style-name="ce36">
            <text:p><text:s/>3.60 €<text:s/></text:p>
          </table:table-cell>
          <table:table-cell office:value-type="currency" office:value="3.6000000000000019" table:formula="of:=[.E28]" table:style-name="ce36">
            <text:p><text:s/>3.60 €<text:s/></text:p>
          </table:table-cell>
          <table:table-cell office:value-type="currency" office:value="5.4000000000000012" table:formula="of:=[.G15]*(1-[.$A$23])" table:style-name="ce36">
            <text:p><text:s/>5.40 €<text:s/></text:p>
          </table:table-cell>
          <table:table-cell office:value-type="percentage" office:value="0.79999999999999993" table:formula="of:=[.H15]+[.$A$23]" table:style-name="ce33">
            <text:p>80%</text:p>
          </table:table-cell>
          <table:table-cell table:style-name="ce1"/>
          <table:table-cell office:value-type="string" table:style-name="ce27">
            <text:p>2# Price 1st year: Licences + Set up + Mobile App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4000" table:style-name="ce19">
            <text:p>4000</text:p>
          </table:table-cell>
          <table:table-cell office:value-type="float" office:value="8000" table:style-name="ce19">
            <text:p>8000</text:p>
          </table:table-cell>
          <table:table-cell office:value-type="currency" office:value="36000" table:formula="of:=[.G29]*[.C29]" table:style-name="ce34">
            <text:p><text:s/>36,000 €<text:s/></text:p>
          </table:table-cell>
          <table:table-cell office:value-type="currency" office:value="3.5999999999999992" table:formula="of:=([.D29]-[.D28])/([.C29]-[.B29])" table:style-name="ce36">
            <text:p><text:s/>3.60 €<text:s/></text:p>
          </table:table-cell>
          <table:table-cell office:value-type="currency" office:value="3.5999999999999992" table:formula="of:=[.E29]" table:style-name="ce36">
            <text:p><text:s/>3.60 €<text:s/></text:p>
          </table:table-cell>
          <table:table-cell office:value-type="currency" office:value="4.5" table:formula="of:=[.G16]*(1-[.$A$23])" table:style-name="ce36">
            <text:p><text:s/>4.50 €<text:s/></text:p>
          </table:table-cell>
          <table:table-cell office:value-type="percentage" office:value="0.85" table:formula="of:=[.H16]+[.$A$23]" table:style-name="ce33">
            <text:p>85%</text:p>
          </table:table-cell>
          <table:table-cell table:style-name="ce1"/>
          <table:table-cell office:value-type="currency" office:value="11360" table:formula="of:=[.J17]+[.J20]+[.J23]" table:style-name="ce28">
            <text:p><text:s/>11,360 €<text:s/></text:p>
          </table:table-cell>
          <table:table-cell table:number-columns-repeated="3" table:style-name="ce44"/>
          <table:table-cell table:number-columns-repeated="16371"/>
        </table:table-row>
        <table:table-row table:style-name="ro1">
          <table:table-cell table:style-name="ce1"/>
          <table:table-cell office:value-type="float" office:value="8000" table:style-name="ce19">
            <text:p>8000</text:p>
          </table:table-cell>
          <table:table-cell office:value-type="float" office:value="15000" table:style-name="ce19">
            <text:p>15000</text:p>
          </table:table-cell>
          <table:table-cell office:value-type="currency" office:value="53999.999999999985" table:formula="of:=[.G30]*[.C30]" table:style-name="ce34">
            <text:p><text:s/>54,000 €<text:s/></text:p>
          </table:table-cell>
          <table:table-cell office:value-type="currency" office:value="2.5714285714285694" table:formula="of:=([.D30]-[.D29])/([.C30]-[.B30])" table:style-name="ce36">
            <text:p><text:s/>2.57 €<text:s/></text:p>
          </table:table-cell>
          <table:table-cell office:value-type="currency" office:value="2.5714285714285694" table:formula="of:=[.E30]" table:style-name="ce36">
            <text:p><text:s/>2.57 €<text:s/></text:p>
          </table:table-cell>
          <table:table-cell office:value-type="currency" office:value="3.5999999999999992" table:formula="of:=[.G17]*(1-[.$A$23])" table:style-name="ce36">
            <text:p><text:s/>3.60 €<text:s/></text:p>
          </table:table-cell>
          <table:table-cell office:value-type="percentage" office:value="0.9" table:formula="of:=[.H17]+[.$A$23]" table:style-name="ce33">
            <text:p>90%</text:p>
          </table:table-cell>
          <table:table-cell table:style-name="ce1"/>
          <table:table-cell table:style-name="ce30"/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1"/>
          <table:table-cell office:value-type="float" office:value="15000" table:style-name="ce19">
            <text:p>15000</text:p>
          </table:table-cell>
          <table:table-cell office:value-type="float" office:value="30000" table:style-name="ce19">
            <text:p>30000</text:p>
          </table:table-cell>
          <table:table-cell office:value-type="currency" office:value="86400.000000000029" table:formula="of:=[.G31]*[.C31]" table:style-name="ce34">
            <text:p><text:s/>86,400 €<text:s/></text:p>
          </table:table-cell>
          <table:table-cell office:value-type="currency" office:value="2.1600000000000028" table:formula="of:=([.D31]-[.D30])/([.C31]-[.B31])" table:style-name="ce36">
            <text:p><text:s/>2.16 €<text:s/></text:p>
          </table:table-cell>
          <table:table-cell office:value-type="currency" office:value="2.1600000000000028" table:formula="of:=[.E31]" table:style-name="ce36">
            <text:p><text:s/>2.16 €<text:s/></text:p>
          </table:table-cell>
          <table:table-cell office:value-type="currency" office:value="2.8800000000000008" table:formula="of:=[.G18]*(1-[.$A$23])" table:style-name="ce36">
            <text:p><text:s/>2.88 €<text:s/></text:p>
          </table:table-cell>
          <table:table-cell office:value-type="percentage" office:value="0.94" table:formula="of:=[.H18]+[.$A$23]" table:style-name="ce33">
            <text:p>94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30000" table:style-name="ce19">
            <text:p>30000</text:p>
          </table:table-cell>
          <table:table-cell office:value-type="float" office:value="50000" table:style-name="ce19">
            <text:p>50000</text:p>
          </table:table-cell>
          <table:table-cell office:value-type="currency" office:value="108000" table:formula="of:=[.G32]*[.C32]" table:style-name="ce34">
            <text:p><text:s/>108,000 €<text:s/></text:p>
          </table:table-cell>
          <table:table-cell office:value-type="currency" office:value="1.0799999999999985" table:formula="of:=([.D32]-[.D31])/([.C32]-[.B32])" table:style-name="ce36">
            <text:p><text:s/>1.08 €<text:s/></text:p>
          </table:table-cell>
          <table:table-cell office:value-type="currency" office:value="1.0799999999999985" table:formula="of:=[.E32]" table:style-name="ce36">
            <text:p><text:s/>1.08 €<text:s/></text:p>
          </table:table-cell>
          <table:table-cell office:value-type="currency" office:value="2.16" table:formula="of:=[.G19]*(1-[.$A$23])" table:style-name="ce36">
            <text:p><text:s/>2.16 €<text:s/></text:p>
          </table:table-cell>
          <table:table-cell office:value-type="percentage" office:value="0.98" table:formula="of:=[.H19]+[.$A$23]" table:style-name="ce33">
            <text:p>98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50000" table:style-name="ce19">
            <text:p>50000</text:p>
          </table:table-cell>
          <table:table-cell office:value-type="string" table:style-name="ce18">
            <text:p>&gt;50000<text:s/></text:p>
          </table:table-cell>
          <table:table-cell office:value-type="string" table:style-name="ce35">
            <text:p>ON DEMAND</text:p>
          </table:table-cell>
          <table:table-cell table:number-columns-repeated="2" table:style-name="ce35"/>
          <table:table-cell office:value-type="string" table:style-name="ce35">
            <text:p>ON DEMAND</text:p>
          </table:table-cell>
          <table:table-cell table:style-name="ce33"/>
          <table:table-cell table:style-name="ce1"/>
          <table:table-cell office:value-type="string" table:style-name="ce14">
            <text:p>Check<text:s/></text:p>
          </table:table-cell>
          <table:table-cell office:value-type="currency" office:value="17.666666666666668" table:formula="of:=[.J17]/[.J11]" table:style-name="ce15">
            <text:p>£17.67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6" table:style-name="ce5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4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9">
            <text:p>Max Negotiating extra discount: 10%</text:p>
          </table:table-cell>
          <table:table-cell table:style-name="ce60"/>
          <table:table-cell table:number-columns-repeated="7" table:style-name="ce4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9">
            <text:p>If through Agency, no extra discount when multiple year contract</text:p>
          </table:table-cell>
          <table:table-cell table:style-name="ce59"/>
          <table:table-cell table:style-name="ce61"/>
          <table:table-cell table:style-name="ce62"/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7" table:style-name="ce4"/>
          <table:table-cell table:style-name="ce8"/>
          <table:table-cell table:number-columns-repeated="16374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8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 number:grouping="true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8__959__963__959__963__964__972_" style:display-name="Ποσοστό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imon Clarke</meta:initial-creator>
    <dc:creator>Alex Fourlis</dc:creator>
    <meta:creation-date>2016-07-29T13:14:37Z</meta:creation-date>
    <dc:date>2018-05-23T15:57:57Z</dc:date>
    <meta:print-date>2018-05-23T15:56:24Z</meta:print-date>
  </office:meta>
</office:document-meta>
</file>