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11" style:family="table-cell" style:parent-style-name="Default" style:data-style-name="N37">
      <style:table-cell-properties style:vertical-align="automatic"/>
      <style:text-properties fo:color="#000000" style:font-family-generic="swiss"/>
    </style:style>
    <style:style style:name="ce12" style:family="table-cell" style:parent-style-name="Default" style:data-style-name="N3">
      <style:table-cell-properties style:vertical-align="automatic"/>
      <style:text-properties fo:color="#000000" style:font-family-generic="swiss"/>
    </style:style>
    <style:style style:name="ce13" style:family="table-cell" style:parent-style-name="Default" style:data-style-name="N38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39">
      <style:table-cell-properties style:vertical-align="automatic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ext-properties fo:color="#000000" style:font-family-generic="swiss"/>
    </style:style>
    <style:style style:name="ce17" style:family="table-cell" style:parent-style-name="Default" style:data-style-name="N41">
      <style:table-cell-properties style:vertical-align="automatic"/>
      <style:text-properties fo:color="#000000" style:font-family-generic="swiss"/>
    </style:style>
    <style:style style:name="ce18" style:family="table-cell" style:parent-style-name="Default" style:data-style-name="N42">
      <style:table-cell-properties style:vertical-align="automatic"/>
      <style:text-properties fo:color="#000000" style:font-family-generic="swiss"/>
    </style:style>
    <style:style style:name="ce19" style:family="table-cell" style:parent-style-name="Default" style:data-style-name="N40">
      <style:table-cell-properties style:vertical-align="automatic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73737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5.52097222222222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0.829027777777778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6.36763888888889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3.68652777777778cm"/>
    </style:style>
    <style:style style:name="co10" style:family="table-column">
      <style:table-column-properties fo:break-before="auto" style:column-width="3.1044444444444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8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EUR/GBP</text:p>
          </table:table-cell>
          <table:table-cell office:value-type="float" office:value="1.1499999999999999" table:style-name="ce4">
            <text:p>1.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umber of users</text:p>
          </table:table-cell>
          <table:table-cell office:value-type="float" office:value="1000" table:style-name="ce7">
            <text:p>1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quests / 24h / user</text:p>
          </table:table-cell>
          <table:table-cell office:value-type="float" office:value="2" table:style-name="ce8">
            <text:p>2</text:p>
          </table:table-cell>
          <table:table-cell table:style-name="ce4"/>
          <table:table-cell office:value-type="string" table:style-name="ce4">
            <text:p>Worst case Per User Per Year</text:p>
          </table:table-cell>
          <table:table-cell table:style-name="ce1"/>
          <table:table-cell office:value-type="float" office:value="3.6664159840159846E-2" table:formula="of:=[.C5]/77000" table:style-name="ce1">
            <text:p>0.03666416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Annual cost (worst)</text:p>
          </table:table-cell>
          <table:table-cell office:value-type="currency" office:value="2454.9046153846157" table:formula="of:=([.B2]*[.B3]/13000)*[Tmp.B9]" table:style-name="ce10">
            <text:p>$2,455</text:p>
          </table:table-cell>
          <table:table-cell office:value-type="float" office:value="2823.1403076923079" table:formula="of:=[.B5]*([.B1])" table:style-name="ce11">
            <text:p>£2,8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nnual cost (expected)</text:p>
          </table:table-cell>
          <table:table-cell office:value-type="currency" office:value="638.27520000000004" table:formula="of:=([.B2]*[.B3]/50000)*[Tmp.B9]" table:style-name="ce10">
            <text:p>$638</text:p>
          </table:table-cell>
          <table:table-cell office:value-type="float" office:value="734.01648" table:formula="of:=[.B6]*([.B1])" table:style-name="ce11">
            <text:p>£734</text:p>
          </table:table-cell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Annual cost (at scale)</text:p>
          </table:table-cell>
          <table:table-cell office:value-type="currency" office:value="369.37222222222221" table:formula="of:=([.B2]*[.B3]/86400)*[Tmp.B9]" table:style-name="ce10">
            <text:p>$369</text:p>
          </table:table-cell>
          <table:table-cell office:value-type="float" office:value="424.77805555555551" table:formula="of:=[.B7]*([.B1])" table:style-name="ce11">
            <text:p>£425</text:p>
          </table:table-cell>
          <table:table-cell office:value-type="float" office:value="235.26169230769233" table:formula="of:=[.C5]/12" table:style-name="ce4">
            <text:p>235.2616923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6">
            <text:p>Cost per user / year expected:</text:p>
          </table:table-cell>
          <table:table-cell office:value-type="currency" office:value="0.63827520000000004" table:formula="of:=[.B6]/[.B2]" table:style-name="ce13">
            <text:p>$0.64</text:p>
          </table:table-cell>
          <table:table-cell office:value-type="currency" office:value="0.45317539200000001" table:formula="of:=[.B9]*(0.71)" table:style-name="ce14">
            <text:p>£0.45</text:p>
          </table:table-cell>
          <table:table-cell table:style-name="ce12"/>
          <table:table-cell table:number-columns-repeated="2" table:style-name="ce1"/>
          <table:table-cell office:value-type="string" table:style-name="ce15">
            <text:p>Annual cost expected 25% markup<text:s/></text:p>
          </table:table-cell>
          <table:table-cell office:value-type="currency" office:value="917.52060000000006" table:formula="of:=([.B6]*([.B1]))*1.25" table:style-name="ce16">
            <text:p>£9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st per request expected:</text:p>
          </table:table-cell>
          <table:table-cell office:value-type="currency" office:value="8.7434958904109592E-4" table:formula="of:=[.B6]/([.B2]*[.B3]*365)" table:style-name="ce17">
            <text:p>$0.0009</text:p>
          </table:table-cell>
          <table:table-cell office:value-type="currency" office:value="1.0055020273972602E-3" table:formula="of:=[.B10]*([.B1])" table:style-name="ce18">
            <text:p>£0.0010</text:p>
          </table:table-cell>
          <table:table-cell table:number-columns-repeated="3" table:style-name="ce1"/>
          <table:table-cell office:value-type="string" table:style-name="ce15">
            <text:p>Annual cost expected 50% markup</text:p>
          </table:table-cell>
          <table:table-cell office:value-type="currency" office:value="1101.0247199999999" table:formula="of:=([.B6]*([.B1]))*1.5" table:style-name="ce19">
            <text:p>£1,101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4.5317539199999999" table:formula="of:=[.C9]*10" table:style-name="ce1">
            <text:p>4.53175392</text:p>
          </table:table-cell>
          <table:table-cell table:number-columns-repeated="2" table:style-name="ce1"/>
          <table:table-cell office:value-type="string" table:style-name="ce15">
            <text:p>Annual cost expected 75% markup</text:p>
          </table:table-cell>
          <table:table-cell office:value-type="currency" office:value="1284.5288399999999" table:formula="of:=([.B6]*([.B1]))*1.75" table:style-name="ce16">
            <text:p>£1,2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st per user / year at scale:</text:p>
          </table:table-cell>
          <table:table-cell office:value-type="currency" office:value="0.36937222222222221" table:formula="of:=[.B7]/[.B2]" table:style-name="ce13">
            <text:p>$0.37</text:p>
          </table:table-cell>
          <table:table-cell office:value-type="currency" office:value="0.42477805555555553" table:formula="of:=[.B12]*([.B1])" table:style-name="ce14">
            <text:p>£0.42</text:p>
          </table:table-cell>
          <table:table-cell table:number-columns-repeated="3" table:style-name="ce1"/>
          <table:table-cell office:value-type="string" table:style-name="ce15">
            <text:p>Annual cost expected 100% markup</text:p>
          </table:table-cell>
          <table:table-cell office:value-type="currency" office:value="1468.03296" table:formula="of:=([.B6]*([.B1]))*2" table:style-name="ce16">
            <text:p>£1,4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st per request at scale:</text:p>
          </table:table-cell>
          <table:table-cell office:value-type="currency" office:value="5.0598934550989347E-4" table:formula="of:=[.B7]/([.B2]*[.B3]*365)" table:style-name="ce17">
            <text:p>$0.0005</text:p>
          </table:table-cell>
          <table:table-cell office:value-type="currency" office:value="5.8188774733637747E-4" table:formula="of:=[.B13]*([.B1])" table:style-name="ce18">
            <text:p>£0.0006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986" table:style-name="ro1">
          <table:table-cell table:style-name="ce5"/>
          <table:table-cell table:number-columns-repeated="16383"/>
        </table:table-row>
        <table:table-row table:number-rows-repeated="1047574" table:style-name="ro2">
          <table:table-cell table:number-columns-repeated="16384"/>
        </table:table-row>
      </table:table>
      <table:table table:name="Tmp" table:style-name="ta1">
        <table:table-column table:style-name="co9" table:default-cell-style-name="ce1"/>
        <table:table-column table:style-name="co2" table:number-columns-repeated="25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Transfer</text:p>
          </table:table-cell>
          <table:table-cell office:value-type="float" office:value="3.07" table:style-name="ce3">
            <text:p>3.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tabase migration</text:p>
          </table:table-cell>
          <table:table-cell office:value-type="float" office:value="5.63" table:style-name="ce3">
            <text:p>5.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C2</text:p>
          </table:table-cell>
          <table:table-cell office:value-type="float" office:value="1320.5" table:style-name="ce3">
            <text:p>1320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ute 53</text:p>
          </table:table-cell>
          <table:table-cell office:value-type="float" office:value="0.5" table:style-name="ce3">
            <text:p>0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3</text:p>
          </table:table-cell>
          <table:table-cell office:value-type="float" office:value="0.04" table:style-name="ce3">
            <text:p>0.04</text:p>
          </table:table-cell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float" office:value="1329.74" table:formula="of:=SUM([.B1:.B6])" table:style-name="ce5">
            <text:p>1329.74</text:p>
          </table:table-cell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Minimum annual cost</text:p>
          </table:table-cell>
          <table:table-cell office:value-type="float" office:value="15956.880000000001" table:formula="of:=[.B7]*12" table:style-name="ce5">
            <text:p>15956.88</text:p>
          </table:table-cell>
          <table:table-cell table:number-columns-repeated="16382"/>
        </table:table-row>
        <table:table-row table:number-rows-repeated="7" table:style-name="ro1">
          <table:table-cell table:style-name="ce5"/>
          <table:table-cell table:number-columns-repeated="16383" table:style-name="ce1"/>
        </table:table-row>
        <table:table-row table:number-rows-repeated="984" table:style-name="ro1">
          <table:table-cell table:style-name="ce5"/>
          <table:table-cell table:number-columns-repeated="16383"/>
        </table:table-row>
        <table:table-row table:number-rows-repeated="1047576" table:style-name="ro2">
          <table:table-cell table:number-columns-repeated="16384"/>
        </table:table-row>
      </table:table>
      <table:table table:name="Simple_load_assumption" table:style-name="ta1">
        <table:table-column table:style-name="co2" table:number-columns-repeated="5" table:default-cell-style-name="ce1"/>
        <table:table-column table:style-name="co10" table:default-cell-style-name="ce1"/>
        <table:table-column table:style-name="co2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Time</text:p>
          </table:table-cell>
          <table:table-cell office:value-type="string" table:style-name="ce3">
            <text:p>Load weight</text:p>
          </table:table-cell>
          <table:table-cell office:value-type="string" table:style-name="ce3">
            <text:p>Interval no</text:p>
          </table:table-cell>
          <table:table-cell office:value-type="string" table:style-name="ce3">
            <text:p>Load</text:p>
          </table:table-cell>
          <table:table-cell table:style-name="ce21"/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00:00-01:00</text:p>
          </table:table-cell>
          <table:table-cell office:value-type="float" office:value="2.9213899999999998E-3" table:style-name="ce22">
            <text:p>0.00292139</text:p>
          </table:table-cell>
          <table:table-cell office:value-type="float" office:value="0" table:style-name="ce3">
            <text:p>0</text:p>
          </table:table-cell>
          <table:table-cell office:value-type="float" office:value="2.9597837824650555E-3" table:formula="of:=[.B2]/[.$B$27]" table:style-name="ce5">
            <text:p>0.00295978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01:00-02:00</text:p>
          </table:table-cell>
          <table:table-cell office:value-type="float" office:value="6.3587899999999996E-3" table:style-name="ce22">
            <text:p>0.00635879</text:p>
          </table:table-cell>
          <table:table-cell office:value-type="float" office:value="1" table:style-name="ce3">
            <text:p>1</text:p>
          </table:table-cell>
          <table:table-cell office:value-type="float" office:value="6.4423591229178477E-3" table:formula="of:=[.B3]/[.$B$27]" table:style-name="ce5">
            <text:p>0.006442359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02:00-03:00</text:p>
          </table:table-cell>
          <table:table-cell office:value-type="float" office:value="1.23853E-2" table:style-name="ce22">
            <text:p>0.0123853</text:p>
          </table:table-cell>
          <table:table-cell office:value-type="float" office:value="2" table:style-name="ce3">
            <text:p>2</text:p>
          </table:table-cell>
          <table:table-cell office:value-type="float" office:value="1.2548071322543193E-2" table:formula="of:=[.B4]/[.$B$27]" table:style-name="ce5">
            <text:p>0.012548071</text:p>
          </table:table-cell>
          <table:table-cell table:style-name="ce1"/>
          <table:table-cell table:style-name="ce5"/>
          <table:table-cell table:number-columns-repeated="2"/>
          <table:table-cell table:style-name="ce1">
            <draw:frame draw:z-index="1" draw:id="id0" draw:style-name="a0" draw:name="Chart 1" svg:x="0.54167in" svg:y="0.125in" svg:width="6.26042in" svg:height="3.875in" style:rel-width="scale" style:rel-height="scale">
              <draw:object xlink:href="Object 1/" xlink:type="simple" xlink:show="embed" xlink:actuate="onLoad"/>
              <svg:title>Chart</svg:title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3">
            <text:p>03:00-04:00</text:p>
          </table:table-cell>
          <table:table-cell office:value-type="float" office:value="2.15868E-2" table:style-name="ce22">
            <text:p>0.0215868</text:p>
          </table:table-cell>
          <table:table-cell office:value-type="float" office:value="3" table:style-name="ce3">
            <text:p>3</text:p>
          </table:table-cell>
          <table:table-cell office:value-type="float" office:value="2.1870500191797967E-2" table:formula="of:=[.B5]/[.$B$27]" table:style-name="ce5">
            <text:p>0.0218705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04:00-05:00</text:p>
          </table:table-cell>
          <table:table-cell office:value-type="float" office:value="3.36691E-2" table:style-name="ce22">
            <text:p>0.0336691</text:p>
          </table:table-cell>
          <table:table-cell office:value-type="float" office:value="4" table:style-name="ce3">
            <text:p>4</text:p>
          </table:table-cell>
          <table:table-cell office:value-type="float" office:value="3.4111589397579307E-2" table:formula="of:=[.B6]/[.$B$27]" table:style-name="ce5">
            <text:p>0.034111589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05:00-06:00</text:p>
          </table:table-cell>
          <table:table-cell office:value-type="float" office:value="4.6996599999999999E-2" table:style-name="ce22">
            <text:p>0.0469966</text:p>
          </table:table-cell>
          <table:table-cell office:value-type="float" office:value="5" table:style-name="ce3">
            <text:p>5</text:p>
          </table:table-cell>
          <table:table-cell office:value-type="float" office:value="4.7614243394752918E-2" table:formula="of:=[.B7]/[.$B$27]" table:style-name="ce5">
            <text:p>0.04761424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06:00-07:00</text:p>
          </table:table-cell>
          <table:table-cell office:value-type="float" office:value="5.8720399999999999E-2" table:style-name="ce22">
            <text:p>0.0587204</text:p>
          </table:table-cell>
          <table:table-cell office:value-type="float" office:value="6" table:style-name="ce3">
            <text:p>6</text:p>
          </table:table-cell>
          <table:table-cell office:value-type="float" office:value="5.9492121086147709E-2" table:formula="of:=[.B8]/[.$B$27]" table:style-name="ce5">
            <text:p>0.059492121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07:00-08:00</text:p>
          </table:table-cell>
          <table:table-cell office:value-type="float" office:value="6.5718700000000005E-2" table:style-name="ce22">
            <text:p>0.0657187</text:p>
          </table:table-cell>
          <table:table-cell office:value-type="float" office:value="7" table:style-name="ce3">
            <text:p>7</text:p>
          </table:table-cell>
          <table:table-cell office:value-type="float" office:value="6.6582394841046999E-2" table:formula="of:=[.B9]/[.$B$27]" table:style-name="ce5">
            <text:p>0.066582395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08:00-09:00</text:p>
          </table:table-cell>
          <table:table-cell office:value-type="float" office:value="6.6015099999999993E-2" table:style-name="ce22">
            <text:p>0.0660151</text:p>
          </table:table-cell>
          <table:table-cell office:value-type="float" office:value="8" table:style-name="ce3">
            <text:p>8</text:p>
          </table:table-cell>
          <table:table-cell office:value-type="float" office:value="6.6882690218631843E-2" table:formula="of:=[.B10]/[.$B$27]" table:style-name="ce5">
            <text:p>0.06688269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09:00-10:00</text:p>
          </table:table-cell>
          <table:table-cell office:value-type="float" office:value="5.9878599999999997E-2" table:style-name="ce22">
            <text:p>0.0598786</text:p>
          </table:table-cell>
          <table:table-cell office:value-type="float" office:value="9" table:style-name="ce3">
            <text:p>9</text:p>
          </table:table-cell>
          <table:table-cell office:value-type="float" office:value="6.0665542497479651E-2" table:formula="of:=[.B11]/[.$B$27]" table:style-name="ce5">
            <text:p>0.060665542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0:00-11:00</text:p>
          </table:table-cell>
          <table:table-cell office:value-type="float" office:value="4.9906699999999998E-2" table:style-name="ce22">
            <text:p>0.0499067</text:p>
          </table:table-cell>
          <table:table-cell office:value-type="float" office:value="10" table:style-name="ce3">
            <text:p>10</text:p>
          </table:table-cell>
          <table:table-cell office:value-type="float" office:value="5.0562588800656123E-2" table:formula="of:=[.B12]/[.$B$27]" table:style-name="ce5">
            <text:p>0.050562589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1:00-12:00</text:p>
          </table:table-cell>
          <table:table-cell office:value-type="float" office:value="4.0025199999999997E-2" table:style-name="ce22">
            <text:p>0.0400252</text:p>
          </table:table-cell>
          <table:table-cell office:value-type="float" office:value="11" table:style-name="ce3">
            <text:p>11</text:p>
          </table:table-cell>
          <table:table-cell office:value-type="float" office:value="4.0551223167711377E-2" table:formula="of:=[.B13]/[.$B$27]" table:style-name="ce5">
            <text:p>0.0405512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2:00-13:00</text:p>
          </table:table-cell>
          <table:table-cell office:value-type="float" office:value="3.3971500000000002E-2" table:style-name="ce22">
            <text:p>0.0339715</text:p>
          </table:table-cell>
          <table:table-cell office:value-type="float" office:value="12" table:style-name="ce3">
            <text:p>12</text:p>
          </table:table-cell>
          <table:table-cell office:value-type="float" office:value="3.4417963628961434E-2" table:formula="of:=[.B14]/[.$B$27]" table:style-name="ce5">
            <text:p>0.03441796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3:00-14:00</text:p>
          </table:table-cell>
          <table:table-cell office:value-type="float" office:value="3.3971500000000002E-2" table:style-name="ce22">
            <text:p>0.0339715</text:p>
          </table:table-cell>
          <table:table-cell office:value-type="float" office:value="13" table:style-name="ce3">
            <text:p>13</text:p>
          </table:table-cell>
          <table:table-cell office:value-type="float" office:value="3.4417963628961434E-2" table:formula="of:=[.B15]/[.$B$27]" table:style-name="ce5">
            <text:p>0.03441796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4:00-15:00</text:p>
          </table:table-cell>
          <table:table-cell office:value-type="float" office:value="4.0025199999999997E-2" table:style-name="ce22">
            <text:p>0.0400252</text:p>
          </table:table-cell>
          <table:table-cell office:value-type="float" office:value="14" table:style-name="ce3">
            <text:p>14</text:p>
          </table:table-cell>
          <table:table-cell office:value-type="float" office:value="4.0551223167711377E-2" table:formula="of:=[.B16]/[.$B$27]" table:style-name="ce5">
            <text:p>0.04055122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5:00-16:00</text:p>
          </table:table-cell>
          <table:table-cell office:value-type="float" office:value="4.9906699999999998E-2" table:style-name="ce22">
            <text:p>0.0499067</text:p>
          </table:table-cell>
          <table:table-cell office:value-type="float" office:value="15" table:style-name="ce3">
            <text:p>15</text:p>
          </table:table-cell>
          <table:table-cell office:value-type="float" office:value="5.0562588800656123E-2" table:formula="of:=[.B17]/[.$B$27]" table:style-name="ce5">
            <text:p>0.050562589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6:00-17:00</text:p>
          </table:table-cell>
          <table:table-cell office:value-type="float" office:value="5.9878599999999997E-2" table:style-name="ce22">
            <text:p>0.0598786</text:p>
          </table:table-cell>
          <table:table-cell office:value-type="float" office:value="16" table:style-name="ce3">
            <text:p>16</text:p>
          </table:table-cell>
          <table:table-cell office:value-type="float" office:value="6.0665542497479651E-2" table:formula="of:=[.B18]/[.$B$27]" table:style-name="ce5">
            <text:p>0.060665542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7:00-18:00</text:p>
          </table:table-cell>
          <table:table-cell office:value-type="float" office:value="6.6015099999999993E-2" table:style-name="ce22">
            <text:p>0.0660151</text:p>
          </table:table-cell>
          <table:table-cell office:value-type="float" office:value="17" table:style-name="ce3">
            <text:p>17</text:p>
          </table:table-cell>
          <table:table-cell office:value-type="float" office:value="6.6882690218631843E-2" table:formula="of:=[.B19]/[.$B$27]" table:style-name="ce5">
            <text:p>0.06688269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8:00-19:00</text:p>
          </table:table-cell>
          <table:table-cell office:value-type="float" office:value="6.5718700000000005E-2" table:style-name="ce22">
            <text:p>0.0657187</text:p>
          </table:table-cell>
          <table:table-cell office:value-type="float" office:value="18" table:style-name="ce3">
            <text:p>18</text:p>
          </table:table-cell>
          <table:table-cell office:value-type="float" office:value="6.6582394841046999E-2" table:formula="of:=[.B20]/[.$B$27]" table:style-name="ce5">
            <text:p>0.066582395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9:00-20:00</text:p>
          </table:table-cell>
          <table:table-cell office:value-type="float" office:value="5.8720399999999999E-2" table:style-name="ce22">
            <text:p>0.0587204</text:p>
          </table:table-cell>
          <table:table-cell office:value-type="float" office:value="19" table:style-name="ce3">
            <text:p>19</text:p>
          </table:table-cell>
          <table:table-cell office:value-type="float" office:value="5.9492121086147709E-2" table:formula="of:=[.B21]/[.$B$27]" table:style-name="ce5">
            <text:p>0.059492121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20:00-21:00</text:p>
          </table:table-cell>
          <table:table-cell office:value-type="float" office:value="4.6996599999999999E-2" table:style-name="ce22">
            <text:p>0.0469966</text:p>
          </table:table-cell>
          <table:table-cell office:value-type="float" office:value="20" table:style-name="ce3">
            <text:p>20</text:p>
          </table:table-cell>
          <table:table-cell office:value-type="float" office:value="4.7614243394752918E-2" table:formula="of:=[.B22]/[.$B$27]" table:style-name="ce5">
            <text:p>0.047614243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21:00-22:00</text:p>
          </table:table-cell>
          <table:table-cell office:value-type="float" office:value="3.36691E-2" table:style-name="ce22">
            <text:p>0.0336691</text:p>
          </table:table-cell>
          <table:table-cell office:value-type="float" office:value="21" table:style-name="ce3">
            <text:p>21</text:p>
          </table:table-cell>
          <table:table-cell office:value-type="float" office:value="3.4111589397579307E-2" table:formula="of:=[.B23]/[.$B$27]" table:style-name="ce5">
            <text:p>0.034111589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22:00-23:00</text:p>
          </table:table-cell>
          <table:table-cell office:value-type="float" office:value="2.15868E-2" table:style-name="ce22">
            <text:p>0.0215868</text:p>
          </table:table-cell>
          <table:table-cell office:value-type="float" office:value="22" table:style-name="ce3">
            <text:p>22</text:p>
          </table:table-cell>
          <table:table-cell office:value-type="float" office:value="2.1870500191797967E-2" table:formula="of:=[.B24]/[.$B$27]" table:style-name="ce5">
            <text:p>0.0218705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23:00-00:00</text:p>
          </table:table-cell>
          <table:table-cell office:value-type="float" office:value="1.23853E-2" table:style-name="ce22">
            <text:p>0.0123853</text:p>
          </table:table-cell>
          <table:table-cell office:value-type="float" office:value="23" table:style-name="ce3">
            <text:p>23</text:p>
          </table:table-cell>
          <table:table-cell office:value-type="float" office:value="1.2548071322543193E-2" table:formula="of:=[.B25]/[.$B$27]" table:style-name="ce5">
            <text:p>0.012548071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Normalisation:</text:p>
          </table:table-cell>
          <table:table-cell office:value-type="float" office:value="0.98702818000000003" table:style-name="ce3">
            <text:p>0.98702818</text:p>
          </table:table-cell>
          <table:table-cell table:number-columns-repeated="3" table:style-name="ce1"/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5" table:style-name="ce1"/>
          <table:table-cell table:style-name="ce5"/>
          <table:table-cell table:number-columns-repeated="16378"/>
        </table:table-row>
        <table:table-row table:number-rows-repeated="968"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7576" table:style-name="ro2">
          <table:table-cell table:number-columns-repeated="16384"/>
        </table:table-row>
      </table:table>
      <table:table table:name="1000_daily_users" table:style-name="ta1">
        <table:table-column table:style-name="co2" table:number-columns-repeated="26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Users per day</text:p>
          </table:table-cell>
          <table:table-cell office:value-type="float" office:value="1000" table:style-name="ce3">
            <text:p>10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string" table:style-name="ce3">
            <text:p>Users per hour</text:p>
          </table:table-cell>
          <table:table-cell office:value-type="string" table:style-name="ce3">
            <text:p>Average UPM</text:p>
          </table:table-cell>
          <table:table-cell office:value-type="string" table:style-name="ce3">
            <text:p>Average UPS</text:p>
          </table:table-cell>
          <table:table-cell office:value-type="string" table:style-name="ce3">
            <text:p>Worse UPM</text:p>
          </table:table-cell>
          <table:table-cell office:value-type="string" table:style-name="ce3">
            <text:p>Worst UP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:00-01:00</text:p>
          </table:table-cell>
          <table:table-cell office:value-type="float" office:value="2.9597837824650557" table:formula="of:=[.$B$1]*[Simple_load_assumption.D2]" table:style-name="ce3">
            <text:p>2.959783782</text:p>
          </table:table-cell>
          <table:table-cell office:value-type="float" office:value="4.932972970775093E-2" table:formula="of:=[.B4] / 60" table:style-name="ce5">
            <text:p>0.04932973</text:p>
          </table:table-cell>
          <table:table-cell office:value-type="float" office:value="8.2216216179584883E-4" table:formula="of:=[.C4] / 60" table:style-name="ce5">
            <text:p>0.000822162</text:p>
          </table:table-cell>
          <table:table-cell office:value-type="float" office:value="9.865945941550186E-2" table:formula="of:=[.B4]/30" table:style-name="ce5">
            <text:p>0.098659459</text:p>
          </table:table-cell>
          <table:table-cell office:value-type="float" office:value="3.2886486471833953E-3" table:formula="of:=[.E4]/30" table:style-name="ce5">
            <text:p>0.0032886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:00-02:00</text:p>
          </table:table-cell>
          <table:table-cell office:value-type="float" office:value="6.4423591229178481" table:formula="of:=[.$B$1]*[Simple_load_assumption.D3]" table:style-name="ce3">
            <text:p>6.442359123</text:p>
          </table:table-cell>
          <table:table-cell office:value-type="float" office:value="0.10737265204863081" table:formula="of:=[.B5] / 60" table:style-name="ce5">
            <text:p>0.107372652</text:p>
          </table:table-cell>
          <table:table-cell office:value-type="float" office:value="1.7895442008105135E-3" table:formula="of:=[.C5] / 60" table:style-name="ce5">
            <text:p>0.001789544</text:p>
          </table:table-cell>
          <table:table-cell office:value-type="float" office:value="0.21474530409726161" table:formula="of:=[.B5]/30" table:style-name="ce5">
            <text:p>0.214745304</text:p>
          </table:table-cell>
          <table:table-cell office:value-type="float" office:value="7.1581768032420541E-3" table:formula="of:=[.E5]/30" table:style-name="ce5">
            <text:p>0.0071581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:00-03:00</text:p>
          </table:table-cell>
          <table:table-cell office:value-type="float" office:value="12.548071322543192" table:formula="of:=[.$B$1]*[Simple_load_assumption.D4]" table:style-name="ce3">
            <text:p>12.54807132</text:p>
          </table:table-cell>
          <table:table-cell office:value-type="float" office:value="0.20913452204238653" table:formula="of:=[.B6] / 60" table:style-name="ce5">
            <text:p>0.209134522</text:p>
          </table:table-cell>
          <table:table-cell office:value-type="float" office:value="3.4855753673731088E-3" table:formula="of:=[.C6] / 60" table:style-name="ce5">
            <text:p>0.003485575</text:p>
          </table:table-cell>
          <table:table-cell office:value-type="float" office:value="0.41826904408477306" table:formula="of:=[.B6]/30" table:style-name="ce5">
            <text:p>0.418269044</text:p>
          </table:table-cell>
          <table:table-cell office:value-type="float" office:value="1.3942301469492435E-2" table:formula="of:=[.E6]/30" table:style-name="ce5">
            <text:p>0.0139423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:00-04:00</text:p>
          </table:table-cell>
          <table:table-cell office:value-type="float" office:value="21.870500191797966" table:formula="of:=[.$B$1]*[Simple_load_assumption.D5]" table:style-name="ce3">
            <text:p>21.87050019</text:p>
          </table:table-cell>
          <table:table-cell office:value-type="float" office:value="0.36450833652996611" table:formula="of:=[.B7] / 60" table:style-name="ce5">
            <text:p>0.364508337</text:p>
          </table:table-cell>
          <table:table-cell office:value-type="float" office:value="6.075138942166102E-3" table:formula="of:=[.C7] / 60" table:style-name="ce5">
            <text:p>0.006075139</text:p>
          </table:table-cell>
          <table:table-cell office:value-type="float" office:value="0.72901667305993223" table:formula="of:=[.B7]/30" table:style-name="ce5">
            <text:p>0.729016673</text:p>
          </table:table-cell>
          <table:table-cell office:value-type="float" office:value="2.4300555768664408E-2" table:formula="of:=[.E7]/30" table:style-name="ce5">
            <text:p>0.0243005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4:00-05:00</text:p>
          </table:table-cell>
          <table:table-cell office:value-type="float" office:value="34.111589397579309" table:formula="of:=[.$B$1]*[Simple_load_assumption.D6]" table:style-name="ce3">
            <text:p>34.1115894</text:p>
          </table:table-cell>
          <table:table-cell office:value-type="float" office:value="0.56852648995965516" table:formula="of:=[.B8] / 60" table:style-name="ce5">
            <text:p>0.56852649</text:p>
          </table:table-cell>
          <table:table-cell office:value-type="float" office:value="9.4754414993275856E-3" table:formula="of:=[.C8] / 60" table:style-name="ce5">
            <text:p>0.009475441</text:p>
          </table:table-cell>
          <table:table-cell office:value-type="float" office:value="1.1370529799193103" table:formula="of:=[.B8]/30" table:style-name="ce5">
            <text:p>1.13705298</text:p>
          </table:table-cell>
          <table:table-cell office:value-type="float" office:value="3.7901765997310342E-2" table:formula="of:=[.E8]/30" table:style-name="ce5">
            <text:p>0.0379017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:00-06:00</text:p>
          </table:table-cell>
          <table:table-cell office:value-type="float" office:value="47.614243394752918" table:formula="of:=[.$B$1]*[Simple_load_assumption.D7]" table:style-name="ce3">
            <text:p>47.61424339</text:p>
          </table:table-cell>
          <table:table-cell office:value-type="float" office:value="0.79357072324588196" table:formula="of:=[.B9] / 60" table:style-name="ce5">
            <text:p>0.793570723</text:p>
          </table:table-cell>
          <table:table-cell office:value-type="float" office:value="1.32261787207647E-2" table:formula="of:=[.C9] / 60" table:style-name="ce5">
            <text:p>0.013226179</text:p>
          </table:table-cell>
          <table:table-cell office:value-type="float" office:value="1.5871414464917639" table:formula="of:=[.B9]/30" table:style-name="ce5">
            <text:p>1.587141446</text:p>
          </table:table-cell>
          <table:table-cell office:value-type="float" office:value="5.2904714883058798E-2" table:formula="of:=[.E9]/30" table:style-name="ce5">
            <text:p>0.0529047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6:00-07:00</text:p>
          </table:table-cell>
          <table:table-cell office:value-type="float" office:value="59.492121086147712" table:formula="of:=[.$B$1]*[Simple_load_assumption.D8]" table:style-name="ce3">
            <text:p>59.49212109</text:p>
          </table:table-cell>
          <table:table-cell office:value-type="float" office:value="0.99153535143579519" table:formula="of:=[.B10] / 60" table:style-name="ce5">
            <text:p>0.991535351</text:p>
          </table:table-cell>
          <table:table-cell office:value-type="float" office:value="1.6525589190596587E-2" table:formula="of:=[.C10] / 60" table:style-name="ce5">
            <text:p>0.016525589</text:p>
          </table:table-cell>
          <table:table-cell office:value-type="float" office:value="1.9830707028715904" table:formula="of:=[.B10]/30" table:style-name="ce5">
            <text:p>1.983070703</text:p>
          </table:table-cell>
          <table:table-cell office:value-type="float" office:value="6.6102356762386349E-2" table:formula="of:=[.E10]/30" table:style-name="ce5">
            <text:p>0.0661023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7:00-08:00</text:p>
          </table:table-cell>
          <table:table-cell office:value-type="float" office:value="66.582394841047005" table:formula="of:=[.$B$1]*[Simple_load_assumption.D9]" table:style-name="ce3">
            <text:p>66.58239484</text:p>
          </table:table-cell>
          <table:table-cell office:value-type="float" office:value="1.1097065806841167" table:formula="of:=[.B11] / 60" table:style-name="ce5">
            <text:p>1.109706581</text:p>
          </table:table-cell>
          <table:table-cell office:value-type="float" office:value="1.8495109678068611E-2" table:formula="of:=[.C11] / 60" table:style-name="ce5">
            <text:p>0.01849511</text:p>
          </table:table-cell>
          <table:table-cell office:value-type="float" office:value="2.2194131613682333" table:formula="of:=[.B11]/30" table:style-name="ce5">
            <text:p>2.219413161</text:p>
          </table:table-cell>
          <table:table-cell office:value-type="float" office:value="7.3980438712274443E-2" table:formula="of:=[.E11]/30" table:style-name="ce5">
            <text:p>0.0739804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:00-09:00</text:p>
          </table:table-cell>
          <table:table-cell office:value-type="float" office:value="66.882690218631836" table:formula="of:=[.$B$1]*[Simple_load_assumption.D10]" table:style-name="ce3">
            <text:p>66.88269022</text:p>
          </table:table-cell>
          <table:table-cell office:value-type="float" office:value="1.114711503643864" table:formula="of:=[.B12] / 60" table:style-name="ce5">
            <text:p>1.114711504</text:p>
          </table:table-cell>
          <table:table-cell office:value-type="float" office:value="1.8578525060731065E-2" table:formula="of:=[.C12] / 60" table:style-name="ce5">
            <text:p>0.018578525</text:p>
          </table:table-cell>
          <table:table-cell office:value-type="float" office:value="2.2294230072877279" table:formula="of:=[.B12]/30" table:style-name="ce5">
            <text:p>2.229423007</text:p>
          </table:table-cell>
          <table:table-cell office:value-type="float" office:value="7.4314100242924258E-2" table:formula="of:=[.E12]/30" table:style-name="ce5">
            <text:p>0.07431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:00-10:00</text:p>
          </table:table-cell>
          <table:table-cell office:value-type="float" office:value="60.665542497479649" table:formula="of:=[.$B$1]*[Simple_load_assumption.D11]" table:style-name="ce3">
            <text:p>60.6655425</text:p>
          </table:table-cell>
          <table:table-cell office:value-type="float" office:value="1.0110923749579941" table:formula="of:=[.B13] / 60" table:style-name="ce5">
            <text:p>1.011092375</text:p>
          </table:table-cell>
          <table:table-cell office:value-type="float" office:value="1.6851539582633236E-2" table:formula="of:=[.C13] / 60" table:style-name="ce5">
            <text:p>0.01685154</text:p>
          </table:table-cell>
          <table:table-cell office:value-type="float" office:value="2.0221847499159882" table:formula="of:=[.B13]/30" table:style-name="ce5">
            <text:p>2.02218475</text:p>
          </table:table-cell>
          <table:table-cell office:value-type="float" office:value="6.7406158330532942E-2" table:formula="of:=[.E13]/30" table:style-name="ce5">
            <text:p>0.0674061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:00-11:00</text:p>
          </table:table-cell>
          <table:table-cell office:value-type="float" office:value="50.562588800656123" table:formula="of:=[.$B$1]*[Simple_load_assumption.D12]" table:style-name="ce3">
            <text:p>50.5625888</text:p>
          </table:table-cell>
          <table:table-cell office:value-type="float" office:value="0.84270981334426875" table:formula="of:=[.B14] / 60" table:style-name="ce5">
            <text:p>0.842709813</text:p>
          </table:table-cell>
          <table:table-cell office:value-type="float" office:value="1.4045163555737813E-2" table:formula="of:=[.C14] / 60" table:style-name="ce5">
            <text:p>0.014045164</text:p>
          </table:table-cell>
          <table:table-cell office:value-type="float" office:value="1.6854196266885375" table:formula="of:=[.B14]/30" table:style-name="ce5">
            <text:p>1.685419627</text:p>
          </table:table-cell>
          <table:table-cell office:value-type="float" office:value="5.6180654222951251E-2" table:formula="of:=[.E14]/30" table:style-name="ce5">
            <text:p>0.0561806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:00-12:00</text:p>
          </table:table-cell>
          <table:table-cell office:value-type="float" office:value="40.551223167711377" table:formula="of:=[.$B$1]*[Simple_load_assumption.D13]" table:style-name="ce3">
            <text:p>40.55122317</text:p>
          </table:table-cell>
          <table:table-cell office:value-type="float" office:value="0.67585371946185624" table:formula="of:=[.B15] / 60" table:style-name="ce5">
            <text:p>0.675853719</text:p>
          </table:table-cell>
          <table:table-cell office:value-type="float" office:value="1.1264228657697604E-2" table:formula="of:=[.C15] / 60" table:style-name="ce5">
            <text:p>0.011264229</text:p>
          </table:table-cell>
          <table:table-cell office:value-type="float" office:value="1.3517074389237125" table:formula="of:=[.B15]/30" table:style-name="ce5">
            <text:p>1.351707439</text:p>
          </table:table-cell>
          <table:table-cell office:value-type="float" office:value="4.5056914630790416E-2" table:formula="of:=[.E15]/30" table:style-name="ce5">
            <text:p>0.0450569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:00-13:00</text:p>
          </table:table-cell>
          <table:table-cell office:value-type="float" office:value="34.417963628961431" table:formula="of:=[.$B$1]*[Simple_load_assumption.D14]" table:style-name="ce3">
            <text:p>34.41796363</text:p>
          </table:table-cell>
          <table:table-cell office:value-type="float" office:value="0.5736327271493572" table:formula="of:=[.B16] / 60" table:style-name="ce5">
            <text:p>0.573632727</text:p>
          </table:table-cell>
          <table:table-cell office:value-type="float" office:value="9.5605454524892875E-3" table:formula="of:=[.C16] / 60" table:style-name="ce5">
            <text:p>0.009560545</text:p>
          </table:table-cell>
          <table:table-cell office:value-type="float" office:value="1.1472654542987144" table:formula="of:=[.B16]/30" table:style-name="ce5">
            <text:p>1.147265454</text:p>
          </table:table-cell>
          <table:table-cell office:value-type="float" office:value="3.824218180995715E-2" table:formula="of:=[.E16]/30" table:style-name="ce5">
            <text:p>0.0382421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:00-14:00</text:p>
          </table:table-cell>
          <table:table-cell office:value-type="float" office:value="34.417963628961431" table:formula="of:=[.$B$1]*[Simple_load_assumption.D15]" table:style-name="ce3">
            <text:p>34.41796363</text:p>
          </table:table-cell>
          <table:table-cell office:value-type="float" office:value="0.5736327271493572" table:formula="of:=[.B17] / 60" table:style-name="ce5">
            <text:p>0.573632727</text:p>
          </table:table-cell>
          <table:table-cell office:value-type="float" office:value="9.5605454524892875E-3" table:formula="of:=[.C17] / 60" table:style-name="ce5">
            <text:p>0.009560545</text:p>
          </table:table-cell>
          <table:table-cell office:value-type="float" office:value="1.1472654542987144" table:formula="of:=[.B17]/30" table:style-name="ce5">
            <text:p>1.147265454</text:p>
          </table:table-cell>
          <table:table-cell office:value-type="float" office:value="3.824218180995715E-2" table:formula="of:=[.E17]/30" table:style-name="ce5">
            <text:p>0.0382421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:00-15:00</text:p>
          </table:table-cell>
          <table:table-cell office:value-type="float" office:value="40.551223167711377" table:formula="of:=[.$B$1]*[Simple_load_assumption.D16]" table:style-name="ce3">
            <text:p>40.55122317</text:p>
          </table:table-cell>
          <table:table-cell office:value-type="float" office:value="0.67585371946185624" table:formula="of:=[.B18] / 60" table:style-name="ce5">
            <text:p>0.675853719</text:p>
          </table:table-cell>
          <table:table-cell office:value-type="float" office:value="1.1264228657697604E-2" table:formula="of:=[.C18] / 60" table:style-name="ce5">
            <text:p>0.011264229</text:p>
          </table:table-cell>
          <table:table-cell office:value-type="float" office:value="1.3517074389237125" table:formula="of:=[.B18]/30" table:style-name="ce5">
            <text:p>1.351707439</text:p>
          </table:table-cell>
          <table:table-cell office:value-type="float" office:value="4.5056914630790416E-2" table:formula="of:=[.E18]/30" table:style-name="ce5">
            <text:p>0.0450569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:00-16:00</text:p>
          </table:table-cell>
          <table:table-cell office:value-type="float" office:value="50.562588800656123" table:formula="of:=[.$B$1]*[Simple_load_assumption.D17]" table:style-name="ce3">
            <text:p>50.5625888</text:p>
          </table:table-cell>
          <table:table-cell office:value-type="float" office:value="0.84270981334426875" table:formula="of:=[.B19] / 60" table:style-name="ce5">
            <text:p>0.842709813</text:p>
          </table:table-cell>
          <table:table-cell office:value-type="float" office:value="1.4045163555737813E-2" table:formula="of:=[.C19] / 60" table:style-name="ce5">
            <text:p>0.014045164</text:p>
          </table:table-cell>
          <table:table-cell office:value-type="float" office:value="1.6854196266885375" table:formula="of:=[.B19]/30" table:style-name="ce5">
            <text:p>1.685419627</text:p>
          </table:table-cell>
          <table:table-cell office:value-type="float" office:value="5.6180654222951251E-2" table:formula="of:=[.E19]/30" table:style-name="ce5">
            <text:p>0.0561806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:00-17:00</text:p>
          </table:table-cell>
          <table:table-cell office:value-type="float" office:value="60.665542497479649" table:formula="of:=[.$B$1]*[Simple_load_assumption.D18]" table:style-name="ce3">
            <text:p>60.6655425</text:p>
          </table:table-cell>
          <table:table-cell office:value-type="float" office:value="1.0110923749579941" table:formula="of:=[.B20] / 60" table:style-name="ce5">
            <text:p>1.011092375</text:p>
          </table:table-cell>
          <table:table-cell office:value-type="float" office:value="1.6851539582633236E-2" table:formula="of:=[.C20] / 60" table:style-name="ce5">
            <text:p>0.01685154</text:p>
          </table:table-cell>
          <table:table-cell office:value-type="float" office:value="2.0221847499159882" table:formula="of:=[.B20]/30" table:style-name="ce5">
            <text:p>2.02218475</text:p>
          </table:table-cell>
          <table:table-cell office:value-type="float" office:value="6.7406158330532942E-2" table:formula="of:=[.E20]/30" table:style-name="ce5">
            <text:p>0.0674061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:00-18:00</text:p>
          </table:table-cell>
          <table:table-cell office:value-type="float" office:value="66.882690218631836" table:formula="of:=[.$B$1]*[Simple_load_assumption.D19]" table:style-name="ce3">
            <text:p>66.88269022</text:p>
          </table:table-cell>
          <table:table-cell office:value-type="float" office:value="1.114711503643864" table:formula="of:=[.B21] / 60" table:style-name="ce5">
            <text:p>1.114711504</text:p>
          </table:table-cell>
          <table:table-cell office:value-type="float" office:value="1.8578525060731065E-2" table:formula="of:=[.C21] / 60" table:style-name="ce5">
            <text:p>0.018578525</text:p>
          </table:table-cell>
          <table:table-cell office:value-type="float" office:value="2.2294230072877279" table:formula="of:=[.B21]/30" table:style-name="ce5">
            <text:p>2.229423007</text:p>
          </table:table-cell>
          <table:table-cell office:value-type="float" office:value="7.4314100242924258E-2" table:formula="of:=[.E21]/30" table:style-name="ce5">
            <text:p>0.07431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:00-19:00</text:p>
          </table:table-cell>
          <table:table-cell office:value-type="float" office:value="66.582394841047005" table:formula="of:=[.$B$1]*[Simple_load_assumption.D20]" table:style-name="ce3">
            <text:p>66.58239484</text:p>
          </table:table-cell>
          <table:table-cell office:value-type="float" office:value="1.1097065806841167" table:formula="of:=[.B22] / 60" table:style-name="ce5">
            <text:p>1.109706581</text:p>
          </table:table-cell>
          <table:table-cell office:value-type="float" office:value="1.8495109678068611E-2" table:formula="of:=[.C22] / 60" table:style-name="ce5">
            <text:p>0.01849511</text:p>
          </table:table-cell>
          <table:table-cell office:value-type="float" office:value="2.2194131613682333" table:formula="of:=[.B22]/30" table:style-name="ce5">
            <text:p>2.219413161</text:p>
          </table:table-cell>
          <table:table-cell office:value-type="float" office:value="7.3980438712274443E-2" table:formula="of:=[.E22]/30" table:style-name="ce5">
            <text:p>0.0739804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:00-20:00</text:p>
          </table:table-cell>
          <table:table-cell office:value-type="float" office:value="59.492121086147712" table:formula="of:=[.$B$1]*[Simple_load_assumption.D21]" table:style-name="ce3">
            <text:p>59.49212109</text:p>
          </table:table-cell>
          <table:table-cell office:value-type="float" office:value="0.99153535143579519" table:formula="of:=[.B23] / 60" table:style-name="ce5">
            <text:p>0.991535351</text:p>
          </table:table-cell>
          <table:table-cell office:value-type="float" office:value="1.6525589190596587E-2" table:formula="of:=[.C23] / 60" table:style-name="ce5">
            <text:p>0.016525589</text:p>
          </table:table-cell>
          <table:table-cell office:value-type="float" office:value="1.9830707028715904" table:formula="of:=[.B23]/30" table:style-name="ce5">
            <text:p>1.983070703</text:p>
          </table:table-cell>
          <table:table-cell office:value-type="float" office:value="6.6102356762386349E-2" table:formula="of:=[.E23]/30" table:style-name="ce5">
            <text:p>0.0661023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:00-21:00</text:p>
          </table:table-cell>
          <table:table-cell office:value-type="float" office:value="47.614243394752918" table:formula="of:=[.$B$1]*[Simple_load_assumption.D22]" table:style-name="ce3">
            <text:p>47.61424339</text:p>
          </table:table-cell>
          <table:table-cell office:value-type="float" office:value="0.79357072324588196" table:formula="of:=[.B24] / 60" table:style-name="ce5">
            <text:p>0.793570723</text:p>
          </table:table-cell>
          <table:table-cell office:value-type="float" office:value="1.32261787207647E-2" table:formula="of:=[.C24] / 60" table:style-name="ce5">
            <text:p>0.013226179</text:p>
          </table:table-cell>
          <table:table-cell office:value-type="float" office:value="1.5871414464917639" table:formula="of:=[.B24]/30" table:style-name="ce5">
            <text:p>1.587141446</text:p>
          </table:table-cell>
          <table:table-cell office:value-type="float" office:value="5.2904714883058798E-2" table:formula="of:=[.E24]/30" table:style-name="ce5">
            <text:p>0.0529047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:00-22:00</text:p>
          </table:table-cell>
          <table:table-cell office:value-type="float" office:value="34.111589397579309" table:formula="of:=[.$B$1]*[Simple_load_assumption.D23]" table:style-name="ce3">
            <text:p>34.1115894</text:p>
          </table:table-cell>
          <table:table-cell office:value-type="float" office:value="0.56852648995965516" table:formula="of:=[.B25] / 60" table:style-name="ce5">
            <text:p>0.56852649</text:p>
          </table:table-cell>
          <table:table-cell office:value-type="float" office:value="9.4754414993275856E-3" table:formula="of:=[.C25] / 60" table:style-name="ce5">
            <text:p>0.009475441</text:p>
          </table:table-cell>
          <table:table-cell office:value-type="float" office:value="1.1370529799193103" table:formula="of:=[.B25]/30" table:style-name="ce5">
            <text:p>1.13705298</text:p>
          </table:table-cell>
          <table:table-cell office:value-type="float" office:value="3.7901765997310342E-2" table:formula="of:=[.E25]/30" table:style-name="ce5">
            <text:p>0.0379017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:00-23:00</text:p>
          </table:table-cell>
          <table:table-cell office:value-type="float" office:value="21.870500191797966" table:formula="of:=[.$B$1]*[Simple_load_assumption.D24]" table:style-name="ce3">
            <text:p>21.87050019</text:p>
          </table:table-cell>
          <table:table-cell office:value-type="float" office:value="0.36450833652996611" table:formula="of:=[.B26] / 60" table:style-name="ce5">
            <text:p>0.364508337</text:p>
          </table:table-cell>
          <table:table-cell office:value-type="float" office:value="6.075138942166102E-3" table:formula="of:=[.C26] / 60" table:style-name="ce5">
            <text:p>0.006075139</text:p>
          </table:table-cell>
          <table:table-cell office:value-type="float" office:value="0.72901667305993223" table:formula="of:=[.B26]/30" table:style-name="ce5">
            <text:p>0.729016673</text:p>
          </table:table-cell>
          <table:table-cell office:value-type="float" office:value="2.4300555768664408E-2" table:formula="of:=[.E26]/30" table:style-name="ce5">
            <text:p>0.0243005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:00-00:00</text:p>
          </table:table-cell>
          <table:table-cell office:value-type="float" office:value="12.548071322543192" table:formula="of:=[.$B$1]*[Simple_load_assumption.D25]" table:style-name="ce3">
            <text:p>12.54807132</text:p>
          </table:table-cell>
          <table:table-cell office:value-type="float" office:value="0.20913452204238653" table:formula="of:=[.B27] / 60" table:style-name="ce5">
            <text:p>0.209134522</text:p>
          </table:table-cell>
          <table:table-cell office:value-type="float" office:value="3.4855753673731088E-3" table:formula="of:=[.C27] / 60" table:style-name="ce5">
            <text:p>0.003485575</text:p>
          </table:table-cell>
          <table:table-cell office:value-type="float" office:value="0.41826904408477306" table:formula="of:=[.B27]/30" table:style-name="ce5">
            <text:p>0.418269044</text:p>
          </table:table-cell>
          <table:table-cell office:value-type="float" office:value="1.3942301469492435E-2" table:formula="of:=[.E27]/30" table:style-name="ce5">
            <text:p>0.013942301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Infrastructure multiplier:</text:p>
          </table:table-cell>
          <table:table-cell table:style-name="ce1"/>
          <table:table-cell office:value-type="float" office:value="1" table:formula="of:=INT(MAX([.F4:.F27])) + 1" table:style-name="ce5">
            <text:p>1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10000_daily_users" table:style-name="ta1">
        <table:table-column table:style-name="co2" table:number-columns-repeated="26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Users per day</text:p>
          </table:table-cell>
          <table:table-cell office:value-type="float" office:value="10000" table:style-name="ce3">
            <text:p>100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string" table:style-name="ce3">
            <text:p>Users per hour</text:p>
          </table:table-cell>
          <table:table-cell office:value-type="string" table:style-name="ce3">
            <text:p>Average UPM</text:p>
          </table:table-cell>
          <table:table-cell office:value-type="string" table:style-name="ce3">
            <text:p>Average UPS</text:p>
          </table:table-cell>
          <table:table-cell office:value-type="string" table:style-name="ce3">
            <text:p>Worse UPM</text:p>
          </table:table-cell>
          <table:table-cell office:value-type="string" table:style-name="ce3">
            <text:p>Worst UP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:00-01:00</text:p>
          </table:table-cell>
          <table:table-cell office:value-type="float" office:value="29.597837824650554" table:formula="of:=[.$B$1]*[Simple_load_assumption.D2]" table:style-name="ce3">
            <text:p>29.59783782</text:p>
          </table:table-cell>
          <table:table-cell office:value-type="float" office:value="0.49329729707750924" table:formula="of:=[.B4] / 60" table:style-name="ce5">
            <text:p>0.493297297</text:p>
          </table:table-cell>
          <table:table-cell office:value-type="float" office:value="8.2216216179584866E-3" table:formula="of:=[.C4] / 60" table:style-name="ce5">
            <text:p>0.008221622</text:p>
          </table:table-cell>
          <table:table-cell office:value-type="float" office:value="0.98659459415501849" table:formula="of:=[.B4]/30" table:style-name="ce5">
            <text:p>0.986594594</text:p>
          </table:table-cell>
          <table:table-cell office:value-type="float" office:value="3.2886486471833946E-2" table:formula="of:=[.E4]/30" table:style-name="ce5">
            <text:p>0.0328864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:00-02:00</text:p>
          </table:table-cell>
          <table:table-cell office:value-type="float" office:value="64.42359122917847" table:formula="of:=[.$B$1]*[Simple_load_assumption.D3]" table:style-name="ce3">
            <text:p>64.42359123</text:p>
          </table:table-cell>
          <table:table-cell office:value-type="float" office:value="1.0737265204863078" table:formula="of:=[.B5] / 60" table:style-name="ce5">
            <text:p>1.07372652</text:p>
          </table:table-cell>
          <table:table-cell office:value-type="float" office:value="1.7895442008105129E-2" table:formula="of:=[.C5] / 60" table:style-name="ce5">
            <text:p>0.017895442</text:p>
          </table:table-cell>
          <table:table-cell office:value-type="float" office:value="2.1474530409726156" table:formula="of:=[.B5]/30" table:style-name="ce5">
            <text:p>2.147453041</text:p>
          </table:table-cell>
          <table:table-cell office:value-type="float" office:value="7.1581768032420515E-2" table:formula="of:=[.E5]/30" table:style-name="ce5">
            <text:p>0.0715817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:00-03:00</text:p>
          </table:table-cell>
          <table:table-cell office:value-type="float" office:value="125.48071322543193" table:formula="of:=[.$B$1]*[Simple_load_assumption.D4]" table:style-name="ce3">
            <text:p>125.4807132</text:p>
          </table:table-cell>
          <table:table-cell office:value-type="float" office:value="2.0913452204238654" table:formula="of:=[.B6] / 60" table:style-name="ce5">
            <text:p>2.09134522</text:p>
          </table:table-cell>
          <table:table-cell office:value-type="float" office:value="3.4855753673731088E-2" table:formula="of:=[.C6] / 60" table:style-name="ce5">
            <text:p>0.034855754</text:p>
          </table:table-cell>
          <table:table-cell office:value-type="float" office:value="4.1826904408477308" table:formula="of:=[.B6]/30" table:style-name="ce5">
            <text:p>4.182690441</text:p>
          </table:table-cell>
          <table:table-cell office:value-type="float" office:value="0.13942301469492435" table:formula="of:=[.E6]/30" table:style-name="ce5">
            <text:p>0.1394230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:00-04:00</text:p>
          </table:table-cell>
          <table:table-cell office:value-type="float" office:value="218.70500191797967" table:formula="of:=[.$B$1]*[Simple_load_assumption.D5]" table:style-name="ce3">
            <text:p>218.7050019</text:p>
          </table:table-cell>
          <table:table-cell office:value-type="float" office:value="3.6450833652996613" table:formula="of:=[.B7] / 60" table:style-name="ce5">
            <text:p>3.645083365</text:p>
          </table:table-cell>
          <table:table-cell office:value-type="float" office:value="6.0751389421661021E-2" table:formula="of:=[.C7] / 60" table:style-name="ce5">
            <text:p>0.060751389</text:p>
          </table:table-cell>
          <table:table-cell office:value-type="float" office:value="7.2901667305993225" table:formula="of:=[.B7]/30" table:style-name="ce5">
            <text:p>7.290166731</text:p>
          </table:table-cell>
          <table:table-cell office:value-type="float" office:value="0.24300555768664409" table:formula="of:=[.E7]/30" table:style-name="ce5">
            <text:p>0.2430055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4:00-05:00</text:p>
          </table:table-cell>
          <table:table-cell office:value-type="float" office:value="341.11589397579309" table:formula="of:=[.$B$1]*[Simple_load_assumption.D6]" table:style-name="ce3">
            <text:p>341.115894</text:p>
          </table:table-cell>
          <table:table-cell office:value-type="float" office:value="5.6852648995965511" table:formula="of:=[.B8] / 60" table:style-name="ce5">
            <text:p>5.6852649</text:p>
          </table:table-cell>
          <table:table-cell office:value-type="float" office:value="9.4754414993275846E-2" table:formula="of:=[.C8] / 60" table:style-name="ce5">
            <text:p>0.094754415</text:p>
          </table:table-cell>
          <table:table-cell office:value-type="float" office:value="11.370529799193102" table:formula="of:=[.B8]/30" table:style-name="ce5">
            <text:p>11.3705298</text:p>
          </table:table-cell>
          <table:table-cell office:value-type="float" office:value="0.37901765997310338" table:formula="of:=[.E8]/30" table:style-name="ce5">
            <text:p>0.379017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:00-06:00</text:p>
          </table:table-cell>
          <table:table-cell office:value-type="float" office:value="476.14243394752918" table:formula="of:=[.$B$1]*[Simple_load_assumption.D7]" table:style-name="ce3">
            <text:p>476.1424339</text:p>
          </table:table-cell>
          <table:table-cell office:value-type="float" office:value="7.93570723245882" table:formula="of:=[.B9] / 60" table:style-name="ce5">
            <text:p>7.935707232</text:p>
          </table:table-cell>
          <table:table-cell office:value-type="float" office:value="0.132261787207647" table:formula="of:=[.C9] / 60" table:style-name="ce5">
            <text:p>0.132261787</text:p>
          </table:table-cell>
          <table:table-cell office:value-type="float" office:value="15.87141446491764" table:formula="of:=[.B9]/30" table:style-name="ce5">
            <text:p>15.87141446</text:p>
          </table:table-cell>
          <table:table-cell office:value-type="float" office:value="0.52904714883058801" table:formula="of:=[.E9]/30" table:style-name="ce5">
            <text:p>0.5290471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6:00-07:00</text:p>
          </table:table-cell>
          <table:table-cell office:value-type="float" office:value="594.92121086147711" table:formula="of:=[.$B$1]*[Simple_load_assumption.D8]" table:style-name="ce3">
            <text:p>594.9212109</text:p>
          </table:table-cell>
          <table:table-cell office:value-type="float" office:value="9.9153535143579514" table:formula="of:=[.B10] / 60" table:style-name="ce5">
            <text:p>9.915353514</text:p>
          </table:table-cell>
          <table:table-cell office:value-type="float" office:value="0.16525589190596585" table:formula="of:=[.C10] / 60" table:style-name="ce5">
            <text:p>0.165255892</text:p>
          </table:table-cell>
          <table:table-cell office:value-type="float" office:value="19.830707028715903" table:formula="of:=[.B10]/30" table:style-name="ce5">
            <text:p>19.83070703</text:p>
          </table:table-cell>
          <table:table-cell office:value-type="float" office:value="0.66102356762386338" table:formula="of:=[.E10]/30" table:style-name="ce5">
            <text:p>0.6610235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7:00-08:00</text:p>
          </table:table-cell>
          <table:table-cell office:value-type="float" office:value="665.82394841046994" table:formula="of:=[.$B$1]*[Simple_load_assumption.D9]" table:style-name="ce3">
            <text:p>665.8239484</text:p>
          </table:table-cell>
          <table:table-cell office:value-type="float" office:value="11.097065806841165" table:formula="of:=[.B11] / 60" table:style-name="ce5">
            <text:p>11.09706581</text:p>
          </table:table-cell>
          <table:table-cell office:value-type="float" office:value="0.18495109678068608" table:formula="of:=[.C11] / 60" table:style-name="ce5">
            <text:p>0.184951097</text:p>
          </table:table-cell>
          <table:table-cell office:value-type="float" office:value="22.19413161368233" table:formula="of:=[.B11]/30" table:style-name="ce5">
            <text:p>22.19413161</text:p>
          </table:table-cell>
          <table:table-cell office:value-type="float" office:value="0.73980438712274432" table:formula="of:=[.E11]/30" table:style-name="ce5">
            <text:p>0.7398043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:00-09:00</text:p>
          </table:table-cell>
          <table:table-cell office:value-type="float" office:value="668.82690218631842" table:formula="of:=[.$B$1]*[Simple_load_assumption.D10]" table:style-name="ce3">
            <text:p>668.8269022</text:p>
          </table:table-cell>
          <table:table-cell office:value-type="float" office:value="11.14711503643864" table:formula="of:=[.B12] / 60" table:style-name="ce5">
            <text:p>11.14711504</text:p>
          </table:table-cell>
          <table:table-cell office:value-type="float" office:value="0.18578525060731066" table:formula="of:=[.C12] / 60" table:style-name="ce5">
            <text:p>0.185785251</text:p>
          </table:table-cell>
          <table:table-cell office:value-type="float" office:value="22.29423007287728" table:formula="of:=[.B12]/30" table:style-name="ce5">
            <text:p>22.29423007</text:p>
          </table:table-cell>
          <table:table-cell office:value-type="float" office:value="0.74314100242924264" table:formula="of:=[.E12]/30" table:style-name="ce5">
            <text:p>0.7431410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:00-10:00</text:p>
          </table:table-cell>
          <table:table-cell office:value-type="float" office:value="606.65542497479646" table:formula="of:=[.$B$1]*[Simple_load_assumption.D11]" table:style-name="ce3">
            <text:p>606.655425</text:p>
          </table:table-cell>
          <table:table-cell office:value-type="float" office:value="10.110923749579941" table:formula="of:=[.B13] / 60" table:style-name="ce5">
            <text:p>10.11092375</text:p>
          </table:table-cell>
          <table:table-cell office:value-type="float" office:value="0.16851539582633235" table:formula="of:=[.C13] / 60" table:style-name="ce5">
            <text:p>0.168515396</text:p>
          </table:table-cell>
          <table:table-cell office:value-type="float" office:value="20.221847499159882" table:formula="of:=[.B13]/30" table:style-name="ce5">
            <text:p>20.2218475</text:p>
          </table:table-cell>
          <table:table-cell office:value-type="float" office:value="0.67406158330532939" table:formula="of:=[.E13]/30" table:style-name="ce5">
            <text:p>0.6740615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:00-11:00</text:p>
          </table:table-cell>
          <table:table-cell office:value-type="float" office:value="505.62588800656124" table:formula="of:=[.$B$1]*[Simple_load_assumption.D12]" table:style-name="ce3">
            <text:p>505.625888</text:p>
          </table:table-cell>
          <table:table-cell office:value-type="float" office:value="8.4270981334426871" table:formula="of:=[.B14] / 60" table:style-name="ce5">
            <text:p>8.427098133</text:p>
          </table:table-cell>
          <table:table-cell office:value-type="float" office:value="0.14045163555737811" table:formula="of:=[.C14] / 60" table:style-name="ce5">
            <text:p>0.140451636</text:p>
          </table:table-cell>
          <table:table-cell office:value-type="float" office:value="16.854196266885374" table:formula="of:=[.B14]/30" table:style-name="ce5">
            <text:p>16.85419627</text:p>
          </table:table-cell>
          <table:table-cell office:value-type="float" office:value="0.56180654222951243" table:formula="of:=[.E14]/30" table:style-name="ce5">
            <text:p>0.5618065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:00-12:00</text:p>
          </table:table-cell>
          <table:table-cell office:value-type="float" office:value="405.51223167711379" table:formula="of:=[.$B$1]*[Simple_load_assumption.D13]" table:style-name="ce3">
            <text:p>405.5122317</text:p>
          </table:table-cell>
          <table:table-cell office:value-type="float" office:value="6.7585371946185635" table:formula="of:=[.B15] / 60" table:style-name="ce5">
            <text:p>6.758537195</text:p>
          </table:table-cell>
          <table:table-cell office:value-type="float" office:value="0.11264228657697606" table:formula="of:=[.C15] / 60" table:style-name="ce5">
            <text:p>0.112642287</text:p>
          </table:table-cell>
          <table:table-cell office:value-type="float" office:value="13.517074389237127" table:formula="of:=[.B15]/30" table:style-name="ce5">
            <text:p>13.51707439</text:p>
          </table:table-cell>
          <table:table-cell office:value-type="float" office:value="0.45056914630790423" table:formula="of:=[.E15]/30" table:style-name="ce5">
            <text:p>0.4505691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:00-13:00</text:p>
          </table:table-cell>
          <table:table-cell office:value-type="float" office:value="344.17963628961434" table:formula="of:=[.$B$1]*[Simple_load_assumption.D14]" table:style-name="ce3">
            <text:p>344.1796363</text:p>
          </table:table-cell>
          <table:table-cell office:value-type="float" office:value="5.7363272714935727" table:formula="of:=[.B16] / 60" table:style-name="ce5">
            <text:p>5.736327271</text:p>
          </table:table-cell>
          <table:table-cell office:value-type="float" office:value="9.5605454524892872E-2" table:formula="of:=[.C16] / 60" table:style-name="ce5">
            <text:p>0.095605455</text:p>
          </table:table-cell>
          <table:table-cell office:value-type="float" office:value="11.472654542987145" table:formula="of:=[.B16]/30" table:style-name="ce5">
            <text:p>11.47265454</text:p>
          </table:table-cell>
          <table:table-cell office:value-type="float" office:value="0.38242181809957149" table:formula="of:=[.E16]/30" table:style-name="ce5">
            <text:p>0.3824218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:00-14:00</text:p>
          </table:table-cell>
          <table:table-cell office:value-type="float" office:value="344.17963628961434" table:formula="of:=[.$B$1]*[Simple_load_assumption.D15]" table:style-name="ce3">
            <text:p>344.1796363</text:p>
          </table:table-cell>
          <table:table-cell office:value-type="float" office:value="5.7363272714935727" table:formula="of:=[.B17] / 60" table:style-name="ce5">
            <text:p>5.736327271</text:p>
          </table:table-cell>
          <table:table-cell office:value-type="float" office:value="9.5605454524892872E-2" table:formula="of:=[.C17] / 60" table:style-name="ce5">
            <text:p>0.095605455</text:p>
          </table:table-cell>
          <table:table-cell office:value-type="float" office:value="11.472654542987145" table:formula="of:=[.B17]/30" table:style-name="ce5">
            <text:p>11.47265454</text:p>
          </table:table-cell>
          <table:table-cell office:value-type="float" office:value="0.38242181809957149" table:formula="of:=[.E17]/30" table:style-name="ce5">
            <text:p>0.3824218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:00-15:00</text:p>
          </table:table-cell>
          <table:table-cell office:value-type="float" office:value="405.51223167711379" table:formula="of:=[.$B$1]*[Simple_load_assumption.D16]" table:style-name="ce3">
            <text:p>405.5122317</text:p>
          </table:table-cell>
          <table:table-cell office:value-type="float" office:value="6.7585371946185635" table:formula="of:=[.B18] / 60" table:style-name="ce5">
            <text:p>6.758537195</text:p>
          </table:table-cell>
          <table:table-cell office:value-type="float" office:value="0.11264228657697606" table:formula="of:=[.C18] / 60" table:style-name="ce5">
            <text:p>0.112642287</text:p>
          </table:table-cell>
          <table:table-cell office:value-type="float" office:value="13.517074389237127" table:formula="of:=[.B18]/30" table:style-name="ce5">
            <text:p>13.51707439</text:p>
          </table:table-cell>
          <table:table-cell office:value-type="float" office:value="0.45056914630790423" table:formula="of:=[.E18]/30" table:style-name="ce5">
            <text:p>0.4505691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:00-16:00</text:p>
          </table:table-cell>
          <table:table-cell office:value-type="float" office:value="505.62588800656124" table:formula="of:=[.$B$1]*[Simple_load_assumption.D17]" table:style-name="ce3">
            <text:p>505.625888</text:p>
          </table:table-cell>
          <table:table-cell office:value-type="float" office:value="8.4270981334426871" table:formula="of:=[.B19] / 60" table:style-name="ce5">
            <text:p>8.427098133</text:p>
          </table:table-cell>
          <table:table-cell office:value-type="float" office:value="0.14045163555737811" table:formula="of:=[.C19] / 60" table:style-name="ce5">
            <text:p>0.140451636</text:p>
          </table:table-cell>
          <table:table-cell office:value-type="float" office:value="16.854196266885374" table:formula="of:=[.B19]/30" table:style-name="ce5">
            <text:p>16.85419627</text:p>
          </table:table-cell>
          <table:table-cell office:value-type="float" office:value="0.56180654222951243" table:formula="of:=[.E19]/30" table:style-name="ce5">
            <text:p>0.5618065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:00-17:00</text:p>
          </table:table-cell>
          <table:table-cell office:value-type="float" office:value="606.65542497479646" table:formula="of:=[.$B$1]*[Simple_load_assumption.D18]" table:style-name="ce3">
            <text:p>606.655425</text:p>
          </table:table-cell>
          <table:table-cell office:value-type="float" office:value="10.110923749579941" table:formula="of:=[.B20] / 60" table:style-name="ce5">
            <text:p>10.11092375</text:p>
          </table:table-cell>
          <table:table-cell office:value-type="float" office:value="0.16851539582633235" table:formula="of:=[.C20] / 60" table:style-name="ce5">
            <text:p>0.168515396</text:p>
          </table:table-cell>
          <table:table-cell office:value-type="float" office:value="20.221847499159882" table:formula="of:=[.B20]/30" table:style-name="ce5">
            <text:p>20.2218475</text:p>
          </table:table-cell>
          <table:table-cell office:value-type="float" office:value="0.67406158330532939" table:formula="of:=[.E20]/30" table:style-name="ce5">
            <text:p>0.6740615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:00-18:00</text:p>
          </table:table-cell>
          <table:table-cell office:value-type="float" office:value="668.82690218631842" table:formula="of:=[.$B$1]*[Simple_load_assumption.D19]" table:style-name="ce3">
            <text:p>668.8269022</text:p>
          </table:table-cell>
          <table:table-cell office:value-type="float" office:value="11.14711503643864" table:formula="of:=[.B21] / 60" table:style-name="ce5">
            <text:p>11.14711504</text:p>
          </table:table-cell>
          <table:table-cell office:value-type="float" office:value="0.18578525060731066" table:formula="of:=[.C21] / 60" table:style-name="ce5">
            <text:p>0.185785251</text:p>
          </table:table-cell>
          <table:table-cell office:value-type="float" office:value="22.29423007287728" table:formula="of:=[.B21]/30" table:style-name="ce5">
            <text:p>22.29423007</text:p>
          </table:table-cell>
          <table:table-cell office:value-type="float" office:value="0.74314100242924264" table:formula="of:=[.E21]/30" table:style-name="ce5">
            <text:p>0.7431410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:00-19:00</text:p>
          </table:table-cell>
          <table:table-cell office:value-type="float" office:value="665.82394841046994" table:formula="of:=[.$B$1]*[Simple_load_assumption.D20]" table:style-name="ce3">
            <text:p>665.8239484</text:p>
          </table:table-cell>
          <table:table-cell office:value-type="float" office:value="11.097065806841165" table:formula="of:=[.B22] / 60" table:style-name="ce5">
            <text:p>11.09706581</text:p>
          </table:table-cell>
          <table:table-cell office:value-type="float" office:value="0.18495109678068608" table:formula="of:=[.C22] / 60" table:style-name="ce5">
            <text:p>0.184951097</text:p>
          </table:table-cell>
          <table:table-cell office:value-type="float" office:value="22.19413161368233" table:formula="of:=[.B22]/30" table:style-name="ce5">
            <text:p>22.19413161</text:p>
          </table:table-cell>
          <table:table-cell office:value-type="float" office:value="0.73980438712274432" table:formula="of:=[.E22]/30" table:style-name="ce5">
            <text:p>0.7398043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:00-20:00</text:p>
          </table:table-cell>
          <table:table-cell office:value-type="float" office:value="594.92121086147711" table:formula="of:=[.$B$1]*[Simple_load_assumption.D21]" table:style-name="ce3">
            <text:p>594.9212109</text:p>
          </table:table-cell>
          <table:table-cell office:value-type="float" office:value="9.9153535143579514" table:formula="of:=[.B23] / 60" table:style-name="ce5">
            <text:p>9.915353514</text:p>
          </table:table-cell>
          <table:table-cell office:value-type="float" office:value="0.16525589190596585" table:formula="of:=[.C23] / 60" table:style-name="ce5">
            <text:p>0.165255892</text:p>
          </table:table-cell>
          <table:table-cell office:value-type="float" office:value="19.830707028715903" table:formula="of:=[.B23]/30" table:style-name="ce5">
            <text:p>19.83070703</text:p>
          </table:table-cell>
          <table:table-cell office:value-type="float" office:value="0.66102356762386338" table:formula="of:=[.E23]/30" table:style-name="ce5">
            <text:p>0.6610235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:00-21:00</text:p>
          </table:table-cell>
          <table:table-cell office:value-type="float" office:value="476.14243394752918" table:formula="of:=[.$B$1]*[Simple_load_assumption.D22]" table:style-name="ce3">
            <text:p>476.1424339</text:p>
          </table:table-cell>
          <table:table-cell office:value-type="float" office:value="7.93570723245882" table:formula="of:=[.B24] / 60" table:style-name="ce5">
            <text:p>7.935707232</text:p>
          </table:table-cell>
          <table:table-cell office:value-type="float" office:value="0.132261787207647" table:formula="of:=[.C24] / 60" table:style-name="ce5">
            <text:p>0.132261787</text:p>
          </table:table-cell>
          <table:table-cell office:value-type="float" office:value="15.87141446491764" table:formula="of:=[.B24]/30" table:style-name="ce5">
            <text:p>15.87141446</text:p>
          </table:table-cell>
          <table:table-cell office:value-type="float" office:value="0.52904714883058801" table:formula="of:=[.E24]/30" table:style-name="ce5">
            <text:p>0.5290471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:00-22:00</text:p>
          </table:table-cell>
          <table:table-cell office:value-type="float" office:value="341.11589397579309" table:formula="of:=[.$B$1]*[Simple_load_assumption.D23]" table:style-name="ce3">
            <text:p>341.115894</text:p>
          </table:table-cell>
          <table:table-cell office:value-type="float" office:value="5.6852648995965511" table:formula="of:=[.B25] / 60" table:style-name="ce5">
            <text:p>5.6852649</text:p>
          </table:table-cell>
          <table:table-cell office:value-type="float" office:value="9.4754414993275846E-2" table:formula="of:=[.C25] / 60" table:style-name="ce5">
            <text:p>0.094754415</text:p>
          </table:table-cell>
          <table:table-cell office:value-type="float" office:value="11.370529799193102" table:formula="of:=[.B25]/30" table:style-name="ce5">
            <text:p>11.3705298</text:p>
          </table:table-cell>
          <table:table-cell office:value-type="float" office:value="0.37901765997310338" table:formula="of:=[.E25]/30" table:style-name="ce5">
            <text:p>0.379017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:00-23:00</text:p>
          </table:table-cell>
          <table:table-cell office:value-type="float" office:value="218.70500191797967" table:formula="of:=[.$B$1]*[Simple_load_assumption.D24]" table:style-name="ce3">
            <text:p>218.7050019</text:p>
          </table:table-cell>
          <table:table-cell office:value-type="float" office:value="3.6450833652996613" table:formula="of:=[.B26] / 60" table:style-name="ce5">
            <text:p>3.645083365</text:p>
          </table:table-cell>
          <table:table-cell office:value-type="float" office:value="6.0751389421661021E-2" table:formula="of:=[.C26] / 60" table:style-name="ce5">
            <text:p>0.060751389</text:p>
          </table:table-cell>
          <table:table-cell office:value-type="float" office:value="7.2901667305993225" table:formula="of:=[.B26]/30" table:style-name="ce5">
            <text:p>7.290166731</text:p>
          </table:table-cell>
          <table:table-cell office:value-type="float" office:value="0.24300555768664409" table:formula="of:=[.E26]/30" table:style-name="ce5">
            <text:p>0.2430055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:00-00:00</text:p>
          </table:table-cell>
          <table:table-cell office:value-type="float" office:value="125.48071322543193" table:formula="of:=[.$B$1]*[Simple_load_assumption.D25]" table:style-name="ce3">
            <text:p>125.4807132</text:p>
          </table:table-cell>
          <table:table-cell office:value-type="float" office:value="2.0913452204238654" table:formula="of:=[.B27] / 60" table:style-name="ce5">
            <text:p>2.09134522</text:p>
          </table:table-cell>
          <table:table-cell office:value-type="float" office:value="3.4855753673731088E-2" table:formula="of:=[.C27] / 60" table:style-name="ce5">
            <text:p>0.034855754</text:p>
          </table:table-cell>
          <table:table-cell office:value-type="float" office:value="4.1826904408477308" table:formula="of:=[.B27]/30" table:style-name="ce5">
            <text:p>4.182690441</text:p>
          </table:table-cell>
          <table:table-cell office:value-type="float" office:value="0.13942301469492435" table:formula="of:=[.E27]/30" table:style-name="ce5">
            <text:p>0.139423015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Infrastructure multiplier:</text:p>
          </table:table-cell>
          <table:table-cell table:style-name="ce1"/>
          <table:table-cell office:value-type="float" office:value="1" table:formula="of:=INT(MAX([.F4:.F27])) + 1" table:style-name="ce5">
            <text:p>1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25000_daily_users" table:style-name="ta1">
        <table:table-column table:style-name="co2" table:number-columns-repeated="26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Users per day</text:p>
          </table:table-cell>
          <table:table-cell office:value-type="float" office:value="25000" table:style-name="ce3">
            <text:p>250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string" table:style-name="ce3">
            <text:p>Users per hour</text:p>
          </table:table-cell>
          <table:table-cell office:value-type="string" table:style-name="ce3">
            <text:p>Average UPM</text:p>
          </table:table-cell>
          <table:table-cell office:value-type="string" table:style-name="ce3">
            <text:p>Average UPS</text:p>
          </table:table-cell>
          <table:table-cell office:value-type="string" table:style-name="ce3">
            <text:p>Worse UPM</text:p>
          </table:table-cell>
          <table:table-cell office:value-type="string" table:style-name="ce3">
            <text:p>Worst UP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:00-01:00</text:p>
          </table:table-cell>
          <table:table-cell office:value-type="float" office:value="73.994594561626386" table:formula="of:=[.$B$1]*[Simple_load_assumption.D2]" table:style-name="ce3">
            <text:p>73.99459456</text:p>
          </table:table-cell>
          <table:table-cell office:value-type="float" office:value="1.2332432426937732" table:formula="of:=[.B4] / 60" table:style-name="ce5">
            <text:p>1.233243243</text:p>
          </table:table-cell>
          <table:table-cell office:value-type="float" office:value="2.0554054044896221E-2" table:formula="of:=[.C4] / 60" table:style-name="ce5">
            <text:p>0.020554054</text:p>
          </table:table-cell>
          <table:table-cell office:value-type="float" office:value="2.4664864853875463" table:formula="of:=[.B4]/30" table:style-name="ce5">
            <text:p>2.466486485</text:p>
          </table:table-cell>
          <table:table-cell office:value-type="float" office:value="8.2216216179584883E-2" table:formula="of:=[.E4]/30" table:style-name="ce5">
            <text:p>0.0822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:00-02:00</text:p>
          </table:table-cell>
          <table:table-cell office:value-type="float" office:value="161.05897807294619" table:formula="of:=[.$B$1]*[Simple_load_assumption.D3]" table:style-name="ce3">
            <text:p>161.0589781</text:p>
          </table:table-cell>
          <table:table-cell office:value-type="float" office:value="2.68431630121577" table:formula="of:=[.B5] / 60" table:style-name="ce5">
            <text:p>2.684316301</text:p>
          </table:table-cell>
          <table:table-cell office:value-type="float" office:value="4.4738605020262834E-2" table:formula="of:=[.C5] / 60" table:style-name="ce5">
            <text:p>0.044738605</text:p>
          </table:table-cell>
          <table:table-cell office:value-type="float" office:value="5.3686326024315401" table:formula="of:=[.B5]/30" table:style-name="ce5">
            <text:p>5.368632602</text:p>
          </table:table-cell>
          <table:table-cell office:value-type="float" office:value="0.17895442008105134" table:formula="of:=[.E5]/30" table:style-name="ce5">
            <text:p>0.178954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:00-03:00</text:p>
          </table:table-cell>
          <table:table-cell office:value-type="float" office:value="313.7017830635798" table:formula="of:=[.$B$1]*[Simple_load_assumption.D4]" table:style-name="ce3">
            <text:p>313.7017831</text:p>
          </table:table-cell>
          <table:table-cell office:value-type="float" office:value="5.228363051059663" table:formula="of:=[.B6] / 60" table:style-name="ce5">
            <text:p>5.228363051</text:p>
          </table:table-cell>
          <table:table-cell office:value-type="float" office:value="8.713938418432772E-2" table:formula="of:=[.C6] / 60" table:style-name="ce5">
            <text:p>0.087139384</text:p>
          </table:table-cell>
          <table:table-cell office:value-type="float" office:value="10.456726102119326" table:formula="of:=[.B6]/30" table:style-name="ce5">
            <text:p>10.4567261</text:p>
          </table:table-cell>
          <table:table-cell office:value-type="float" office:value="0.34855753673731088" table:formula="of:=[.E6]/30" table:style-name="ce5">
            <text:p>0.3485575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:00-04:00</text:p>
          </table:table-cell>
          <table:table-cell office:value-type="float" office:value="546.76250479494922" table:formula="of:=[.$B$1]*[Simple_load_assumption.D5]" table:style-name="ce3">
            <text:p>546.7625048</text:p>
          </table:table-cell>
          <table:table-cell office:value-type="float" office:value="9.1127084132491536" table:formula="of:=[.B7] / 60" table:style-name="ce5">
            <text:p>9.112708413</text:p>
          </table:table-cell>
          <table:table-cell office:value-type="float" office:value="0.15187847355415257" table:formula="of:=[.C7] / 60" table:style-name="ce5">
            <text:p>0.151878474</text:p>
          </table:table-cell>
          <table:table-cell office:value-type="float" office:value="18.225416826498307" table:formula="of:=[.B7]/30" table:style-name="ce5">
            <text:p>18.22541683</text:p>
          </table:table-cell>
          <table:table-cell office:value-type="float" office:value="0.60751389421661028" table:formula="of:=[.E7]/30" table:style-name="ce5">
            <text:p>0.6075138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4:00-05:00</text:p>
          </table:table-cell>
          <table:table-cell office:value-type="float" office:value="852.78973493948274" table:formula="of:=[.$B$1]*[Simple_load_assumption.D6]" table:style-name="ce3">
            <text:p>852.7897349</text:p>
          </table:table-cell>
          <table:table-cell office:value-type="float" office:value="14.213162248991379" table:formula="of:=[.B8] / 60" table:style-name="ce5">
            <text:p>14.21316225</text:p>
          </table:table-cell>
          <table:table-cell office:value-type="float" office:value="0.23688603748318965" table:formula="of:=[.C8] / 60" table:style-name="ce5">
            <text:p>0.236886037</text:p>
          </table:table-cell>
          <table:table-cell office:value-type="float" office:value="28.426324497982758" table:formula="of:=[.B8]/30" table:style-name="ce5">
            <text:p>28.4263245</text:p>
          </table:table-cell>
          <table:table-cell office:value-type="float" office:value="0.94754414993275859" table:formula="of:=[.E8]/30" table:style-name="ce5">
            <text:p>0.947544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:00-06:00</text:p>
          </table:table-cell>
          <table:table-cell office:value-type="float" office:value="1190.356084868823" table:formula="of:=[.$B$1]*[Simple_load_assumption.D7]" table:style-name="ce3">
            <text:p>1190.356085</text:p>
          </table:table-cell>
          <table:table-cell office:value-type="float" office:value="19.839268081147051" table:formula="of:=[.B9] / 60" table:style-name="ce5">
            <text:p>19.83926808</text:p>
          </table:table-cell>
          <table:table-cell office:value-type="float" office:value="0.33065446801911752" table:formula="of:=[.C9] / 60" table:style-name="ce5">
            <text:p>0.330654468</text:p>
          </table:table-cell>
          <table:table-cell office:value-type="float" office:value="39.678536162294101" table:formula="of:=[.B9]/30" table:style-name="ce5">
            <text:p>39.67853616</text:p>
          </table:table-cell>
          <table:table-cell office:value-type="float" office:value="1.3226178720764701" table:formula="of:=[.E9]/30" table:style-name="ce5">
            <text:p>1.322617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6:00-07:00</text:p>
          </table:table-cell>
          <table:table-cell office:value-type="float" office:value="1487.3030271536927" table:formula="of:=[.$B$1]*[Simple_load_assumption.D8]" table:style-name="ce3">
            <text:p>1487.303027</text:p>
          </table:table-cell>
          <table:table-cell office:value-type="float" office:value="24.788383785894879" table:formula="of:=[.B10] / 60" table:style-name="ce5">
            <text:p>24.78838379</text:p>
          </table:table-cell>
          <table:table-cell office:value-type="float" office:value="0.41313972976491464" table:formula="of:=[.C10] / 60" table:style-name="ce5">
            <text:p>0.41313973</text:p>
          </table:table-cell>
          <table:table-cell office:value-type="float" office:value="49.576767571789759" table:formula="of:=[.B10]/30" table:style-name="ce5">
            <text:p>49.57676757</text:p>
          </table:table-cell>
          <table:table-cell office:value-type="float" office:value="1.6525589190596586" table:formula="of:=[.E10]/30" table:style-name="ce5">
            <text:p>1.6525589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7:00-08:00</text:p>
          </table:table-cell>
          <table:table-cell office:value-type="float" office:value="1664.559871026175" table:formula="of:=[.$B$1]*[Simple_load_assumption.D9]" table:style-name="ce3">
            <text:p>1664.559871</text:p>
          </table:table-cell>
          <table:table-cell office:value-type="float" office:value="27.742664517102916" table:formula="of:=[.B11] / 60" table:style-name="ce5">
            <text:p>27.74266452</text:p>
          </table:table-cell>
          <table:table-cell office:value-type="float" office:value="0.46237774195171527" table:formula="of:=[.C11] / 60" table:style-name="ce5">
            <text:p>0.462377742</text:p>
          </table:table-cell>
          <table:table-cell office:value-type="float" office:value="55.485329034205833" table:formula="of:=[.B11]/30" table:style-name="ce5">
            <text:p>55.48532903</text:p>
          </table:table-cell>
          <table:table-cell office:value-type="float" office:value="1.8495109678068611" table:formula="of:=[.E11]/30" table:style-name="ce5">
            <text:p>1.849510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:00-09:00</text:p>
          </table:table-cell>
          <table:table-cell office:value-type="float" office:value="1672.0672554657961" table:formula="of:=[.$B$1]*[Simple_load_assumption.D10]" table:style-name="ce3">
            <text:p>1672.067255</text:p>
          </table:table-cell>
          <table:table-cell office:value-type="float" office:value="27.867787591096601" table:formula="of:=[.B12] / 60" table:style-name="ce5">
            <text:p>27.86778759</text:p>
          </table:table-cell>
          <table:table-cell office:value-type="float" office:value="0.4644631265182767" table:formula="of:=[.C12] / 60" table:style-name="ce5">
            <text:p>0.464463127</text:p>
          </table:table-cell>
          <table:table-cell office:value-type="float" office:value="55.735575182193202" table:formula="of:=[.B12]/30" table:style-name="ce5">
            <text:p>55.73557518</text:p>
          </table:table-cell>
          <table:table-cell office:value-type="float" office:value="1.8578525060731068" table:formula="of:=[.E12]/30" table:style-name="ce5">
            <text:p>1.8578525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:00-10:00</text:p>
          </table:table-cell>
          <table:table-cell office:value-type="float" office:value="1516.6385624369914" table:formula="of:=[.$B$1]*[Simple_load_assumption.D11]" table:style-name="ce3">
            <text:p>1516.638562</text:p>
          </table:table-cell>
          <table:table-cell office:value-type="float" office:value="25.277309373949855" table:formula="of:=[.B13] / 60" table:style-name="ce5">
            <text:p>25.27730937</text:p>
          </table:table-cell>
          <table:table-cell office:value-type="float" office:value="0.42128848956583093" table:formula="of:=[.C13] / 60" table:style-name="ce5">
            <text:p>0.42128849</text:p>
          </table:table-cell>
          <table:table-cell office:value-type="float" office:value="50.55461874789971" table:formula="of:=[.B13]/30" table:style-name="ce5">
            <text:p>50.55461875</text:p>
          </table:table-cell>
          <table:table-cell office:value-type="float" office:value="1.6851539582633237" table:formula="of:=[.E13]/30" table:style-name="ce5">
            <text:p>1.6851539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:00-11:00</text:p>
          </table:table-cell>
          <table:table-cell office:value-type="float" office:value="1264.064720016403" table:formula="of:=[.$B$1]*[Simple_load_assumption.D12]" table:style-name="ce3">
            <text:p>1264.06472</text:p>
          </table:table-cell>
          <table:table-cell office:value-type="float" office:value="21.067745333606716" table:formula="of:=[.B14] / 60" table:style-name="ce5">
            <text:p>21.06774533</text:p>
          </table:table-cell>
          <table:table-cell office:value-type="float" office:value="0.35112908889344524" table:formula="of:=[.C14] / 60" table:style-name="ce5">
            <text:p>0.351129089</text:p>
          </table:table-cell>
          <table:table-cell office:value-type="float" office:value="42.135490667213432" table:formula="of:=[.B14]/30" table:style-name="ce5">
            <text:p>42.13549067</text:p>
          </table:table-cell>
          <table:table-cell office:value-type="float" office:value="1.404516355573781" table:formula="of:=[.E14]/30" table:style-name="ce5">
            <text:p>1.4045163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:00-12:00</text:p>
          </table:table-cell>
          <table:table-cell office:value-type="float" office:value="1013.7805791927844" table:formula="of:=[.$B$1]*[Simple_load_assumption.D13]" table:style-name="ce3">
            <text:p>1013.780579</text:p>
          </table:table-cell>
          <table:table-cell office:value-type="float" office:value="16.896342986546408" table:formula="of:=[.B15] / 60" table:style-name="ce5">
            <text:p>16.89634299</text:p>
          </table:table-cell>
          <table:table-cell office:value-type="float" office:value="0.28160571644244015" table:formula="of:=[.C15] / 60" table:style-name="ce5">
            <text:p>0.281605716</text:p>
          </table:table-cell>
          <table:table-cell office:value-type="float" office:value="33.792685973092816" table:formula="of:=[.B15]/30" table:style-name="ce5">
            <text:p>33.79268597</text:p>
          </table:table-cell>
          <table:table-cell office:value-type="float" office:value="1.1264228657697606" table:formula="of:=[.E15]/30" table:style-name="ce5">
            <text:p>1.1264228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:00-13:00</text:p>
          </table:table-cell>
          <table:table-cell office:value-type="float" office:value="860.44909072403584" table:formula="of:=[.$B$1]*[Simple_load_assumption.D14]" table:style-name="ce3">
            <text:p>860.4490907</text:p>
          </table:table-cell>
          <table:table-cell office:value-type="float" office:value="14.340818178733931" table:formula="of:=[.B16] / 60" table:style-name="ce5">
            <text:p>14.34081818</text:p>
          </table:table-cell>
          <table:table-cell office:value-type="float" office:value="0.23901363631223219" table:formula="of:=[.C16] / 60" table:style-name="ce5">
            <text:p>0.239013636</text:p>
          </table:table-cell>
          <table:table-cell office:value-type="float" office:value="28.681636357467863" table:formula="of:=[.B16]/30" table:style-name="ce5">
            <text:p>28.68163636</text:p>
          </table:table-cell>
          <table:table-cell office:value-type="float" office:value="0.95605454524892874" table:formula="of:=[.E16]/30" table:style-name="ce5">
            <text:p>0.9560545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:00-14:00</text:p>
          </table:table-cell>
          <table:table-cell office:value-type="float" office:value="860.44909072403584" table:formula="of:=[.$B$1]*[Simple_load_assumption.D15]" table:style-name="ce3">
            <text:p>860.4490907</text:p>
          </table:table-cell>
          <table:table-cell office:value-type="float" office:value="14.340818178733931" table:formula="of:=[.B17] / 60" table:style-name="ce5">
            <text:p>14.34081818</text:p>
          </table:table-cell>
          <table:table-cell office:value-type="float" office:value="0.23901363631223219" table:formula="of:=[.C17] / 60" table:style-name="ce5">
            <text:p>0.239013636</text:p>
          </table:table-cell>
          <table:table-cell office:value-type="float" office:value="28.681636357467863" table:formula="of:=[.B17]/30" table:style-name="ce5">
            <text:p>28.68163636</text:p>
          </table:table-cell>
          <table:table-cell office:value-type="float" office:value="0.95605454524892874" table:formula="of:=[.E17]/30" table:style-name="ce5">
            <text:p>0.9560545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:00-15:00</text:p>
          </table:table-cell>
          <table:table-cell office:value-type="float" office:value="1013.7805791927844" table:formula="of:=[.$B$1]*[Simple_load_assumption.D16]" table:style-name="ce3">
            <text:p>1013.780579</text:p>
          </table:table-cell>
          <table:table-cell office:value-type="float" office:value="16.896342986546408" table:formula="of:=[.B18] / 60" table:style-name="ce5">
            <text:p>16.89634299</text:p>
          </table:table-cell>
          <table:table-cell office:value-type="float" office:value="0.28160571644244015" table:formula="of:=[.C18] / 60" table:style-name="ce5">
            <text:p>0.281605716</text:p>
          </table:table-cell>
          <table:table-cell office:value-type="float" office:value="33.792685973092816" table:formula="of:=[.B18]/30" table:style-name="ce5">
            <text:p>33.79268597</text:p>
          </table:table-cell>
          <table:table-cell office:value-type="float" office:value="1.1264228657697606" table:formula="of:=[.E18]/30" table:style-name="ce5">
            <text:p>1.1264228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:00-16:00</text:p>
          </table:table-cell>
          <table:table-cell office:value-type="float" office:value="1264.064720016403" table:formula="of:=[.$B$1]*[Simple_load_assumption.D17]" table:style-name="ce3">
            <text:p>1264.06472</text:p>
          </table:table-cell>
          <table:table-cell office:value-type="float" office:value="21.067745333606716" table:formula="of:=[.B19] / 60" table:style-name="ce5">
            <text:p>21.06774533</text:p>
          </table:table-cell>
          <table:table-cell office:value-type="float" office:value="0.35112908889344524" table:formula="of:=[.C19] / 60" table:style-name="ce5">
            <text:p>0.351129089</text:p>
          </table:table-cell>
          <table:table-cell office:value-type="float" office:value="42.135490667213432" table:formula="of:=[.B19]/30" table:style-name="ce5">
            <text:p>42.13549067</text:p>
          </table:table-cell>
          <table:table-cell office:value-type="float" office:value="1.404516355573781" table:formula="of:=[.E19]/30" table:style-name="ce5">
            <text:p>1.4045163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:00-17:00</text:p>
          </table:table-cell>
          <table:table-cell office:value-type="float" office:value="1516.6385624369914" table:formula="of:=[.$B$1]*[Simple_load_assumption.D18]" table:style-name="ce3">
            <text:p>1516.638562</text:p>
          </table:table-cell>
          <table:table-cell office:value-type="float" office:value="25.277309373949855" table:formula="of:=[.B20] / 60" table:style-name="ce5">
            <text:p>25.27730937</text:p>
          </table:table-cell>
          <table:table-cell office:value-type="float" office:value="0.42128848956583093" table:formula="of:=[.C20] / 60" table:style-name="ce5">
            <text:p>0.42128849</text:p>
          </table:table-cell>
          <table:table-cell office:value-type="float" office:value="50.55461874789971" table:formula="of:=[.B20]/30" table:style-name="ce5">
            <text:p>50.55461875</text:p>
          </table:table-cell>
          <table:table-cell office:value-type="float" office:value="1.6851539582633237" table:formula="of:=[.E20]/30" table:style-name="ce5">
            <text:p>1.6851539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:00-18:00</text:p>
          </table:table-cell>
          <table:table-cell office:value-type="float" office:value="1672.0672554657961" table:formula="of:=[.$B$1]*[Simple_load_assumption.D19]" table:style-name="ce3">
            <text:p>1672.067255</text:p>
          </table:table-cell>
          <table:table-cell office:value-type="float" office:value="27.867787591096601" table:formula="of:=[.B21] / 60" table:style-name="ce5">
            <text:p>27.86778759</text:p>
          </table:table-cell>
          <table:table-cell office:value-type="float" office:value="0.4644631265182767" table:formula="of:=[.C21] / 60" table:style-name="ce5">
            <text:p>0.464463127</text:p>
          </table:table-cell>
          <table:table-cell office:value-type="float" office:value="55.735575182193202" table:formula="of:=[.B21]/30" table:style-name="ce5">
            <text:p>55.73557518</text:p>
          </table:table-cell>
          <table:table-cell office:value-type="float" office:value="1.8578525060731068" table:formula="of:=[.E21]/30" table:style-name="ce5">
            <text:p>1.8578525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:00-19:00</text:p>
          </table:table-cell>
          <table:table-cell office:value-type="float" office:value="1664.559871026175" table:formula="of:=[.$B$1]*[Simple_load_assumption.D20]" table:style-name="ce3">
            <text:p>1664.559871</text:p>
          </table:table-cell>
          <table:table-cell office:value-type="float" office:value="27.742664517102916" table:formula="of:=[.B22] / 60" table:style-name="ce5">
            <text:p>27.74266452</text:p>
          </table:table-cell>
          <table:table-cell office:value-type="float" office:value="0.46237774195171527" table:formula="of:=[.C22] / 60" table:style-name="ce5">
            <text:p>0.462377742</text:p>
          </table:table-cell>
          <table:table-cell office:value-type="float" office:value="55.485329034205833" table:formula="of:=[.B22]/30" table:style-name="ce5">
            <text:p>55.48532903</text:p>
          </table:table-cell>
          <table:table-cell office:value-type="float" office:value="1.8495109678068611" table:formula="of:=[.E22]/30" table:style-name="ce5">
            <text:p>1.849510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:00-20:00</text:p>
          </table:table-cell>
          <table:table-cell office:value-type="float" office:value="1487.3030271536927" table:formula="of:=[.$B$1]*[Simple_load_assumption.D21]" table:style-name="ce3">
            <text:p>1487.303027</text:p>
          </table:table-cell>
          <table:table-cell office:value-type="float" office:value="24.788383785894879" table:formula="of:=[.B23] / 60" table:style-name="ce5">
            <text:p>24.78838379</text:p>
          </table:table-cell>
          <table:table-cell office:value-type="float" office:value="0.41313972976491464" table:formula="of:=[.C23] / 60" table:style-name="ce5">
            <text:p>0.41313973</text:p>
          </table:table-cell>
          <table:table-cell office:value-type="float" office:value="49.576767571789759" table:formula="of:=[.B23]/30" table:style-name="ce5">
            <text:p>49.57676757</text:p>
          </table:table-cell>
          <table:table-cell office:value-type="float" office:value="1.6525589190596586" table:formula="of:=[.E23]/30" table:style-name="ce5">
            <text:p>1.6525589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:00-21:00</text:p>
          </table:table-cell>
          <table:table-cell office:value-type="float" office:value="1190.356084868823" table:formula="of:=[.$B$1]*[Simple_load_assumption.D22]" table:style-name="ce3">
            <text:p>1190.356085</text:p>
          </table:table-cell>
          <table:table-cell office:value-type="float" office:value="19.839268081147051" table:formula="of:=[.B24] / 60" table:style-name="ce5">
            <text:p>19.83926808</text:p>
          </table:table-cell>
          <table:table-cell office:value-type="float" office:value="0.33065446801911752" table:formula="of:=[.C24] / 60" table:style-name="ce5">
            <text:p>0.330654468</text:p>
          </table:table-cell>
          <table:table-cell office:value-type="float" office:value="39.678536162294101" table:formula="of:=[.B24]/30" table:style-name="ce5">
            <text:p>39.67853616</text:p>
          </table:table-cell>
          <table:table-cell office:value-type="float" office:value="1.3226178720764701" table:formula="of:=[.E24]/30" table:style-name="ce5">
            <text:p>1.322617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:00-22:00</text:p>
          </table:table-cell>
          <table:table-cell office:value-type="float" office:value="852.78973493948274" table:formula="of:=[.$B$1]*[Simple_load_assumption.D23]" table:style-name="ce3">
            <text:p>852.7897349</text:p>
          </table:table-cell>
          <table:table-cell office:value-type="float" office:value="14.213162248991379" table:formula="of:=[.B25] / 60" table:style-name="ce5">
            <text:p>14.21316225</text:p>
          </table:table-cell>
          <table:table-cell office:value-type="float" office:value="0.23688603748318965" table:formula="of:=[.C25] / 60" table:style-name="ce5">
            <text:p>0.236886037</text:p>
          </table:table-cell>
          <table:table-cell office:value-type="float" office:value="28.426324497982758" table:formula="of:=[.B25]/30" table:style-name="ce5">
            <text:p>28.4263245</text:p>
          </table:table-cell>
          <table:table-cell office:value-type="float" office:value="0.94754414993275859" table:formula="of:=[.E25]/30" table:style-name="ce5">
            <text:p>0.947544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:00-23:00</text:p>
          </table:table-cell>
          <table:table-cell office:value-type="float" office:value="546.76250479494922" table:formula="of:=[.$B$1]*[Simple_load_assumption.D24]" table:style-name="ce3">
            <text:p>546.7625048</text:p>
          </table:table-cell>
          <table:table-cell office:value-type="float" office:value="9.1127084132491536" table:formula="of:=[.B26] / 60" table:style-name="ce5">
            <text:p>9.112708413</text:p>
          </table:table-cell>
          <table:table-cell office:value-type="float" office:value="0.15187847355415257" table:formula="of:=[.C26] / 60" table:style-name="ce5">
            <text:p>0.151878474</text:p>
          </table:table-cell>
          <table:table-cell office:value-type="float" office:value="18.225416826498307" table:formula="of:=[.B26]/30" table:style-name="ce5">
            <text:p>18.22541683</text:p>
          </table:table-cell>
          <table:table-cell office:value-type="float" office:value="0.60751389421661028" table:formula="of:=[.E26]/30" table:style-name="ce5">
            <text:p>0.6075138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:00-00:00</text:p>
          </table:table-cell>
          <table:table-cell office:value-type="float" office:value="313.7017830635798" table:formula="of:=[.$B$1]*[Simple_load_assumption.D25]" table:style-name="ce3">
            <text:p>313.7017831</text:p>
          </table:table-cell>
          <table:table-cell office:value-type="float" office:value="5.228363051059663" table:formula="of:=[.B27] / 60" table:style-name="ce5">
            <text:p>5.228363051</text:p>
          </table:table-cell>
          <table:table-cell office:value-type="float" office:value="8.713938418432772E-2" table:formula="of:=[.C27] / 60" table:style-name="ce5">
            <text:p>0.087139384</text:p>
          </table:table-cell>
          <table:table-cell office:value-type="float" office:value="10.456726102119326" table:formula="of:=[.B27]/30" table:style-name="ce5">
            <text:p>10.4567261</text:p>
          </table:table-cell>
          <table:table-cell office:value-type="float" office:value="0.34855753673731088" table:formula="of:=[.E27]/30" table:style-name="ce5">
            <text:p>0.348557537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Infrastructure multiplier:</text:p>
          </table:table-cell>
          <table:table-cell table:style-name="ce1"/>
          <table:table-cell office:value-type="float" office:value="2" table:formula="of:=INT(MAX([.F4:.F27])) + 1" table:style-name="ce5">
            <text:p>2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100000_daily_users" table:style-name="ta1">
        <table:table-column table:style-name="co2" table:number-columns-repeated="26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Users per day</text:p>
          </table:table-cell>
          <table:table-cell office:value-type="float" office:value="100000" table:style-name="ce3">
            <text:p>1000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string" table:style-name="ce3">
            <text:p>Users per hour</text:p>
          </table:table-cell>
          <table:table-cell office:value-type="string" table:style-name="ce3">
            <text:p>Average UPM</text:p>
          </table:table-cell>
          <table:table-cell office:value-type="string" table:style-name="ce3">
            <text:p>Average UPS</text:p>
          </table:table-cell>
          <table:table-cell office:value-type="string" table:style-name="ce3">
            <text:p>Worse UPM</text:p>
          </table:table-cell>
          <table:table-cell office:value-type="string" table:style-name="ce3">
            <text:p>Worst UP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:00-01:00</text:p>
          </table:table-cell>
          <table:table-cell office:value-type="float" office:value="295.97837824650554" table:formula="of:=[.$B$1]*[Simple_load_assumption.D2]" table:style-name="ce3">
            <text:p>295.9783782</text:p>
          </table:table-cell>
          <table:table-cell office:value-type="float" office:value="4.9329729707750927" table:formula="of:=[.B4] / 60" table:style-name="ce5">
            <text:p>4.932972971</text:p>
          </table:table-cell>
          <table:table-cell office:value-type="float" office:value="8.2216216179584883E-2" table:formula="of:=[.C4] / 60" table:style-name="ce5">
            <text:p>0.082216216</text:p>
          </table:table-cell>
          <table:table-cell office:value-type="float" office:value="9.8659459415501853" table:formula="of:=[.B4]/30" table:style-name="ce5">
            <text:p>9.865945942</text:p>
          </table:table-cell>
          <table:table-cell office:value-type="float" office:value="0.32886486471833953" table:formula="of:=[.E4]/30" table:style-name="ce5">
            <text:p>0.3288648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:00-02:00</text:p>
          </table:table-cell>
          <table:table-cell office:value-type="float" office:value="644.23591229178476" table:formula="of:=[.$B$1]*[Simple_load_assumption.D3]" table:style-name="ce3">
            <text:p>644.2359123</text:p>
          </table:table-cell>
          <table:table-cell office:value-type="float" office:value="10.73726520486308" table:formula="of:=[.B5] / 60" table:style-name="ce5">
            <text:p>10.7372652</text:p>
          </table:table-cell>
          <table:table-cell office:value-type="float" office:value="0.17895442008105134" table:formula="of:=[.C5] / 60" table:style-name="ce5">
            <text:p>0.17895442</text:p>
          </table:table-cell>
          <table:table-cell office:value-type="float" office:value="21.47453040972616" table:formula="of:=[.B5]/30" table:style-name="ce5">
            <text:p>21.47453041</text:p>
          </table:table-cell>
          <table:table-cell office:value-type="float" office:value="0.71581768032420534" table:formula="of:=[.E5]/30" table:style-name="ce5">
            <text:p>0.715817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:00-03:00</text:p>
          </table:table-cell>
          <table:table-cell office:value-type="float" office:value="1254.8071322543192" table:formula="of:=[.$B$1]*[Simple_load_assumption.D4]" table:style-name="ce3">
            <text:p>1254.807132</text:p>
          </table:table-cell>
          <table:table-cell office:value-type="float" office:value="20.913452204238652" table:formula="of:=[.B6] / 60" table:style-name="ce5">
            <text:p>20.9134522</text:p>
          </table:table-cell>
          <table:table-cell office:value-type="float" office:value="0.34855753673731088" table:formula="of:=[.C6] / 60" table:style-name="ce5">
            <text:p>0.348557537</text:p>
          </table:table-cell>
          <table:table-cell office:value-type="float" office:value="41.826904408477304" table:formula="of:=[.B6]/30" table:style-name="ce5">
            <text:p>41.82690441</text:p>
          </table:table-cell>
          <table:table-cell office:value-type="float" office:value="1.3942301469492435" table:formula="of:=[.E6]/30" table:style-name="ce5">
            <text:p>1.3942301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:00-04:00</text:p>
          </table:table-cell>
          <table:table-cell office:value-type="float" office:value="2187.0500191797969" table:formula="of:=[.$B$1]*[Simple_load_assumption.D5]" table:style-name="ce3">
            <text:p>2187.050019</text:p>
          </table:table-cell>
          <table:table-cell office:value-type="float" office:value="36.450833652996614" table:formula="of:=[.B7] / 60" table:style-name="ce5">
            <text:p>36.45083365</text:p>
          </table:table-cell>
          <table:table-cell office:value-type="float" office:value="0.60751389421661028" table:formula="of:=[.C7] / 60" table:style-name="ce5">
            <text:p>0.607513894</text:p>
          </table:table-cell>
          <table:table-cell office:value-type="float" office:value="72.901667305993229" table:formula="of:=[.B7]/30" table:style-name="ce5">
            <text:p>72.90166731</text:p>
          </table:table-cell>
          <table:table-cell office:value-type="float" office:value="2.4300555768664411" table:formula="of:=[.E7]/30" table:style-name="ce5">
            <text:p>2.4300555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4:00-05:00</text:p>
          </table:table-cell>
          <table:table-cell office:value-type="float" office:value="3411.158939757931" table:formula="of:=[.$B$1]*[Simple_load_assumption.D6]" table:style-name="ce3">
            <text:p>3411.15894</text:p>
          </table:table-cell>
          <table:table-cell office:value-type="float" office:value="56.852648995965517" table:formula="of:=[.B8] / 60" table:style-name="ce5">
            <text:p>56.852649</text:p>
          </table:table-cell>
          <table:table-cell office:value-type="float" office:value="0.94754414993275859" table:formula="of:=[.C8] / 60" table:style-name="ce5">
            <text:p>0.94754415</text:p>
          </table:table-cell>
          <table:table-cell office:value-type="float" office:value="113.70529799193103" table:formula="of:=[.B8]/30" table:style-name="ce5">
            <text:p>113.705298</text:p>
          </table:table-cell>
          <table:table-cell office:value-type="float" office:value="3.7901765997310344" table:formula="of:=[.E8]/30" table:style-name="ce5">
            <text:p>3.79017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:00-06:00</text:p>
          </table:table-cell>
          <table:table-cell office:value-type="float" office:value="4761.4243394752921" table:formula="of:=[.$B$1]*[Simple_load_assumption.D7]" table:style-name="ce3">
            <text:p>4761.424339</text:p>
          </table:table-cell>
          <table:table-cell office:value-type="float" office:value="79.357072324588202" table:formula="of:=[.B9] / 60" table:style-name="ce5">
            <text:p>79.35707232</text:p>
          </table:table-cell>
          <table:table-cell office:value-type="float" office:value="1.3226178720764701" table:formula="of:=[.C9] / 60" table:style-name="ce5">
            <text:p>1.322617872</text:p>
          </table:table-cell>
          <table:table-cell office:value-type="float" office:value="158.7141446491764" table:formula="of:=[.B9]/30" table:style-name="ce5">
            <text:p>158.7141446</text:p>
          </table:table-cell>
          <table:table-cell office:value-type="float" office:value="5.2904714883058803" table:formula="of:=[.E9]/30" table:style-name="ce5">
            <text:p>5.2904714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6:00-07:00</text:p>
          </table:table-cell>
          <table:table-cell office:value-type="float" office:value="5949.2121086147708" table:formula="of:=[.$B$1]*[Simple_load_assumption.D8]" table:style-name="ce3">
            <text:p>5949.212109</text:p>
          </table:table-cell>
          <table:table-cell office:value-type="float" office:value="99.153535143579518" table:formula="of:=[.B10] / 60" table:style-name="ce5">
            <text:p>99.15353514</text:p>
          </table:table-cell>
          <table:table-cell office:value-type="float" office:value="1.6525589190596586" table:formula="of:=[.C10] / 60" table:style-name="ce5">
            <text:p>1.652558919</text:p>
          </table:table-cell>
          <table:table-cell office:value-type="float" office:value="198.30707028715904" table:formula="of:=[.B10]/30" table:style-name="ce5">
            <text:p>198.3070703</text:p>
          </table:table-cell>
          <table:table-cell office:value-type="float" office:value="6.6102356762386343" table:formula="of:=[.E10]/30" table:style-name="ce5">
            <text:p>6.6102356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7:00-08:00</text:p>
          </table:table-cell>
          <table:table-cell office:value-type="float" office:value="6658.2394841046998" table:formula="of:=[.$B$1]*[Simple_load_assumption.D9]" table:style-name="ce3">
            <text:p>6658.239484</text:p>
          </table:table-cell>
          <table:table-cell office:value-type="float" office:value="110.97065806841167" table:formula="of:=[.B11] / 60" table:style-name="ce5">
            <text:p>110.9706581</text:p>
          </table:table-cell>
          <table:table-cell office:value-type="float" office:value="1.8495109678068611" table:formula="of:=[.C11] / 60" table:style-name="ce5">
            <text:p>1.849510968</text:p>
          </table:table-cell>
          <table:table-cell office:value-type="float" office:value="221.94131613682333" table:formula="of:=[.B11]/30" table:style-name="ce5">
            <text:p>221.9413161</text:p>
          </table:table-cell>
          <table:table-cell office:value-type="float" office:value="7.3980438712274443" table:formula="of:=[.E11]/30" table:style-name="ce5">
            <text:p>7.3980438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:00-09:00</text:p>
          </table:table-cell>
          <table:table-cell office:value-type="float" office:value="6688.2690218631842" table:formula="of:=[.$B$1]*[Simple_load_assumption.D10]" table:style-name="ce3">
            <text:p>6688.269022</text:p>
          </table:table-cell>
          <table:table-cell office:value-type="float" office:value="111.4711503643864" table:formula="of:=[.B12] / 60" table:style-name="ce5">
            <text:p>111.4711504</text:p>
          </table:table-cell>
          <table:table-cell office:value-type="float" office:value="1.8578525060731068" table:formula="of:=[.C12] / 60" table:style-name="ce5">
            <text:p>1.857852506</text:p>
          </table:table-cell>
          <table:table-cell office:value-type="float" office:value="222.94230072877281" table:formula="of:=[.B12]/30" table:style-name="ce5">
            <text:p>222.9423007</text:p>
          </table:table-cell>
          <table:table-cell office:value-type="float" office:value="7.4314100242924273" table:formula="of:=[.E12]/30" table:style-name="ce5">
            <text:p>7.431410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:00-10:00</text:p>
          </table:table-cell>
          <table:table-cell office:value-type="float" office:value="6066.5542497479655" table:formula="of:=[.$B$1]*[Simple_load_assumption.D11]" table:style-name="ce3">
            <text:p>6066.55425</text:p>
          </table:table-cell>
          <table:table-cell office:value-type="float" office:value="101.10923749579942" table:formula="of:=[.B13] / 60" table:style-name="ce5">
            <text:p>101.1092375</text:p>
          </table:table-cell>
          <table:table-cell office:value-type="float" office:value="1.6851539582633237" table:formula="of:=[.C13] / 60" table:style-name="ce5">
            <text:p>1.685153958</text:p>
          </table:table-cell>
          <table:table-cell office:value-type="float" office:value="202.21847499159884" table:formula="of:=[.B13]/30" table:style-name="ce5">
            <text:p>202.218475</text:p>
          </table:table-cell>
          <table:table-cell office:value-type="float" office:value="6.7406158330532948" table:formula="of:=[.E13]/30" table:style-name="ce5">
            <text:p>6.7406158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:00-11:00</text:p>
          </table:table-cell>
          <table:table-cell office:value-type="float" office:value="5056.2588800656122" table:formula="of:=[.$B$1]*[Simple_load_assumption.D12]" table:style-name="ce3">
            <text:p>5056.25888</text:p>
          </table:table-cell>
          <table:table-cell office:value-type="float" office:value="84.270981334426864" table:formula="of:=[.B14] / 60" table:style-name="ce5">
            <text:p>84.27098133</text:p>
          </table:table-cell>
          <table:table-cell office:value-type="float" office:value="1.404516355573781" table:formula="of:=[.C14] / 60" table:style-name="ce5">
            <text:p>1.404516356</text:p>
          </table:table-cell>
          <table:table-cell office:value-type="float" office:value="168.54196266885373" table:formula="of:=[.B14]/30" table:style-name="ce5">
            <text:p>168.5419627</text:p>
          </table:table-cell>
          <table:table-cell office:value-type="float" office:value="5.6180654222951238" table:formula="of:=[.E14]/30" table:style-name="ce5">
            <text:p>5.6180654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:00-12:00</text:p>
          </table:table-cell>
          <table:table-cell office:value-type="float" office:value="4055.1223167711378" table:formula="of:=[.$B$1]*[Simple_load_assumption.D13]" table:style-name="ce3">
            <text:p>4055.122317</text:p>
          </table:table-cell>
          <table:table-cell office:value-type="float" office:value="67.585371946185631" table:formula="of:=[.B15] / 60" table:style-name="ce5">
            <text:p>67.58537195</text:p>
          </table:table-cell>
          <table:table-cell office:value-type="float" office:value="1.1264228657697606" table:formula="of:=[.C15] / 60" table:style-name="ce5">
            <text:p>1.126422866</text:p>
          </table:table-cell>
          <table:table-cell office:value-type="float" office:value="135.17074389237126" table:formula="of:=[.B15]/30" table:style-name="ce5">
            <text:p>135.1707439</text:p>
          </table:table-cell>
          <table:table-cell office:value-type="float" office:value="4.5056914630790423" table:formula="of:=[.E15]/30" table:style-name="ce5">
            <text:p>4.5056914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:00-13:00</text:p>
          </table:table-cell>
          <table:table-cell office:value-type="float" office:value="3441.7963628961434" table:formula="of:=[.$B$1]*[Simple_load_assumption.D14]" table:style-name="ce3">
            <text:p>3441.796363</text:p>
          </table:table-cell>
          <table:table-cell office:value-type="float" office:value="57.363272714935725" table:formula="of:=[.B16] / 60" table:style-name="ce5">
            <text:p>57.36327271</text:p>
          </table:table-cell>
          <table:table-cell office:value-type="float" office:value="0.95605454524892874" table:formula="of:=[.C16] / 60" table:style-name="ce5">
            <text:p>0.956054545</text:p>
          </table:table-cell>
          <table:table-cell office:value-type="float" office:value="114.72654542987145" table:formula="of:=[.B16]/30" table:style-name="ce5">
            <text:p>114.7265454</text:p>
          </table:table-cell>
          <table:table-cell office:value-type="float" office:value="3.824218180995715" table:formula="of:=[.E16]/30" table:style-name="ce5">
            <text:p>3.8242181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:00-14:00</text:p>
          </table:table-cell>
          <table:table-cell office:value-type="float" office:value="3441.7963628961434" table:formula="of:=[.$B$1]*[Simple_load_assumption.D15]" table:style-name="ce3">
            <text:p>3441.796363</text:p>
          </table:table-cell>
          <table:table-cell office:value-type="float" office:value="57.363272714935725" table:formula="of:=[.B17] / 60" table:style-name="ce5">
            <text:p>57.36327271</text:p>
          </table:table-cell>
          <table:table-cell office:value-type="float" office:value="0.95605454524892874" table:formula="of:=[.C17] / 60" table:style-name="ce5">
            <text:p>0.956054545</text:p>
          </table:table-cell>
          <table:table-cell office:value-type="float" office:value="114.72654542987145" table:formula="of:=[.B17]/30" table:style-name="ce5">
            <text:p>114.7265454</text:p>
          </table:table-cell>
          <table:table-cell office:value-type="float" office:value="3.824218180995715" table:formula="of:=[.E17]/30" table:style-name="ce5">
            <text:p>3.8242181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:00-15:00</text:p>
          </table:table-cell>
          <table:table-cell office:value-type="float" office:value="4055.1223167711378" table:formula="of:=[.$B$1]*[Simple_load_assumption.D16]" table:style-name="ce3">
            <text:p>4055.122317</text:p>
          </table:table-cell>
          <table:table-cell office:value-type="float" office:value="67.585371946185631" table:formula="of:=[.B18] / 60" table:style-name="ce5">
            <text:p>67.58537195</text:p>
          </table:table-cell>
          <table:table-cell office:value-type="float" office:value="1.1264228657697606" table:formula="of:=[.C18] / 60" table:style-name="ce5">
            <text:p>1.126422866</text:p>
          </table:table-cell>
          <table:table-cell office:value-type="float" office:value="135.17074389237126" table:formula="of:=[.B18]/30" table:style-name="ce5">
            <text:p>135.1707439</text:p>
          </table:table-cell>
          <table:table-cell office:value-type="float" office:value="4.5056914630790423" table:formula="of:=[.E18]/30" table:style-name="ce5">
            <text:p>4.5056914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:00-16:00</text:p>
          </table:table-cell>
          <table:table-cell office:value-type="float" office:value="5056.2588800656122" table:formula="of:=[.$B$1]*[Simple_load_assumption.D17]" table:style-name="ce3">
            <text:p>5056.25888</text:p>
          </table:table-cell>
          <table:table-cell office:value-type="float" office:value="84.270981334426864" table:formula="of:=[.B19] / 60" table:style-name="ce5">
            <text:p>84.27098133</text:p>
          </table:table-cell>
          <table:table-cell office:value-type="float" office:value="1.404516355573781" table:formula="of:=[.C19] / 60" table:style-name="ce5">
            <text:p>1.404516356</text:p>
          </table:table-cell>
          <table:table-cell office:value-type="float" office:value="168.54196266885373" table:formula="of:=[.B19]/30" table:style-name="ce5">
            <text:p>168.5419627</text:p>
          </table:table-cell>
          <table:table-cell office:value-type="float" office:value="5.6180654222951238" table:formula="of:=[.E19]/30" table:style-name="ce5">
            <text:p>5.6180654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:00-17:00</text:p>
          </table:table-cell>
          <table:table-cell office:value-type="float" office:value="6066.5542497479655" table:formula="of:=[.$B$1]*[Simple_load_assumption.D18]" table:style-name="ce3">
            <text:p>6066.55425</text:p>
          </table:table-cell>
          <table:table-cell office:value-type="float" office:value="101.10923749579942" table:formula="of:=[.B20] / 60" table:style-name="ce5">
            <text:p>101.1092375</text:p>
          </table:table-cell>
          <table:table-cell office:value-type="float" office:value="1.6851539582633237" table:formula="of:=[.C20] / 60" table:style-name="ce5">
            <text:p>1.685153958</text:p>
          </table:table-cell>
          <table:table-cell office:value-type="float" office:value="202.21847499159884" table:formula="of:=[.B20]/30" table:style-name="ce5">
            <text:p>202.218475</text:p>
          </table:table-cell>
          <table:table-cell office:value-type="float" office:value="6.7406158330532948" table:formula="of:=[.E20]/30" table:style-name="ce5">
            <text:p>6.7406158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:00-18:00</text:p>
          </table:table-cell>
          <table:table-cell office:value-type="float" office:value="6688.2690218631842" table:formula="of:=[.$B$1]*[Simple_load_assumption.D19]" table:style-name="ce3">
            <text:p>6688.269022</text:p>
          </table:table-cell>
          <table:table-cell office:value-type="float" office:value="111.4711503643864" table:formula="of:=[.B21] / 60" table:style-name="ce5">
            <text:p>111.4711504</text:p>
          </table:table-cell>
          <table:table-cell office:value-type="float" office:value="1.8578525060731068" table:formula="of:=[.C21] / 60" table:style-name="ce5">
            <text:p>1.857852506</text:p>
          </table:table-cell>
          <table:table-cell office:value-type="float" office:value="222.94230072877281" table:formula="of:=[.B21]/30" table:style-name="ce5">
            <text:p>222.9423007</text:p>
          </table:table-cell>
          <table:table-cell office:value-type="float" office:value="7.4314100242924273" table:formula="of:=[.E21]/30" table:style-name="ce5">
            <text:p>7.431410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:00-19:00</text:p>
          </table:table-cell>
          <table:table-cell office:value-type="float" office:value="6658.2394841046998" table:formula="of:=[.$B$1]*[Simple_load_assumption.D20]" table:style-name="ce3">
            <text:p>6658.239484</text:p>
          </table:table-cell>
          <table:table-cell office:value-type="float" office:value="110.97065806841167" table:formula="of:=[.B22] / 60" table:style-name="ce5">
            <text:p>110.9706581</text:p>
          </table:table-cell>
          <table:table-cell office:value-type="float" office:value="1.8495109678068611" table:formula="of:=[.C22] / 60" table:style-name="ce5">
            <text:p>1.849510968</text:p>
          </table:table-cell>
          <table:table-cell office:value-type="float" office:value="221.94131613682333" table:formula="of:=[.B22]/30" table:style-name="ce5">
            <text:p>221.9413161</text:p>
          </table:table-cell>
          <table:table-cell office:value-type="float" office:value="7.3980438712274443" table:formula="of:=[.E22]/30" table:style-name="ce5">
            <text:p>7.3980438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:00-20:00</text:p>
          </table:table-cell>
          <table:table-cell office:value-type="float" office:value="5949.2121086147708" table:formula="of:=[.$B$1]*[Simple_load_assumption.D21]" table:style-name="ce3">
            <text:p>5949.212109</text:p>
          </table:table-cell>
          <table:table-cell office:value-type="float" office:value="99.153535143579518" table:formula="of:=[.B23] / 60" table:style-name="ce5">
            <text:p>99.15353514</text:p>
          </table:table-cell>
          <table:table-cell office:value-type="float" office:value="1.6525589190596586" table:formula="of:=[.C23] / 60" table:style-name="ce5">
            <text:p>1.652558919</text:p>
          </table:table-cell>
          <table:table-cell office:value-type="float" office:value="198.30707028715904" table:formula="of:=[.B23]/30" table:style-name="ce5">
            <text:p>198.3070703</text:p>
          </table:table-cell>
          <table:table-cell office:value-type="float" office:value="6.6102356762386343" table:formula="of:=[.E23]/30" table:style-name="ce5">
            <text:p>6.6102356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:00-21:00</text:p>
          </table:table-cell>
          <table:table-cell office:value-type="float" office:value="4761.4243394752921" table:formula="of:=[.$B$1]*[Simple_load_assumption.D22]" table:style-name="ce3">
            <text:p>4761.424339</text:p>
          </table:table-cell>
          <table:table-cell office:value-type="float" office:value="79.357072324588202" table:formula="of:=[.B24] / 60" table:style-name="ce5">
            <text:p>79.35707232</text:p>
          </table:table-cell>
          <table:table-cell office:value-type="float" office:value="1.3226178720764701" table:formula="of:=[.C24] / 60" table:style-name="ce5">
            <text:p>1.322617872</text:p>
          </table:table-cell>
          <table:table-cell office:value-type="float" office:value="158.7141446491764" table:formula="of:=[.B24]/30" table:style-name="ce5">
            <text:p>158.7141446</text:p>
          </table:table-cell>
          <table:table-cell office:value-type="float" office:value="5.2904714883058803" table:formula="of:=[.E24]/30" table:style-name="ce5">
            <text:p>5.2904714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:00-22:00</text:p>
          </table:table-cell>
          <table:table-cell office:value-type="float" office:value="3411.158939757931" table:formula="of:=[.$B$1]*[Simple_load_assumption.D23]" table:style-name="ce3">
            <text:p>3411.15894</text:p>
          </table:table-cell>
          <table:table-cell office:value-type="float" office:value="56.852648995965517" table:formula="of:=[.B25] / 60" table:style-name="ce5">
            <text:p>56.852649</text:p>
          </table:table-cell>
          <table:table-cell office:value-type="float" office:value="0.94754414993275859" table:formula="of:=[.C25] / 60" table:style-name="ce5">
            <text:p>0.94754415</text:p>
          </table:table-cell>
          <table:table-cell office:value-type="float" office:value="113.70529799193103" table:formula="of:=[.B25]/30" table:style-name="ce5">
            <text:p>113.705298</text:p>
          </table:table-cell>
          <table:table-cell office:value-type="float" office:value="3.7901765997310344" table:formula="of:=[.E25]/30" table:style-name="ce5">
            <text:p>3.79017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:00-23:00</text:p>
          </table:table-cell>
          <table:table-cell office:value-type="float" office:value="2187.0500191797969" table:formula="of:=[.$B$1]*[Simple_load_assumption.D24]" table:style-name="ce3">
            <text:p>2187.050019</text:p>
          </table:table-cell>
          <table:table-cell office:value-type="float" office:value="36.450833652996614" table:formula="of:=[.B26] / 60" table:style-name="ce5">
            <text:p>36.45083365</text:p>
          </table:table-cell>
          <table:table-cell office:value-type="float" office:value="0.60751389421661028" table:formula="of:=[.C26] / 60" table:style-name="ce5">
            <text:p>0.607513894</text:p>
          </table:table-cell>
          <table:table-cell office:value-type="float" office:value="72.901667305993229" table:formula="of:=[.B26]/30" table:style-name="ce5">
            <text:p>72.90166731</text:p>
          </table:table-cell>
          <table:table-cell office:value-type="float" office:value="2.4300555768664411" table:formula="of:=[.E26]/30" table:style-name="ce5">
            <text:p>2.4300555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:00-00:00</text:p>
          </table:table-cell>
          <table:table-cell office:value-type="float" office:value="1254.8071322543192" table:formula="of:=[.$B$1]*[Simple_load_assumption.D25]" table:style-name="ce3">
            <text:p>1254.807132</text:p>
          </table:table-cell>
          <table:table-cell office:value-type="float" office:value="20.913452204238652" table:formula="of:=[.B27] / 60" table:style-name="ce5">
            <text:p>20.9134522</text:p>
          </table:table-cell>
          <table:table-cell office:value-type="float" office:value="0.34855753673731088" table:formula="of:=[.C27] / 60" table:style-name="ce5">
            <text:p>0.348557537</text:p>
          </table:table-cell>
          <table:table-cell office:value-type="float" office:value="41.826904408477304" table:formula="of:=[.B27]/30" table:style-name="ce5">
            <text:p>41.82690441</text:p>
          </table:table-cell>
          <table:table-cell office:value-type="float" office:value="1.3942301469492435" table:formula="of:=[.E27]/30" table:style-name="ce5">
            <text:p>1.394230147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Infrastructure multiplier:</text:p>
          </table:table-cell>
          <table:table-cell table:style-name="ce1"/>
          <table:table-cell office:value-type="float" office:value="8" table:formula="of:=INT(MAX([.F4:.F27])) + 1" table:style-name="ce5">
            <text:p>8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number-style style:name="N37">
      <number:text>£</number:text>
      <number:number number:decimal-places="0" number:min-integer-digits="1" number:grouping="true"/>
    </number:number-style>
    <number:currency-style style:name="N38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US">
      <number:currency-symbol number:language="en" number:country="US">£</number:currency-symbol>
      <number:number number:decimal-places="0" number:min-integer-digits="1" number:grouping="true"/>
    </number:currency-style>
    <number:currency-style style:name="N4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42" number:language="en" number:country="GB">
      <number:currency-symbol number:language="en" number:country="GB">£</number:currency-symbol>
      <number:number number:decimal-places="4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Antony</meta:initial-creator>
    <dc:creator>Antony</dc:creator>
    <meta:creation-date>2018-05-04T09:18:41Z</meta:creation-date>
    <dc:date>2018-05-21T12:38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083in" svg:stroke-color="#3366c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79.0pt" svg:width="450.75pt" chart:style-name="Crt0">
        <chart:title chart:style-name="CT00">
          <text:p text:style-name="a0" text:class-names="" text:cond-style-name="">Load assumption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/>
            </chart:title>
            <chart:categories table:cell-range-address="Simple_load_assumption.$A$2:.$A$25"/>
          </chart:axis>
          <chart:axis chart:dimension="y" chart:name="primary-y" chart:style-name="Axs1">
            <chart:title chart:style-name="AT01">
              <text:p text:style-name="a2" text:class-names="" text:cond-style-name=""/>
            </chart:title>
            <chart:grid chart:class="major" chart:style-name="GMa1"/>
          </chart:axis>
          <chart:series chart:label-cell-address="Simple_load_assumption.$D$1" chart:values-cell-range-address="Simple_load_assumption.$D$2:.$D$25" chart:class="chart:line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