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Comma" style:data-style-name="N37">
      <style:table-cell-properties fo:background-color="#D7E4BC" style:cell-protect="none"/>
    </style:style>
    <style:style style:name="ce7" style:family="table-cell" style:parent-style-name="Comma" style:data-style-name="N36"/>
    <style:style style:name="ce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9" style:family="table-cell" style:parent-style-name="Comma" style:data-style-name="N37">
      <style:table-cell-properties fo:border-top="none" fo:border-bottom="thin solid #000000" fo:border-left="none" fo:border-right="none" fo:background-color="#D7E4BC" style:cell-protect="none"/>
    </style:style>
    <style:style style:name="ce10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13"/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2pt solid #000000" style:vertical-align="automatic" fo:background-color="#F7964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630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3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-Cloud_10_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G-Cloud 10 Assured Power - Pricing Parameters Monthly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Key holder</text:p>
          </table:table-cell>
          <table:table-cell office:value-type="float" office:value="10.83" table:style-name="ce3">
            <text:p>10.83</text:p>
          </table:table-cell>
          <table:table-cell table:style-name="ce1"/>
          <table:table-cell office:value-type="string" table:style-name="ce4">
            <text:p>per key holder per mont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ff/Ordinary users</text:p>
          </table:table-cell>
          <table:table-cell office:value-type="float" office:value="0.125" table:style-name="ce3">
            <text:p>0.13</text:p>
          </table:table-cell>
          <table:table-cell table:style-name="ce1"/>
          <table:table-cell office:value-type="string" table:style-name="ce4">
            <text:p>per user per month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y Holders (min 30)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24.89999999999998" table:formula="of:=[.$B$2]*[.$B$4]" table:style-name="ce7">
            <text:p><text:s/>324.90<text:s/></text:p>
          </table:table-cell>
          <table:table-cell office:value-type="string" table:style-name="ce4">
            <text:p>per year month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ff (min 500)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62.5" table:formula="of:=[.$B$3]*[.B5]" table:style-name="ce10">
            <text:p><text:s/>62.50<text:s/></text:p>
          </table:table-cell>
          <table:table-cell office:value-type="string" table:style-name="ce11">
            <text:p>per year month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</text:p>
          </table:table-cell>
          <table:table-cell table:style-name="ce13"/>
          <table:table-cell office:value-type="float" office:value="387.4" table:formula="of:=SUM([.C4:.C5])" table:style-name="ce14">
            <text:p><text:s/>387.40<text:s/></text:p>
          </table:table-cell>
          <table:table-cell office:value-type="string" table:style-name="ce11">
            <text:p>per year mont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emium Support</text:p>
          </table:table-cell>
          <table:table-cell office:value-type="percentage" office:value="0.18" table:style-name="ce15">
            <text:p>18%</text:p>
          </table:table-cell>
          <table:table-cell office:value-type="float" office:value="69.731999999999999" table:formula="of:=[.C6]*[.B7]" table:style-name="ce7">
            <text:p><text:s/>69.73<text:s/></text:p>
          </table:table-cell>
          <table:table-cell office:value-type="string" table:style-name="ce4">
            <text:p>per year mont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sk Manager Module</text:p>
          </table:table-cell>
          <table:table-cell table:style-name="ce15"/>
          <table:table-cell office:value-type="float" office:value="387.4" table:style-name="ce7">
            <text:p><text:s/>387.40<text:s/></text:p>
          </table:table-cell>
          <table:table-cell office:value-type="string" table:style-name="ce4">
            <text:p>per year month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raining &amp; Onboarding</text:p>
          </table:table-cell>
          <table:table-cell table:style-name="ce15"/>
          <table:table-cell table:style-name="ce7"/>
          <table:table-cell office:value-type="string" table:style-name="ce4">
            <text:p>not included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ew Total</text:p>
          </table:table-cell>
          <table:table-cell table:style-name="ce17"/>
          <table:table-cell office:value-type="float" office:value="844.53199999999993" table:formula="of:=[.C6]+[.C7]+[.C8]+[.C9]" table:style-name="ce18">
            <text:p><text:s/>844.53<text:s/></text:p>
          </table:table-cell>
          <table:table-cell office:value-type="string" table:style-name="ce19">
            <text:p>per month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20">
            <text:p>The pricing unit for each additional user on the platform is £1.50 per year. Taking into account required extras such as key holders, premium support and task manager this equates to an<text:s/><text:span text:style-name="T2">average price per user of £1.60 per month</text:span><text:s/>for the minimum of 500 users plus 30 keyholders. If the number of users rises above 500 then the average price per user falls below this.<text:s/>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G-Cloud_10_Annua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21">
            <text:p>G-Cloud 10 Assured Power - Pricing Parameters Annual<text:s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2">
            <text:p>Key holder</text:p>
          </table:table-cell>
          <table:table-cell office:value-type="float" office:value="130" table:style-name="ce3">
            <text:p>130.00</text:p>
          </table:table-cell>
          <table:table-cell table:style-name="ce1"/>
          <table:table-cell office:value-type="string" table:style-name="ce4">
            <text:p>per key holder per year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Staff/Ordinary users</text:p>
          </table:table-cell>
          <table:table-cell office:value-type="float" office:value="1.5" table:style-name="ce3">
            <text:p>1.50</text:p>
          </table:table-cell>
          <table:table-cell table:style-name="ce1"/>
          <table:table-cell office:value-type="string" table:style-name="ce4">
            <text:p>per user per yea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ey Holders (min 30)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900" table:formula="of:=[.$B$2]*[.$B$4]" table:style-name="ce7">
            <text:p><text:s/>3,900.00<text:s/></text:p>
          </table:table-cell>
          <table:table-cell office:value-type="string" table:style-name="ce4">
            <text:p>per ye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ff (min 500)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750" table:formula="of:=[.$B$3]*[.B5]" table:style-name="ce10">
            <text:p><text:s/>750.00<text:s/></text:p>
          </table:table-cell>
          <table:table-cell office:value-type="string" table:style-name="ce11">
            <text:p>per yea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</text:p>
          </table:table-cell>
          <table:table-cell table:style-name="ce13"/>
          <table:table-cell office:value-type="float" office:value="4650" table:formula="of:=SUM([.C4:.C5])" table:style-name="ce14">
            <text:p><text:s/>4,650.00<text:s/></text:p>
          </table:table-cell>
          <table:table-cell office:value-type="string" table:style-name="ce11">
            <text:p>per year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remium Support</text:p>
          </table:table-cell>
          <table:table-cell office:value-type="percentage" office:value="0.18" table:style-name="ce15">
            <text:p>18%</text:p>
          </table:table-cell>
          <table:table-cell office:value-type="float" office:value="837" table:formula="of:=[.C6]*[.B7]" table:style-name="ce7">
            <text:p><text:s/>837.00<text:s/></text:p>
          </table:table-cell>
          <table:table-cell office:value-type="string" table:style-name="ce4">
            <text:p>per year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Task Manager Module</text:p>
          </table:table-cell>
          <table:table-cell table:style-name="ce15"/>
          <table:table-cell office:value-type="float" office:value="4650" table:style-name="ce7">
            <text:p><text:s/>4,650.00<text:s/></text:p>
          </table:table-cell>
          <table:table-cell office:value-type="string" table:style-name="ce4">
            <text:p>per year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Training &amp; Onboarding</text:p>
          </table:table-cell>
          <table:table-cell table:style-name="ce15"/>
          <table:table-cell office:value-type="float" office:value="2600" table:style-name="ce7">
            <text:p><text:s/>2,600.00<text:s/></text:p>
          </table:table-cell>
          <table:table-cell office:value-type="string" table:style-name="ce4">
            <text:p>one off setup cost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New Total</text:p>
          </table:table-cell>
          <table:table-cell table:style-name="ce17"/>
          <table:table-cell office:value-type="float" office:value="12737" table:formula="of:=[.C6]+[.C7]+[.C8]+[.C9]" table:style-name="ce18">
            <text:p><text:s/>12,737.00<text:s/></text:p>
          </table:table-cell>
          <table:table-cell office:value-type="string" table:style-name="ce19">
            <text:p>first year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20">
            <text:p>The pricing unit for each additional user on the platform is £1.50 per year. Taking into account required extras such as key holders, premium support and task manager this equates to an<text:s/><text:span text:style-name="T2">average price per user of £1.60 per month</text:span><text:s/>for the minimum of 500 users plus 30 keyholders. If the number of users rises above 500 then the average price per user falls below this.<text:s/></text:p>
          </table:table-cell>
          <table:table-cell table:style-name="ce1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Sheet1" table:style-name="ta1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ky sehgal</meta:initial-creator>
    <dc:creator>Philippa Hutchins</dc:creator>
    <meta:creation-date>2014-12-09T18:58:43Z</meta:creation-date>
    <dc:date>2018-07-04T14:47:46Z</dc:date>
  </office:meta>
</office:document-meta>
</file>