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rman Cloud Licence Pricing</text:p>
      <text:p text:style-name="P1"/>
      <text:p text:style-name="P1"><text:span text:style-name="T1">Contractual Caterman Licence to Use is priced on a per-power-user basis in blocks of 10 on a quarterly basis at £240 per power user. <text:s/>A power user is defined as a user with security level greater than zero, i.e. someone who has control over certain functions of the system affecting common data or facilities. Unlimited non-power users are free.</text:span></text:p>
      <text:p text:style-name="P1"><text:span text:style-name="T1">Non-Contractual Caterman Licence to Use is priced on a per-power-user basis for individual users paid for at £20 (25 U.S. Dollars or 25 Euros for non-UK customers) per week in advance via PayPal, minimal number of users 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 </meta:initial-creator>
    <meta:creation-date>2018-04-26T18:15:23.64</meta:creation-date>
    <meta:document-statistic meta:table-count="0" meta:image-count="0" meta:object-count="0" meta:page-count="1" meta:paragraph-count="3" meta:word-count="101" meta:character-count="598"/>
    <dc:date>2018-04-26T18:33:14.22</dc:date>
    <dc:creator>Reg </dc:creator>
    <meta:editing-duration>PT2M40S</meta:editing-duration>
    <meta:editing-cycles>1</meta:editing-cycles>
    <meta:generator>OpenOffice/4.1.3$Win32 OpenOffice.org_project/413m1$Build-9783</meta:generator>
  </office:meta>
</office:document-meta>
</file>