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100000044D481D6C423D237E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Lohit Hindi1" svg:font-family="'Lohit Hindi'"/>
    <style:font-face style:name="OpenSymbol1" svg:font-family="OpenSymbol"/>
    <style:font-face style:name="OpenSymbol2" svg:font-family="OpenSymbol, 'Arial Unicode MS'"/>
    <style:font-face style:name="UnDotum" svg:font-family="UnDotum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Hindi" svg:font-family="'Lohit Hind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cm" loext:contextual-spacing="false" fo:text-align="start" style:justify-single-word="false"/>
      <style:text-properties fo:color="#808000" style:font-name="Liberation Sans1" fo:font-size="8pt" fo:language="en" fo:country="GB" officeooo:paragraph-rsid="00779620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fo:color="#808080" style:font-name="Liberation Sans" fo:font-size="8pt" fo:language="en" fo:country="GB" style:font-size-asian="8pt" style:font-size-complex="8pt"/>
    </style:style>
    <style:style style:name="P3" style:family="paragraph" style:parent-style-name="Text_20_body">
      <style:text-properties officeooo:rsid="009f1169" officeooo:paragraph-rsid="009f1169"/>
    </style:style>
    <style:style style:name="P4" style:family="paragraph" style:parent-style-name="Text_20_body">
      <style:text-properties style:use-window-font-color="true" style:font-name="Liberation Sans" fo:font-size="12pt" fo:language="en" fo:country="GB" officeooo:rsid="009f1169" officeooo:paragraph-rsid="009f1169" style:letter-kerning="true" style:font-name-asian="UnDotum" style:font-size-asian="12pt" style:language-asian="zh" style:country-asian="CN" style:font-name-complex="FreeSans" style:font-size-complex="12pt" style:language-complex="hi" style:country-complex="IN"/>
    </style:style>
    <style:style style:name="P5" style:family="paragraph" style:parent-style-name="Text_20_body">
      <style:text-properties officeooo:rsid="00b3a4c8" officeooo:paragraph-rsid="00b3a4c8"/>
    </style:style>
    <style:style style:name="P6" style:family="paragraph" style:parent-style-name="Title">
      <style:paragraph-properties fo:text-align="start" style:justify-single-word="false"/>
    </style:style>
    <style:style style:name="P7" style:family="paragraph" style:parent-style-name="Text_20_body">
      <style:text-properties officeooo:rsid="00b98d7d" officeooo:paragraph-rsid="00b98d7d"/>
    </style:style>
    <style:style style:name="P8" style:family="paragraph" style:parent-style-name="Text_20_body" style:list-style-name="L1">
      <style:text-properties officeooo:rsid="00b98d7d" officeooo:paragraph-rsid="00b98d7d"/>
    </style:style>
    <style:style style:name="P9" style:family="paragraph" style:parent-style-name="Heading_20_1">
      <style:text-properties officeooo:rsid="00b3a4c8" officeooo:paragraph-rsid="00b3a4c8"/>
    </style:style>
    <style:style style:name="P10" style:family="paragraph" style:parent-style-name="Heading_20_2">
      <style:text-properties style:use-window-font-color="true" style:font-name="Liberation Sans" fo:font-size="12pt" fo:language="en" fo:country="GB" officeooo:rsid="00afaeaf" style:letter-kerning="true" style:font-name-asian="UnDotum" style:font-size-asian="12pt" style:language-asian="zh" style:country-asian="CN" style:font-name-complex="FreeSans" style:font-size-complex="12pt" style:language-complex="hi" style:country-complex="IN"/>
    </style:style>
    <style:style style:name="T1" style:family="text">
      <style:text-properties officeooo:rsid="009c98a0"/>
    </style:style>
    <style:style style:name="T2" style:family="text">
      <style:text-properties officeooo:rsid="00b254a8"/>
    </style:style>
    <style:style style:name="T3" style:family="text">
      <style:text-properties officeooo:rsid="00b3a4c8"/>
    </style:style>
    <style:style style:name="T4" style:family="text">
      <style:text-properties officeooo:rsid="00b7b15d"/>
    </style:style>
    <style:style style:name="T5" style:family="text">
      <style:text-properties officeooo:rsid="00b98d7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uiteCRM <text:span text:style-name="T5">Bootcamp</text:span></text:p>
      <text:h text:style-name="Heading_20_1" text:outline-level="1">Overview</text:h>
      <text:p text:style-name="P7">SalesAgility provide a SuiteCRM Bootcamp fast track service ensuring your SuiteCRM Software as a Service (SaaS) is tailored for your business and staff receive the training they need to get up and running. </text:p>
      <text:p text:style-name="P7">This is a two day engagement designed for a maximum of 6 participants. The first section of the engagement is looking at the out-of-the-box SaaS instance and customising it using the admin tools provided to achieve the following;</text:p>
      <text:list xml:id="list7119482081825213820" text:style-name="L1">
        <text:list-item>
          <text:p text:style-name="P8">Removal of redundant modules</text:p>
        </text:list-item>
        <text:list-item>
          <text:p text:style-name="P8">Removal of redundant fields</text:p>
        </text:list-item>
        <text:list-item>
          <text:p text:style-name="P8">Addition of new fields required</text:p>
        </text:list-item>
        <text:list-item>
          <text:p text:style-name="P8">Amending drop down values to fit business terminology</text:p>
        </text:list-item>
        <text:list-item>
          <text:p text:style-name="P8">Amending screen layouts</text:p>
        </text:list-item>
        <text:list-item>
          <text:p text:style-name="P8">Creating workflows using the workflow tool</text:p>
        </text:list-item>
        <text:list-item>
          <text:p text:style-name="P8">Creating custom modules using the Module Builder tool</text:p>
          <text:p text:style-name="P8"/>
        </text:list-item>
      </text:list>
      <text:p text:style-name="P7">The second part of this engagement is a user training exercise on the newly customised instance. The outcome of the bootcamp is a customised SuiteCRM instance and trained users ready to get the most from it.</text:p>
      <text:h text:style-name="P9" text:outline-level="1">Notes</text:h>
      <text:p text:style-name="P5">Any customisations that require development work are not included within this engagement. Training is designed for a small number of users, if a large volume of users are required to be trained then a 'Train the Trainer' approach will be taken.</text:p>
      <text:h text:style-name="Heading_20_1" text:outline-level="1">Payment Terms</text:h>
      <text:p text:style-name="P3">Services <text:span text:style-name="T2">will be invoiced post-delivery.</text:span></text:p>
      <text:p text:style-name="P4"/>
      <text:h text:style-name="P10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Lohit Hindi1" svg:font-family="'Lohit Hindi'"/>
    <style:font-face style:name="OpenSymbol1" svg:font-family="OpenSymbol"/>
    <style:font-face style:name="OpenSymbol2" svg:font-family="OpenSymbol, 'Arial Unicode MS'"/>
    <style:font-face style:name="UnDotum" svg:font-family="UnDotum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Hindi" svg:font-family="'Lohit Hind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.76cm" fo:margin-right="0cm" fo:margin-top="0.22cm" fo:margin-bottom="0.21cm" loext:contextual-spacing="false" fo:text-indent="0.139cm" style:auto-text-indent="false"/>
      <style:text-properties fo:font-size="75%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3z1" style:family="text">
      <style:text-properties style:font-name="OpenSymbol2" fo:font-family="OpenSymbol, 'Arial Unicode MS'" style:font-name-complex="OpenSymbol2" style:font-family-complex="OpenSymbol, 'Arial Unicode MS'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.3cm" loext:contextual-spacing="false" fo:text-align="start" style:justify-single-word="false"/>
      <style:text-properties fo:color="#808000" style:font-name="Liberation Sans1" fo:font-size="8pt" fo:language="en" fo:country="GB" officeooo:paragraph-rsid="00779620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color="#808080" style:font-name="Liberation Sans" fo:font-size="8pt" fo:language="en" fo:country="GB" style:font-size-asian="8pt" style:font-size-complex="8pt"/>
    </style:style>
    <style:style style:name="MT1" style:family="text">
      <style:text-properties officeooo:rsid="009c98a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9.424cm" svg:y="-0.43cm" svg:width="7.147cm" svg:height="1.318cm" draw:z-index="0"><draw:image xlink:href="Pictures/100002010000017100000044D481D6C423D237E9.png" xlink:type="simple" xlink:show="embed" xlink:actuate="onLoad"/></draw:frame>ISO 9001 Registered No. GB2004459</text:p>
        <text:p text:style-name="MP1"/>
      </style:header>
      <style:footer>
        <text:p text:style-name="MP2"><text:span text:style-name="MT1">SuiteCRM Customer Relationship Management System <text:s/></text:span>| 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esAgility </meta:initial-creator>
    <meta:creation-date>2012-11-29T10:45:52</meta:creation-date>
    <dc:date>2018-05-04T09:13:39.376618512</dc:date>
    <dc:creator>Aidan Collins</dc:creator>
    <meta:editing-duration>P4DT13M24S</meta:editing-duration>
    <meta:editing-cycles>161</meta:editing-cycles>
    <meta:generator>LibreOffice/5.1.6.2$Linux_X86_64 LibreOffice_project/10m0$Build-2</meta:generator>
    <meta:document-statistic meta:table-count="0" meta:image-count="1" meta:object-count="0" meta:page-count="1" meta:paragraph-count="19" meta:word-count="220" meta:character-count="1330" meta:non-whitespace-character-count="1134"/>
  </office:meta>
</office:document-meta>
</file>